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4923in">
        <style:tab-stops>
          <style:tab-stop style:type="left" style:position="0.4923in"/>
          <style:tab-stop style:type="left" style:position="0.812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923in">
        <style:tab-stops>
          <style:tab-stop style:type="left" style:position="0.0986in"/>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4923in">
        <style:tab-stops>
          <style:tab-stop style:type="left" style:position="0.1972in"/>
          <style:tab-stop style:type="left" style:position="0.812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4923in">
        <style:tab-stops>
          <style:tab-stop style:type="left" style:position="0.1972in"/>
          <style:tab-stop style:type="left" style:position="0.812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4923in">
        <style:tab-stops>
          <style:tab-stop style:type="left" style:position="0.1972in"/>
          <style:tab-stop style:type="left" style:position="0.812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4923in">
        <style:tab-stops>
          <style:tab-stop style:type="left" style:position="0.1972in"/>
          <style:tab-stop style:type="left" style:position="0.812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6875in"/>
          <style:tab-stop style:type="left" style:position="0.8125in"/>
        </style:tab-stops>
      </style:paragraph-properties>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tyle-complex="italic" fo:color="#000000" style:font-size-complex="12pt"/>
    </style:style>
    <style:style style:name="P71" style:parent-style-name="Normal" style:family="paragraph">
      <style:paragraph-properties fo:text-align="justify" fo:line-height="115%"/>
      <style:text-properties style:language-asian="lt" style:country-asian="LT"/>
    </style:style>
    <style:style style:name="P72" style:parent-style-name="Normal" style:family="paragraph">
      <style:paragraph-properties fo:text-align="justify" fo:line-height="115%"/>
      <style:text-properties style:language-asian="lt" style:country-asian="LT"/>
    </style:style>
    <style:style style:name="P73" style:parent-style-name="Normal" style:family="paragraph">
      <style:paragraph-properties fo:text-align="justify" fo:line-height="115%"/>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text:span><text:span text:style-name="T15"><text:s/>ŠILUMOS ŪKIO SEKTORIAUS SUBJEKTŲ 2014 METŲ FINANSINIO PAJĖGUMO ĮVERTINIMO</text:span></text:p>
      <text:p text:style-name="P16"/>
      <text:p text:style-name="P17"><text:span text:style-name="T18">2015 m. rugpjūčio 27 d. Nr. O3-</text:span><text:span text:style-name="T19">481</text:span></text:p>
      <text:p text:style-name="P20">Vilnius</text:p>
      <text:p text:style-name="Normal"/>
      <text:p text:style-name="P21"><text:span text:style-name="T22">Vadovaudamasi Lietuvos Respublikos energetikos įstatymo 8 straipsnio 9 dalies 8 punktu, Lietuvos Respublikos šilumos ūkio įstatymo 30 straipsnio 2 dalimi, Šilumos tiekimo licencijavimo taisyklių, patvirtintų Lietuvos Respublikos Vyriausybės 2003 m. liepos<text:s/></text:span><text:span text:style-name="T23">25 d. nutarimu Nr. 982 <text:s/>„Dėl teisės aktų, būtinų Lietuvos Respublikos šilumos ūkio įstatymui įgyvendinti, patvirtinimo“, 50 punktu ir Ūkio subjektų technologinio, vadybinio ir finansinio pajėgumo įvertinimo tvarkos aprašo, patvirtinto Valstybinės kainų ir<text:s/></text:span><text:span text:style-name="T24">energetikos kontrolės komisijos (toliau – Komisija) 2009 m. sausio 29 d. nutarimu Nr. O3-6 „Dėl Energetikos įmonių technologinio, finansinio ir vadybinio pajėgumo įvertinimo tvarkos aprašo patvirtinimo“ (toliau – Aprašas), 4.7 punktu bei atsižvelgdama į Ko</text:span><text:span text:style-name="T25">misijos Šilumos ir vandens departamento Šilumos skyriaus 2015 m. rugpjūčio 20 d. pažymą Nr. O5-289 „Dėl finansinio pajėgumo normatyvinio rodiklio žemutinės reikšmės nustatymo šilumos ūkio sektoriuje ir reguliuojamų šilumos ūkio sektoriaus įmonių 2014 metų<text:s/></text:span><text:span text:style-name="T26">finansinio pajėgumo įvertinimo“, Komisija n u t a r i a:</text:span></text:p>
      <text:p text:style-name="P27"><text:span text:style-name="T28">1</text:span><text:span text:style-name="T29">.</text:span><text:span text:style-name="T30"><text:tab/>Konstatuoti, kad:</text:span></text:p>
      <text:p text:style-name="P31"><text:span text:style-name="T32">1.1</text:span><text:span text:style-name="T33">.</text:span><text:span text:style-name="T34"><text:tab/></text:span><text:span text:style-name="T35"><text:s/></text:span><text:span text:style-name="T36">UAB „Akmenės energija“, UAB „Anykščių šiluma“, UAB „Birštono šiluma“, UAB „Elektrėnų komunalinis ūkis“, UAB Ignalinos šilumos tinklų, AB „Jonavos šilumos tinklai“, UA</text:span><text:span text:style-name="T37">B „Fortum Joniškio energija“, UAB „Kaišiadorių šiluma“, AB „Kauno energija“, AB „Klaipėdos energija“, UAB „Kretingos šilumos tinklai“, AB „Lifosa“, UAB „Litesko“, UAB „Mažeikių šilumos tinklai“, UAB „Molėtų šiluma“, UAB „Nemenčinės komunalininkas“, UAB „Ne</text:span><text:span text:style-name="T38">mėžio komunalininkas“, AB „Panevėžio energija“, UAB „Radviliškio šiluma“, UAB „Raseinių šilumos tinklai“, AB „Simega“, UAB „Skuodo šiluma“, UAB „Šalčininkų šilumos tinklai“, AB „Šiaulių energija“, UAB „Šilutės šilumos tinklai“, UAB „Širvintų šiluma“, UAB „</text:span><text:span text:style-name="T39">Fortum Švenčionių energija“, UAB „Ukmergės šiluma“, UAB „Utenos šilumos tinklai“, UAB „Vilniaus energija“, VĮ „Visagino energija“</text:span><text:span text:style-name="T40"><text:s/>2014 metų<text:s/></text:span><text:span text:style-name="T41">finansinis pajėgumas vertinamas kaip pakankamas;</text:span></text:p>
      <text:p text:style-name="P42"><text:span text:style-name="T43">1.2</text:span><text:span text:style-name="T44">.</text:span><text:span text:style-name="T45"><text:tab/>UAB „Pakruojo šiluma“, UAB „Plungės šilumos tinklai“, Balt</text:span><text:span text:style-name="T46">erma ir ko, UAB, UAB „Lazdijų šiluma“, UAB „Prienų energija“, UAB „Šilalės šilumos tinklai“, UAB <text:s/>„Tauragės šilumos tinklai“, UAB „Varėnos šiluma“, UAB Kauno termofikacijos elektrinė, UAB „Plungės bioenergija“, UAB „Matuizų plytinė“, UAB „Šakių šilumos tin</text:span><text:span text:style-name="T47">klai“, VšĮ „Velžio komunalinis ūkis“<text:s/></text:span><text:span text:style-name="T48">2014 metų<text:s/></text:span><text:span text:style-name="T49">bendrasis finansinis pajėgumas vertinamas kaip nepakankamas.</text:span></text:p>
      <text:p text:style-name="P50"><text:span text:style-name="T51">2</text:span><text:span text:style-name="T52">. Įpareigoti:</text:span></text:p>
      <text:p text:style-name="P53"><text:span text:style-name="T54">2.1</text:span><text:span text:style-name="T55"><text:s/>UAB „Pakruojo šiluma“ ir UAB „Plungės šilumos tinklai“ per 30 kalendorinių dienų išsitaisyti nustatytus pažeidimus ir pateikti Komisijai savo paaiškinimus dėl esamos finansinės<text:s/></text:span><text:soft-page-break/><text:span text:style-name="T56">situacijos, juos pagrindžiančius dokumentus bei finansines ataskaitas, sudaryt</text:span><text:span text:style-name="T57">as 2015 m. liepos 1 d., pakartotiniam vertinimui atlikti;</text:span></text:p>
      <text:p text:style-name="P58"><text:span text:style-name="T59">2.2</text:span><text:span text:style-name="T60"><text:s/>Balterma ir ko, UAB, UAB „Lazdijų šiluma“, UAB „Prienų energija“, UAB „Šilalės šilumos tinklai“, UAB <text:s/>„Tauragės šilumos tinklai“, UAB „Varėnos šiluma“, UAB Kauno termofikacijos elektrinę, UA</text:span><text:span text:style-name="T61">B „Pakruojo šiluma“, UAB „Plungės bioenergija“, UAB „Plungės šilumos tinklai“, UAB „Matuizų plytinė“, UAB „Šakių šilumos tinklai“, VŠĮ „Velžio komunalinis ūkis“ 30 kalendorinių dienų ištaisyti nustatytus pažeidimus ir pateikti Komisijai Aprašo 6 priedą bei</text:span><text:span text:style-name="T62"><text:s/>informaciją apie pradelstas skolas, dėl kurių vyksta teisminiai ginčai, užpildytą 2015 m. liepos 1 d. pakartotiniam vertinimui atlikti.</text:span></text:p>
      <text:p text:style-name="P63"><text:span text:style-name="T64">3</text:span><text:span text:style-name="T65">. Nustatyti, kad UAB „Pakruojo šiluma“, UAB „Plungės šilumos tinklai“, Balterma ir Ko, UAB, UAB „Lazdijų šiluma“</text:span><text:span text:style-name="T66">, UAB „Prienų energija“, UAB „Šilalės šilumos tinklai“, UAB „Tauragės šilumos tinklai“, UAB „Varėnos šiluma“, UAB Kauno termofikacijos elektrinė, UAB „Plungės bioenergija“, UAB „Matuizų plytinė“, UAB „Šakių šilumos tinklai“, VŠĮ „Velžio komunalinis ūkis“ n</text:span><text:span text:style-name="T67">eįvykdžius Komisijos nustatytų įpareigojimų ar paaiškėjus naujiems reguliuojamos veiklos pažeidimams, dėl kurių reguliuojama veikla taptų negalima, ūkio subjektams išduotos licencijos gali būti sustabdytos.</text:span></text:p>
      <text:p text:style-name="P68"><text:span text:style-name="T69">Šis nutarimas gali būti skundžiamas Lietuvos Resp</text:span><text:span text:style-name="T70">ublikos administracinių bylų teisenos įstatymo nustatyta tvarka ir sąlygomis.</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08-28T06:10:00Z</meta:creation-date>
    <dc:date>2015-08-28T06:10:00Z</dc:date>
    <meta:print-date>2015-06-16T12:26: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17" meta:word-count="552" meta:character-count="4284" meta:row-count="89" meta:non-whitespace-character-count="3749"/>
  </office:meta>
</office:document-meta>
</file>