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VYRIAUSYBĖS IR EUROPOS KOSMOSO AGENTŪROS SUSITARIMO DĖL ASOCIJUOTOS NARYSTĖS RATIFIKAVIMO</text:p>
      <text:p text:style-name="P19"/>
      <text:p text:style-name="P20"><text:span text:style-name="T21">2021</text:span><text:span text:style-name="T22"><text:s/>m.<text:s/></text:span><text:span text:style-name="T23">gegužės</text:span><text:span text:style-name="T24"><text:s/></text:span><text:span text:style-name="T25">20</text:span><text:span text:style-name="T26"><text:s/>d. Nr.<text:s/></text:span><text:span text:style-name="T27">XIV-32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Lietuvos Respublikos Seimas, vadovaudamasis Lietuvos Respublikos Konstitucijos 67 straipsnio 16 punktu, 138 straipsnio pirmosios dalies 5 punktu ir atsižvelgdamas į Lietuvos Respublikos Prezidento 2021 m. gegužės 12 d. dekretą Nr. 1K-612, ratifikuoja Lietuvos Respublikos Vyriausybės ir Europos kosmoso agentūros susitarimą dėl asocijuotos narystės, pasirašytą 2021 m. kovo 18 d. Paryžiuje ir 2021 m. balandžio 28 d. Vilniuje (toliau – Susitarimas).<text:s/></text:p>
        <text:p text:style-name="P37"/>
        <text:p text:style-name="P38"><text:span text:style-name="T39">2</text:span><text:span text:style-name="T40"><text:s/>straipsnis.<text:s/></text:span><text:span text:style-name="T41">Pasiūlymas Lietuvos Respublikos Vyriausy</text:span><text:span text:style-name="T42">bei</text:span></text:p>
        <text:p text:style-name="P43">Lietuvos Respublikos Vyriausybė, vadovaudamasi Susitarimo 15 straipsniu, paskiria instituciją, kuri atstovaus Lietuvos Respublikai įgyvendinant Susitarimą.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<text:span text:style-name="T51">Respublikos Prezidentas</text:span><text:span text:style-name="T52"><text:tab/></text:span><text:span text:style-name="T53">Gitana</text:span><text:span text:style-name="T54">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20T13:46:00Z</meta:creation-date>
    <dc:date>2021-05-20T13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8" meta:character-count="1007" meta:row-count="40" meta:non-whitespace-character-count="894"/>
  </office:meta>
</office:document-meta>
</file>