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354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3" text:anchor-type="as-char" svg:x="0in" svg:y="0in" svg:width="0.60417in" svg:height="0.6875in" style:rel-width="scale" style:rel-height="scale"><draw:image xlink:href="media/image1.png" xlink:type="simple" xlink:show="embed" xlink:actuate="onLoad"/><svg:title/><svg:desc/></draw:frame></text:span></text:p>
      <text:p text:style-name="P11">LIETUVOS TRANSPORTO SAUGOS ADMINISTRACIJOS<text:s/></text:p>
      <text:p text:style-name="P12">DIREKTORIUS</text:p>
      <text:p text:style-name="P13"/>
      <text:p text:style-name="P14"/>
      <text:p text:style-name="P15">ĮSAKYMAS</text:p>
      <text:p text:style-name="P16">DĖL GELEŽINKELIŲ INFRASTRUKTŪROS VALDYTOJŲ, GELEŽINKELIO ĮMONIŲ (VEŽĖJŲ) IR KITŲ ĮMONIŲ, KURIOS NAUDOJASI GELEŽINKELIŲ INFRASTRUKTŪRA, EISMO SAUGOS ATASKAITŲ REIKALAVIMŲ PATVIRTINIMO</text:p>
      <text:p text:style-name="P17"/>
      <text:p text:style-name="P18"><text:span text:style-name="T19">2021 m. sausio 1 d. Nr.<text:s/></text:span>2BE-3</text:p>
      <text:p text:style-name="P20">Vilnius</text:p>
      <text:p text:style-name="P21"/>
      <text:p text:style-name="P22"/>
      <text:p text:style-name="P23"><text:span text:style-name="T24">Vadovaudamasis Lietuvos Respublikos geležinkelių transporto eismo saugos įstatymo 7 straipsnio 10 dalimi,<text:s/></text:span><text:span text:style-name="T25">Geležinkelio įmonių (vežėjų) prašymų išduoti bendruosius saugos sertifikatus ir geležinkelių infrastruktūros valdytojų prašymų išduoti saugos leidimus pateikimo taisyklių, patvirtintų Lietuvos Respublikos susisiekimo ministro 2003 m. sausio 23 d. įsakymu Nr. 3-37 „Dėl Geležinkelio įmonių (vežėjų) prašymų išduoti bendruosius saugos sertifikatus ir geležinkelių infrastruktūros valdytojų prašymų išduoti saugos leidimus pateikimo taisyklių patvirtinimo“, 54 punktu</text:span><text:s/>ir <text:s/>taikydamas<text:s/><text:span text:style-name="T26">2012 m. lapkričio 16 d. Komisijos reglament</text:span>o<text:span text:style-name="T27"><text:s/>(ES) Nr. 1078/2012 dėl bendrojo stebėsenos saugos būdo, kurį, gavę saugos sertifikatą arba saugos įgaliojimus, taiko geležinkelio įmonės ir infrastruktūros valdytojai, taip pat už techninę priežiūrą atsakingi subjektai,</text:span><text:s/><text:span text:style-name="T28">2013 m. balandžio 30 d. Komisijos įgyvendinimo reglament</text:span>o<text:span text:style-name="T29"><text:s/>(ES) Nr. 402/2013, kuriuo nustatomas bendrasis saugos būdas, susijęs su pavojaus lygio nustatymu ir pavojaus vertinimu, ir panaikinamas Reglamentas (EB) Nr. 352/2009, ir</text:span><text:s/><text:span text:style-name="T30">2018 m. kovo 8 d. Komisijos deleguotojo reglamento (ES) 2018/762,<text:s/></text:span>kuriuo pagal Europos Parlamento ir Tarybos direktyvą (ES) 2016/798 nustatomi su saugos valdymo sistemų reikalavimais susiję bendrieji saugos būdai ir panaikinami Komisijos reglamentai (ES) Nr. 1158/2010 ir (ES) Nr. 1169/2010, nuostatas<text:span text:style-name="T31">:<text:s/></text:span></text:p>
      <text:p text:style-name="P32"><text:span text:style-name="T33">1</text:span><text:span text:style-name="T34">. T v i r t i n u Eismo saugos ataskaitos formą (pridedama).<text:s/></text:span></text:p>
      <text:p text:style-name="P35"><text:span text:style-name="T36">2</text:span><text:span text:style-name="T37">. N u s t a t a u, <text:s/>kad:</text:span></text:p>
      <text:p text:style-name="P38"><text:span text:style-name="T39">2.1</text:span><text:span text:style-name="T40">. geležinkelių infrastruktūros valdytojai, geležinkelio įmonės (vežėjai) ir Geležinkelių transporto eismo saugos įstatymo 1 straipsnio 3 dalyje nurodytos kitos įmonės</text:span>, įgiję bendruosius saugos sertifikatus ar saugos leidimus,<text:s/><text:span text:style-name="T41">iki kiekvienų kalendorinių metų gegužės 31 dienos Lietuvos transporto saugos administracijai (toliau – Administracija) pateikia praėjusių metų Eismo saugos ataskaitą, parengtą pagal šio įsakymo 1 punktu patvirtintą Eismo saugos ataskaitos formą. Eismo saugos ataskaita gali būti teikiama<text:s/></text:span><text:span text:style-name="T42">tiesiogiai atvykus į Administraciją, siunčiama registruota paštu arba dokumentų skaitmeninės kopijos siunčiamos Administracijos interneto svetainėje nurodytu elektroninio pašto adresu;</text:span></text:p>
      <text:p text:style-name="P43"><text:span text:style-name="T44">2.2</text:span><text:span text:style-name="T45">.<text:s/></text:span><text:span text:style-name="T46">geležinkelių infrastruktūros valdytojai, geležinkelio įmonės (vežėjai) ir Geležinkelių transporto eismo saugos įstatymo 1 straipsnio 3 dalyje nurodytos kitos įmonės</text:span><text:span text:style-name="T47">, turintys galiojančius saugos sertifikatus ir įgaliojimus geležinkelių transporto eismo saugos srityje, Eismo saugos ataskaitas rengia vadovaudamiesi Valstybinės geležinkelio inspekcijos prie Susisiekimo ministerijos viršininko 2007 m. kovo 28 d. įsakymu Nr. V-24 „Dėl geležinkelių infrastruktūros valdytojų, geležinkelio įmonių (vežėjų) ir įmonių, kurios naudojasi geležinkelių infrastruktūra, eismo saugos ataskaitų“ patvirtinta Eismo saugos ataskaitos forma iki turimų saugos sertifikatų ar įgaliojimų geležinkelių transporto eismo saugos srityje galiojimo pabaigos.<text:s/></text:span><text:span text:style-name="T48"><text:tab/><text:s/></text:span></text:p>
      <text:p text:style-name="P49"><text:span text:style-name="T50">3</text:span><text:span text:style-name="T51">. P r i p a ž į s t u netekusiu galios Valstybinės geležinkelio inspekcijos prie Susisiekimo ministerijos viršininko 2015 m. rugsėjo 2 d. įsakymą Nr. V-180 „Dėl kriterijų, kuriais remiantis<text:s/></text:span><text:soft-page-break/><text:span text:style-name="T52">vertinama, ar planuojamas geležinkelių sistemos pakeitimas yra laikomas svarbiu, sąrašo patvirtinimo“ su visais pakeitimais ir papildymais.<text:s/></text:span></text:p>
      <text:p text:style-name="P53"><text:span text:style-name="T54">4</text:span><text:span text:style-name="T55">. I n f o r m u o j u, kad šis įsakymas nustatyta tvarka skelbiamas Teisės aktų registre ir Lietuvos transporto saugos administracijos interneto svetainėje.</text:span></text:p>
      <text:p text:style-name="P56">5.<text:s/><text:span text:style-name="T57">N u s t a t a u, <text:s/>kad šis įsakymas įsigalioja 2021 m. sausio 1 d.</text:span></text:p>
      <text:p text:style-name="P58"/>
      <text:p text:style-name="P59"/>
      <text:p text:style-name="P60"/>
      <text:p text:style-name="P61">Administracijos direktorius <text:s/><text:tab/><text:s/>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1-01-04T07:18:00Z</meta:creation-date>
    <dc:date>2021-01-04T07:18:00Z</dc:date>
    <meta:template xlink:href="Normal.dotm" xlink:type="simple"/>
    <meta:editing-cycles>2</meta:editing-cycles>
    <meta:editing-duration>PT0S</meta:editing-duration>
    <meta:document-statistic meta:page-count="2" meta:paragraph-count="29" meta:word-count="483" meta:character-count="3825" meta:row-count="80" meta:non-whitespace-character-count="3371"/>
  </office:meta>
</office:document-meta>
</file>