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fo:line-height="150%" fo:text-indent="0.5347in"/>
      <style:text-properties style:font-size-complex="12pt" style:language-asian="lt" style:country-asian="L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347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1 m. BIRŽELIO 10 d. įsakymo Nr. 1V-442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 PAKEITIMO</text:p>
      <text:p text:style-name="P14"/>
      <text:p text:style-name="P15">2015 m. sausio 27 d. Nr. 1V-49</text:p>
      <text:p text:style-name="P16">Vilnius</text:p>
      <text:p text:style-name="P17"/>
      <text:p text:style-name="P18"><text:span text:style-name="T19">P a k e i č i u Lietuvos Respublikos vidaus reikalų ministro 2011 m. birželio 10 d. įsakymą Nr. 1V-442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text:span><text:span text:style-name="T20">ir jį išdėstau nauja redakcija:</text:span></text:p>
      <text:p text:style-name="P21"/>
      <text:p text:style-name="P22"><text:span text:style-name="T23">„</text:span><text:span text:style-name="T24">LIETUVOS RESPUBLIKOS VIDAUS REIKALŲ MINISTRAS</text:span></text:p>
      <text:p text:style-name="P25"/>
      <text:p text:style-name="P26">ĮSAKYMAS</text:p>
      <text:p text:style-name="P27"><text:span text:style-name="T28">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pan></text:p>
      <text:p text:style-name="P29"/>
      <text:p text:style-name="P30"><text:span text:style-name="T31">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4-R „Teritorijų planavimas“ projektų finansavimo sąlygų aprašo, patvirtinto Lietuvos Respublikos vidaus reikalų ministro 2008 m. lapkričio 27 d. įsakymu Nr. 1V-419 „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 55 punktu ir atsižvelgdamas į<text:s/></text:span><text:soft-page-break/><text:span text:style-name="T32">Europos socialinio fondo agentūros 2011 m. gegužės 31 d. projekto Nr. VP1-4.2-VRM-04-R-02-004 tinkamumo finansuoti vertinimo ataskaitą Nr. 2011-VRM-A041,</text:span></text:p>
      <text:p text:style-name="P33"><text:span text:style-name="T34">s k i r i u finansavimą regionų projektų planavimo būdu pateiktam Vilniaus miesto savivaldybės administracijos projektui „Vilniaus miesto teritorijų planavimo dokumentų parengimas“ (projekto kodas VP1-4.2-VRM-04-R-02-004) <text:s/>įgyvendinti – iki 185 915,75 Eur (vieno šimto aštuoniasdešimt penkių tūkstančių devynių šimtų penkiolikos eurų 7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5"/>
      <text:p text:style-name="P36"/>
      <text:p text:style-name="P37"><text:span text:style-name="T38">Vidaus reikalų ministras <text:s text:c="3"/></text:span><text:span text:style-name="T39"><text:tab/></text:span><text:span text:style-name="T40"><text:tab/></text:span><text:span text:style-name="T41"><text:tab/></text:span><text:span text:style-name="T42"><text:tab/></text:span><text:span text:style-name="T43"><text:tab/></text:span><text:span text:style-name="T44"><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8-24T11:37:00Z</meta:creation-date>
    <dc:date>2015-08-24T11:37:00Z</dc:date>
    <meta:print-date>2013-10-11T08:11:00Z</meta:print-date>
    <meta:template xlink:href="Normal" xlink:type="simple"/>
    <meta:editing-cycles>2</meta:editing-cycles>
    <meta:editing-duration>PT0S</meta:editing-duration>
    <meta:document-statistic meta:page-count="2" meta:paragraph-count="13" meta:word-count="367" meta:character-count="3097" meta:row-count="70" meta:non-whitespace-character-count="2743"/>
  </office:meta>
</office:document-meta>
</file>