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2 dalies 1 punktą ir jį išdėstyti taip:</text:span></text:p>
        <text:p text:style-name="P38"><text:span text:style-name="T39">„</text:span><text:span text:style-name="T40">1</text:span><text:span text:style-name="T41">) ikimokyklinio ugdymo ir priešmokyklinio ugdymo programose ne mažiau kaip po 5 valandas per savaitę skiriama ugdymui lietu</text:span><text:span text:style-name="T42">vių kalba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1 m. rugsėjo 1 d.</text:span></text:p>
        <text:p text:style-name="P51"><text:span text:style-name="T52">2</text:span><text:span text:style-name="T53">. Lietuvos Respublikos švietimo, mokslo ir sporto ministras iki 2021 m. rugpjūčio 31 d.</text:span><text:span text:style-name="T54"><text:s/>priima šio įstatymo įgyvendinamuosius teisės aktus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2T12:30:00Z</meta:creation-date>
    <dc:date>2020-11-12T12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123" meta:character-count="710" meta:row-count="110" meta:non-whitespace-character-count="665"/>
  </office:meta>
</office:document-meta>
</file>