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rial" style:font-name-complex="Arial" fo:font-size="10pt" style:font-size-asian="10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p>
      <text:p text:style-name="P11">TARYBA</text:p>
      <text:p text:style-name="P12"/>
      <text:p text:style-name="P13">SPRENDIMAS</text:p>
      <text:p text:style-name="P14"/>
      <text:p text:style-name="P15">DĖL JONIŠKIO RAJONO SAVIVALDYBĖS TARYBOS <text:s/>2017 M. VASARIO 27 D. SPRENDIMO NR. T-21 „DĖL JONIŠKIO RAJONO SAVIVALDYBĖS 2017 METŲ BIUDŽETO PATVIRTINIMO“ PAKEITIMO</text:p>
      <text:p text:style-name="P16"/>
      <text:p text:style-name="P17">2017 m. gegužės 31 d. Nr. T-131</text:p>
      <text:p text:style-name="P18">Joniškis</text:p>
      <text:p text:style-name="P19"/>
      <text:p text:style-name="P20"/>
      <text:p text:style-name="P21"><text:span text:style-name="T22">Vadovaudamasi Lietuvos Respublikos vietos savivaldos įstatymo 16 straipsnio 2 dalies 15 ir 17 punktais, 18 straipsnio 1 dalimi, Lietuvos Respublikos finansų ministro 2017 m. kovo 30 d. įsakymu Nr. 1K-120 „Dėl Lietuvos Respublikos 2017 metų valstybės biudžeto asignavimų Lietuvos Respublikos valstybės ir savivaldybių įstaigų darbuotojų darbo apmokėjimo įstatymui laipsniškai įgyvendinti paskirstymo“, Lietuvos Respublikos švietimo ir mokslo ministro 2017 m. balandžio 24 d. įsakymu Nr. V-271 „Dėl švietimo ir 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 Lietuvos žemės ūkio ministro 2017 m. kovo 30 d. įsakymu Nr. 3D-167 „Dėl 2017 metų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o patvirtinimo“, Lietuvos vyriausiojo archyvaro 2017 m. gegužės 4 d. įsakymu Nr. VE-79 „Dėl Lietuvos Respublikos 2017 metų valstybės biudžeto asignavimų Lietuvos Respublikos valstybės ir savivaldybių įstaigų darbuotojų darbo apmokėjimo įstatymui laipsniškai įgyvendinti paskirstymo“ <text:s/>ir atsižvelgdama į Joniškio rajono savivaldybės biudžetinių įstaigų pateiktus prašymus, Joniškio rajono savivaldybės taryba <text:s/>n u s p r e n d ž i a:</text:span></text:p>
      <text:p text:style-name="P23"><text:span text:style-name="T24">1</text:span><text:span text:style-name="T25">. Pakeisti Joniškio rajono savivaldybės tarybos 2017 m. vasario 27 d. sprendimo Nr. T-21 „Dėl Joniškio rajono savivaldybės 2017 metų biudžeto patvirtinimo“ 1.1 papunktį ir jį išdėstyti taip:<text:s/></text:span></text:p>
      <text:p text:style-name="P26"><text:span text:style-name="T27">„</text:span><text:span text:style-name="T28">1.1</text:span><text:span text:style-name="T29">. Joniškio rajono savivaldybės 2017 metų biudžetą (pridedama):</text:span></text:p>
      <text:p text:style-name="P30"><text:span text:style-name="T31">1.1.1</text:span><text:span text:style-name="T32">. pajamas – <text:s/>22296,4 tūkst. Eur, piniginių lėšų (2017-01-01) likutį – 574,3 tūkst. Eur, paskolų lėšas investicijų projektams finansuoti – 846 tūkst. Eur;</text:span></text:p>
      <text:p text:style-name="P33"><text:span text:style-name="T34">1.1.2</text:span><text:span text:style-name="T35">. asignavimus – 23716,7 tūkst. Eur“.</text:span></text:p>
      <text:p text:style-name="P36"><text:span text:style-name="T37">2</text:span><text:span text:style-name="T38">. Pakeisti Joniškio rajono savivaldybės 2017 metų biudžetą ir jį išdėstyti nauja redakcija (pridedama).</text:span></text:p>
      <text:p text:style-name="P39"><text:span text:style-name="T40">Šis sprendimas gali būti skundžiamas Lietuvos Respublikos administracinių bylų teisenos įstatymo</text:span><text:span text:style-name="T41"><text:s/></text:span><text:span text:style-name="T42">ar Lietuvos Respublikos civilinio proceso kodekso nustatyta tvarka ir sąlygomis.</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2T06:10:00Z</meta:creation-date>
    <dc:date>2017-06-02T06:10:00Z</dc:date>
    <meta:print-date>2014-03-04T09:11:00Z</meta:print-date>
    <meta:template xlink:href="Normal.dotm" xlink:type="simple"/>
    <meta:editing-cycles>2</meta:editing-cycles>
    <meta:editing-duration>PT0S</meta:editing-duration>
    <meta:document-statistic meta:page-count="1" meta:paragraph-count="21" meta:word-count="345" meta:character-count="2683" meta:row-count="81" meta:non-whitespace-character-count="2359"/>
  </office:meta>
</office:document-meta>
</file>