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 style:language-asian="ja" style:country-asian="JP"/>
    </style:style>
    <style:style style:name="T13" style:parent-style-name="DefaultParagraphFont" style:family="text">
      <style:text-properties style:font-size-complex="12pt" fo:language="en" fo:country="US" style:language-asian="ja" style:country-asian="JP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style:vertical-align="baseline" fo:line-height="150%" fo:text-indent="0.9in"/>
      <style:text-properties fo:letter-spacing="0.0416in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fo:letter-spacing="0.0416in"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fo:letter-spacing="0.0416in"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style:vertical-align="baseline"/>
    </style:style>
    <style:style style:name="P24" style:parent-style-name="Normal" style:family="paragraph">
      <style:paragraph-properties fo:widows="0" fo:orphans="0" style:punctuation-wrap="simple" style:vertical-align="baseline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language-asian="ja" style:country-asian="JP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fo:language="en" fo:country="US" style:language-asian="ja" style:country-asian="JP"/>
    </style:style>
    <style:style style:name="P34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 LIETUVOS RESPUBLIKOS UŽSIENIO REIKALŲ MINISTRO 2015 M. BIRŽELIO 29 D. ĮSAKYMO NR. V-136 „DĖL DIPLOMATŲ TARNYBINĖS VEIKLOS VERTINIMO TVARKOS APRAŠO PATVIRTINIMO“ PRIPAŽINIMO NETEKUSIU GALIOS</text:span></text:p>
      <text:p text:style-name="P10"/>
      <text:p text:style-name="P11"><text:span text:style-name="T12">2022 m. rugsėjo<text:s/></text:span><text:span text:style-name="T13">14 d.<text:s/></text:span><text:span text:style-name="T14">Nr. V-298</text:span></text:p>
      <text:p text:style-name="P15"><text:span text:style-name="T16">Vilnius</text:span></text:p>
      <text:p text:style-name="P17"/>
      <text:p text:style-name="P18"><text:span text:style-name="T19">Pripažįstu<text:s/></text:span><text:span text:style-name="T20">netekusiu galios</text:span><text:span text:style-name="T21"><text:s/></text:span><text:span text:style-name="T22">Lietuvos Respublikos užsienio reikalų ministro 2015 m. birželio 29 d. įsakymą Nr. V-136 „Dėl Diplomatų tarnybinės veiklos vertinimo tvarkos aprašo patvirtinimo“.</text:span></text:p>
      <text:p text:style-name="P23"/>
      <text:p text:style-name="P24"/>
      <text:p text:style-name="P25"/>
      <text:p text:style-name="P26"><text:span text:style-name="T27">Užsienio reikalų m</text:span><text:span text:style-name="T28">inistras</text:span><text:span text:style-name="T29"><text:tab/></text:span><text:span text:style-name="T30"><text:tab/></text:span><text:span text:style-name="T31"><text:tab/></text:span><text:span text:style-name="T32"><text:tab/></text:span><text:span text:style-name="T33">Gabrielius Landsberg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9-14T11:34:00Z</meta:creation-date>
    <dc:date>2022-09-14T11:34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542" meta:row-count="26" meta:non-whitespace-character-count="484"/>
  </office:meta>
</office:document-meta>
</file>