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Verdana" fo:font-size="10pt" style:font-size-asian="10pt" fo:language="en" fo:country="US"/>
    </style:style>
    <style:style style:name="P4" style:parent-style-name="Normal" style:family="paragraph">
      <style:paragraph-properties fo:text-align="center"/>
      <style:text-properties style:font-name="Verdana" text:display="none" fo:color="#000000" fo:font-size="10pt" style:font-size-asian="10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style>
    <style:style style:name="P22" style:parent-style-name="Normal" style:family="paragraph">
      <style:paragraph-properties fo:text-align="center"/>
    </style:style>
    <style:style style:name="T23" style:parent-style-name="DefaultParagraphFont" style:family="text">
      <style:text-properties fo:color="#212529" style:font-size-complex="12pt"/>
    </style:style>
    <style:style style:name="T24" style:parent-style-name="DefaultParagraphFont" style:family="text">
      <style:text-properties fo:font-weight="bold" style:font-weight-asian="bold" style:font-weight-complex="bold" fo:color="#212529" style:font-size-complex="12pt"/>
    </style:style>
    <style:style style:name="P25" style:parent-style-name="Normal" style:family="paragraph">
      <style:paragraph-properties fo:text-align="center"/>
      <style:text-properties fo:font-weight="bold" style:font-weight-asian="bold" style:font-weight-complex="bold" fo:color="#212529" style:font-size-complex="12pt"/>
    </style:style>
    <style:style style:name="P26" style:parent-style-name="Normal" style:family="paragraph">
      <style:paragraph-properties fo:text-align="center"/>
      <style:text-properties fo:font-weight="bold" style:font-weight-asian="bold" style:font-weight-complex="bold" fo:color="#212529" style:font-size-complex="12pt"/>
    </style:style>
    <style:style style:name="P27" style:parent-style-name="Normal" style:family="paragraph">
      <style:paragraph-properties fo:keep-with-next="always" fo:text-align="center"/>
      <style:text-properties fo:font-weight="bold" style:font-weight-asian="bold" style:font-weight-complex="bold" fo:color="#212529"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212529"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212529"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212529" style:font-size-complex="12pt" fo:background-color="#FFFFFF"/>
    </style:style>
    <style:style style:name="T39" style:parent-style-name="DefaultParagraphFont" style:family="text">
      <style:text-properties fo:color="#212529" style:font-size-complex="12pt" fo:background-color="#FFFFFF" fo:language="en" fo:country="US"/>
    </style:style>
    <style:style style:name="T40" style:parent-style-name="DefaultParagraphFont" style:family="text">
      <style:text-properties fo:color="#212529" style:font-size-complex="12pt" fo:background-color="#FFFFFF"/>
    </style:style>
    <style:style style:name="P41" style:parent-style-name="Normal" style:family="paragraph">
      <style:paragraph-properties fo:keep-with-next="always" fo:widows="0" fo:orphans="0" fo:margin-left="0.075in" fo:text-indent="-0.075in">
        <style:tab-stops/>
      </style:paragraph-properties>
    </style:style>
    <style:style style:name="P42" style:parent-style-name="Normal" style:family="paragraph">
      <style:paragraph-properties fo:keep-with-next="always" fo:widows="0" fo:orphans="0" fo:margin-left="0.075in" fo:text-indent="-0.075in">
        <style:tab-stops/>
      </style:paragraph-properties>
      <style:text-properties style:font-size-complex="12pt"/>
    </style:style>
    <style:style style:name="P43" style:parent-style-name="Normal" style:family="paragraph">
      <style:paragraph-properties fo:keep-with-next="always" fo:widows="0" fo:orphans="0" fo:margin-left="0.075in" fo:text-indent="-0.075in">
        <style:tab-stops/>
      </style:paragraph-properties>
      <style:text-properties style:font-size-complex="12pt"/>
    </style:style>
    <style:style style:name="P44" style:parent-style-name="Normal" style:family="paragraph">
      <style:paragraph-properties fo:keep-with-next="always" fo:widows="0" fo:orphans="0" fo:margin-left="0.075in" fo:text-indent="-0.075in">
        <style:tab-stops>
          <style:tab-stop style:type="left" style:position="4.9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4.725in" style:page-number="1"/>
      <style:text-properties style:font-size-complex="12pt"/>
    </style:style>
    <style:style style:name="P50" style:parent-style-name="Normal" style:family="paragraph">
      <style:paragraph-properties fo:text-align="justify" fo:text-indent="4.725in"/>
      <style:text-properties style:font-size-complex="12pt"/>
    </style:style>
    <style:style style:name="P51" style:parent-style-name="Normal" style:family="paragraph">
      <style:paragraph-properties fo:text-align="justify" fo:text-indent="4.725in"/>
      <style:text-properties style:font-size-complex="12pt"/>
    </style:style>
    <style:style style:name="P52" style:parent-style-name="Normal" style:family="paragraph">
      <style:paragraph-properties fo:text-align="justify" fo:text-indent="4.725in"/>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family="paragraph">
      <style:paragraph-properties fo:text-align="center" fo:text-indent="0.3937in"/>
    </style:style>
    <style:style style:name="P236" style:parent-style-name="Normal" style:master-page-name="MPF2" style:family="paragraph">
      <style:paragraph-properties fo:keep-with-next="always" fo:break-before="page" fo:margin-left="6.3in">
        <style:tab-stops/>
      </style:paragraph-properties>
      <style:text-properties style:font-size-complex="12pt"/>
    </style:style>
    <style:style style:name="P238" style:parent-style-name="Normal" style:family="paragraph">
      <style:paragraph-properties fo:keep-with-next="always" fo:margin-left="6.3in">
        <style:tab-stops/>
      </style:paragraph-properties>
      <style:text-properties style:font-size-complex="12pt"/>
    </style:style>
    <style:style style:name="P239" style:parent-style-name="Normal" style:family="paragraph">
      <style:paragraph-properties fo:keep-with-next="always" fo:margin-left="6.3in">
        <style:tab-stops/>
      </style:paragraph-properties>
      <style:text-properties style:font-size-complex="12pt"/>
    </style:style>
    <style:style style:name="P240" style:parent-style-name="Normal" style:family="paragraph">
      <style:paragraph-properties fo:keep-with-next="always"/>
      <style:text-properties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style:font-name="Verdana" fo:font-weight="bold" style:font-weight-asian="bold" fo:font-size="10pt" style:font-size-asian="10pt"/>
    </style:style>
    <style:style style:name="TableColumn244" style:family="table-column">
      <style:table-column-properties style:column-width="0.8375in" style:use-optimal-column-width="false"/>
    </style:style>
    <style:style style:name="TableColumn245" style:family="table-column">
      <style:table-column-properties style:column-width="1.8937in" style:use-optimal-column-width="false"/>
    </style:style>
    <style:style style:name="TableColumn246" style:family="table-column">
      <style:table-column-properties style:column-width="1.1395in" style:use-optimal-column-width="false"/>
    </style:style>
    <style:style style:name="TableColumn247" style:family="table-column">
      <style:table-column-properties style:column-width="1.159in" style:use-optimal-column-width="false"/>
    </style:style>
    <style:style style:name="TableColumn248" style:family="table-column">
      <style:table-column-properties style:column-width="1.4979in" style:use-optimal-column-width="false"/>
    </style:style>
    <style:style style:name="TableColumn249" style:family="table-column">
      <style:table-column-properties style:column-width="1.884in" style:use-optimal-column-width="false"/>
    </style:style>
    <style:style style:name="TableColumn250" style:family="table-column">
      <style:table-column-properties style:column-width="0.0111in" style:use-optimal-column-width="false"/>
    </style:style>
    <style:style style:name="TableColumn251" style:family="table-column">
      <style:table-column-properties style:column-width="1.0451in" style:use-optimal-column-width="false"/>
    </style:style>
    <style:style style:name="TableColumn252" style:family="table-column">
      <style:table-column-properties style:column-width="1.0138in" style:use-optimal-column-width="false"/>
    </style:style>
    <style:style style:name="Table243" style:family="table">
      <style:table-properties style:width="10.4819in" fo:margin-left="0in" table:align="left"/>
    </style:style>
    <style:style style:name="TableRow253" style:family="table-row">
      <style:table-row-properties style:min-row-height="1.56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font-size="9pt" style:font-size-asian="9pt" style:font-size-complex="9pt"/>
    </style:style>
    <style:style style:name="T257" style:parent-style-name="DefaultParagraphFont" style:family="text">
      <style:text-properties fo:font-weight="bold" style:font-weight-asian="bold" fo:color="#000000" fo:font-size="9pt" style:font-size-asian="9pt" style:font-size-complex="9pt"/>
    </style:style>
    <style:style style:name="T258" style:parent-style-name="DefaultParagraphFont" style:family="text">
      <style:text-properties fo:font-weight="bold" style:font-weight-asian="bold" fo:color="#000000" fo:font-size="9pt" style:font-size-asian="9pt" style:font-size-complex="9pt"/>
    </style:style>
    <style:style style:name="T259" style:parent-style-name="DefaultParagraphFont" style:family="text">
      <style:text-properties fo:font-weight="bold" style:font-weight-asian="bold" fo:color="#000000"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fo:font-size="9pt" style:font-size-asian="9pt" style:font-size-complex="9pt"/>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font-size="9pt" style:font-size-asian="9pt" style:font-size-complex="9pt"/>
    </style:style>
    <style:style style:name="P265" style:parent-style-name="Normal" style:family="paragraph">
      <style:paragraph-properties fo:text-align="center"/>
      <style:text-properties fo:font-weight="bold" style:font-weight-asian="bold"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center"/>
      <style:text-properties fo:font-weight="bold" style:font-weight-asian="bold"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color="#000000" fo:font-size="9pt" style:font-size-asian="9pt" style:font-size-complex="9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fo:font-size="9pt" style:font-size-asian="9pt" style:font-size-complex="9pt"/>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color="#000000" fo:font-size="9pt" style:font-size-asian="9pt" style:font-size-complex="9pt"/>
    </style:style>
    <style:style style:name="P279" style:parent-style-name="Normal" style:family="paragraph">
      <style:paragraph-properties fo:text-align="center"/>
      <style:text-properties fo:font-weight="bold" style:font-weight-asian="bold"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fo:font-size="9pt" style:font-size-asian="9pt" style:font-size-complex="9pt"/>
    </style:style>
    <style:style style:name="T283" style:parent-style-name="DefaultParagraphFont" style:family="text">
      <style:text-properties fo:font-weight="bold" style:font-weight-asian="bold" fo:color="#000000" fo:font-size="9pt" style:font-size-asian="9pt" style:font-size-complex="9pt"/>
    </style:style>
    <style:style style:name="T284" style:parent-style-name="DefaultParagraphFont" style:family="text">
      <style:text-properties fo:font-weight="bold" style:font-weight-asian="bold" fo:color="#000000"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ableRow286" style:family="table-row">
      <style:table-row-properties style:min-row-height="0.088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Row303" style:family="table-row">
      <style:table-row-properties style:min-row-height="0.445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Verdana" style:font-weight-complex="bold"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Verdana"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Verdana"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Verdana"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Verdana"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Verdana" fo:font-weight="bold" style:font-weight-asian="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Verdana"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Verdana" fo:font-weight="bold" style:font-weight-asian="bold" fo:font-size="10pt" style:font-size-asian="10pt"/>
    </style:style>
    <style:style style:name="TableRow320" style:family="table-row">
      <style:table-row-properties style:min-row-height="0.445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Verdana" style:font-weight-complex="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Verdana"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Verdana"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Verdana"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Verdana"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Verdana"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Verdana" fo:font-weight="bold" style:font-weight-asian="bold"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Verdana" fo:font-weight="bold" style:font-weight-asian="bold" fo:font-size="10pt" style:font-size-asian="10pt"/>
    </style:style>
    <style:style style:name="TableRow337" style:family="table-row">
      <style:table-row-properties style:min-row-height="0.445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Verdana" style:font-weight-complex="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Verdana"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Verdana"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Verdana"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Verdana"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Verdana"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Verdana" fo:font-weight="bold" style:font-weight-asian="bold"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Verdana" fo:font-weight="bold" style:font-weight-asian="bold" fo:font-size="10pt" style:font-size-asian="10pt"/>
    </style:style>
    <style:style style:name="TableRow354" style:family="table-row">
      <style:table-row-properties style:min-row-height="0.445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Verdana" style:font-weight-complex="bold"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Verdana"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Verdana"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Verdana"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Verdana"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Verdana" fo:font-weight="bold" style:font-weight-asian="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Verdana"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Verdana" fo:font-weight="bold" style:font-weight-asian="bold" fo:font-size="10pt" style:font-size-asian="10pt"/>
    </style:style>
    <style:style style:name="P371" style:parent-style-name="Normal" style:family="paragraph">
      <style:paragraph-properties>
        <style:tab-stops>
          <style:tab-stop style:type="right" style:position="9.7458in"/>
        </style:tab-stops>
      </style:paragraph-properties>
      <style:text-properties style:font-name="Verdana" fo:font-size="10pt" style:font-size-asian="10pt"/>
    </style:style>
    <style:style style:name="P372" style:parent-style-name="Normal" style:family="paragraph">
      <style:text-properties style:font-size-complex="12pt"/>
    </style:style>
    <style:style style:name="P373" style:parent-style-name="Normal" style:family="paragraph">
      <style:paragraph-properties fo:text-align="justify" fo:text-indent="0.4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18 M. GEGUŽĖS 24 D. NUTARIMO NR. 03-82 „DĖL LIETUVOS BANKO STATISTIKOS PROGRAMOS IR JOS VYKDYMO ATASKAITOS RENGIMO TVARKOS PATVIRTINIMO“ PAKEITIMO</text:p>
      <text:p text:style-name="P9"/>
      <text:p text:style-name="P10">2022 m. liepos 14 d. Nr. 03-105</text:p>
      <text:p text:style-name="P11">Vilnius</text:p>
      <text:p text:style-name="P12"/>
      <text:p text:style-name="P13"/>
      <text:p text:style-name="P14"><text:span text:style-name="T15">Lietuvos banko valdyba n u t a r i a:</text:span></text:p>
      <text:p text:style-name="P16"><text:span text:style-name="T17">1</text:span><text:span text:style-name="T18">.</text:span><text:span text:style-name="T19"><text:tab/>Pakeisti Lietuvos banko valdybos 2018 m. gegužės 24 d. nutarimą Nr. 03-82 „Dėl Lietuvos banko statistikos programos ir jos vykdymo ataskaitos rengimo tvarkos patvirtinimo“ ir jį išdėstyti nauja redakcija:</text:span></text:p>
      <text:p text:style-name="P20"/>
      <text:p text:style-name="P21"/>
      <text:p text:style-name="P22"><text:span text:style-name="T23">„</text:span><text:span text:style-name="T24">LIETUVOS BANKO VALDYBA</text:span></text:p>
      <text:p text:style-name="P25"/>
      <text:p text:style-name="P26">NUTARIMAS</text:p>
      <text:h text:style-name="P27" text:outline-level="2">DĖL LIETUVOS BANKO STATISTIKOS PROGRAMOS IR JOS VYKDYMO ATASKAITOS RENGIMO TVARKOS APRAŠO PATVIRTINIMO</text:h>
      <text:p text:style-name="P28"/>
      <text:p text:style-name="P29"/>
      <text:p text:style-name="P30"/>
      <text:p text:style-name="P31"><text:span text:style-name="T32">Vadovaudamasi Lietuvos Respublikos statistikos įstatymo Nr. I-270 pakeitimo įstatymo 1 straipsnyje išdėstyto Lietuvos Respublikos oficialiosios statistikos įstatymo 9 straipsnio 1 dalies 2 punktu, Lietuvos banko valdyba n u t a r i a:</text:span></text:p>
      <text:p text:style-name="P33"><text:span text:style-name="T34">Patvirtinti Lietuvos banko statistikos programos ir jos vykdymo ataskaitos rengimo tvarkos aprašą (pridedama).“</text:span></text:p>
      <text:p text:style-name="P35"><text:span text:style-name="T36">2.</text:span><text:span text:style-name="T37"><text:tab/></text:span><text:span text:style-name="T38">Nustatyti, kad šis nutarimas įsigalioja 2022 m. rugsėjo<text:s/></text:span><text:span text:style-name="T39">1</text:span><text:span text:style-name="T40"><text:s/>d.“</text:span></text:p>
      <text:h text:style-name="P41" text:outline-level="3"/>
      <text:h text:style-name="P42" text:outline-level="3"/>
      <text:h text:style-name="P43" text:outline-level="3"/>
      <text:h text:style-name="P44" text:outline-level="3"><text:span text:style-name="T45">Valdybos pirmininkas</text:span><text:span text:style-name="T46"><text:tab/></text:span><text:span text:style-name="T47">Gediminas Šimkus</text:span></text:h>
      <text:soft-page-break/>
      <text:p text:style-name="P48">PATVIRTINTA</text:p>
      <text:p text:style-name="P50">Lietuvos banko valdybos<text:s/></text:p>
      <text:p text:style-name="P51">2022 m. liepos 14 d.<text:s/></text:p>
      <text:p text:style-name="P52">nutarimu Nr. 03-105</text:p>
      <text:p text:style-name="P53"/>
      <text:p text:style-name="P54"/>
      <text:p text:style-name="P55"><text:span text:style-name="T56">LIETUVOS BANKO STATISTIKOS PROGRAMOS IR JOS VYKDYMO ATASKAITOS RENG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banko statistikos programos ir jos vykdymo ataskaitos rengimo tvarkos apraše (toliau – Aprašas) nustatyti Lietuvos banko statistikos programos rengimo terminai, struktūra ir jos vykdymo ataskaitos pateikimo būdas.<text:s/></text:span></text:p>
      <text:p text:style-name="P68"><text:span text:style-name="T69">2</text:span><text:span text:style-name="T70">. Apraše vartojamos sąvokos:</text:span></text:p>
      <text:p text:style-name="P71"><text:span text:style-name="T72">2.1</text:span><text:span text:style-name="T73">. </text:span><text:span text:style-name="T74">Lietuvos banko statistikos programa<text:s/></text:span><text:span text:style-name="T75">– Oficialiosios statistikos programos, kaip apibrėžta Lietuvos Respublikos oficialiosios statistikos įstatyme, II dalis, į kurią įtrauktas Lietuvos banko statistinių tyrimų ir statistikos tobulinimo darbų, atliekamų vadovaujantis statistikos rengimo, tobulinimo ir sklaidos principais, išdėstytais Viešajame Europos centrinių bankų sistemos įsipareigojime dėl Europos statistikos, metinis sąrašas (toliau – Programa);</text:span></text:p>
      <text:p text:style-name="P76"><text:span text:style-name="T77">2.2</text:span><text:span text:style-name="T78">. </text:span><text:span text:style-name="T79">Oficialiosios statistikos programos vadovas</text:span><text:span text:style-name="T80"><text:s/>– Duomenų ir statistikos departamento Duomenų ir statistikos platinimo skyriaus tarnautojas;</text:span></text:p>
      <text:p text:style-name="P81"><text:span text:style-name="T82">2.3</text:span><text:span text:style-name="T83">. </text:span><text:span text:style-name="T84">Statistinis tyrimas</text:span><text:span text:style-name="T85"><text:s/>– kaip tai apibrėžta Lietuvos Respublikos oficialiosios statistikos įstatyme;</text:span></text:p>
      <text:p text:style-name="P86"><text:span text:style-name="T87">2.4</text:span><text:span text:style-name="T88">. kitos Apraše vartojamos sąvokos suprantamos taip, kaip apibrėžta 1998 m. lapkričio 23 d. Tarybos reglamente (EB) Nr. 2533/98 dėl Europos centrinio banko renkamos statistinės informacijos ir Lietuvos Respublikos oficialiosios statistikos įstatyme.</text:span></text:p>
      <text:p text:style-name="P89"/>
      <text:p text:style-name="P90"><text:span text:style-name="T91">II</text:span><text:span text:style-name="T92"><text:s/>SKYRIUS</text:span></text:p>
      <text:p text:style-name="P93"><text:span text:style-name="T94">PROGRAMOS RENGIMAS IR TVIRTINIMAS</text:span></text:p>
      <text:p text:style-name="P95"/>
      <text:p text:style-name="P96"><text:span text:style-name="T97">3</text:span><text:span text:style-name="T98">. Už Programos rengimą atsakingas Duomenų ir statistikos departamentas.</text:span></text:p>
      <text:p text:style-name="P99"><text:span text:style-name="T100">4</text:span><text:span text:style-name="T101">. Programos rengimo procesą sudaro šie etapai:</text:span></text:p>
      <text:p text:style-name="P102"><text:span text:style-name="T103">4.1</text:span><text:span text:style-name="T104">. Programos projekto rengimas;</text:span></text:p>
      <text:p text:style-name="P105"><text:span text:style-name="T106">4.2</text:span><text:span text:style-name="T107">. Programos tvirtinimas.<text:s/></text:span></text:p>
      <text:p text:style-name="P108"><text:span text:style-name="T109">5</text:span><text:span text:style-name="T110">. Programos projektą inicijuoja ir rengia Oficialiosios statistikos programos vadovas, kuris:</text:span></text:p>
      <text:p text:style-name="P111"><text:span text:style-name="T112">5.1</text:span><text:span text:style-name="T113">. kiekvienais metais ne vėliau kaip iki einamųjų metų gruodžio 1 d. kreipiasi į Lietuvos banko padalinius dėl Lietuvos banko statistinių tyrimų ir statistikos tobulinimo darbų poreikio;</text:span></text:p>
      <text:p text:style-name="P114"><text:span text:style-name="T115">5.2</text:span><text:span text:style-name="T116">. pagal poreikį konsultuojasi su kitais Lietuvos banko struktūriniais padaliniais dėl Programos rengimo;</text:span></text:p>
      <text:p text:style-name="P117"><text:span text:style-name="T118">5.3</text:span><text:span text:style-name="T119">. pagal poreikį bendradarbiauja su Lietuvos statistikos departamentu;</text:span></text:p>
      <text:p text:style-name="P120"><text:span text:style-name="T121">5.4</text:span><text:span text:style-name="T122">. sudaro Programos projektą ir jį derina su Lietuvos banko struktūriniais padaliniais, kaip tai apibrėžta Teisės aktų rengimo Lietuvos banke tvarkos apraše, patvirtintame Lietuvos banko valdybos pirmininko 2015 m. gruodžio 31 d. įsakymu Nr. V 2015/(1.7-260603)-02-252 „Dėl Teisės aktų rengimo Lietuvos banke tvarkos aprašo patvirtinimo“;</text:span></text:p>
      <text:p text:style-name="P123"><text:span text:style-name="T124">5.5</text:span><text:span text:style-name="T125">. jei pritaria Duomenų ir statistikos departamento vadovas, parengtą Programos projektą teikia Lietuvos banko valdybos pirmininkui tvirtinti ne vėliau kaip iki einamųjų metų gruodžio 15 d.<text:s/></text:span></text:p>
      <text:p text:style-name="P126"><text:span text:style-name="T127">6</text:span><text:span text:style-name="T128">. Į Programą įtraukiami tie statistiniai tyrimai ir statistikos tobulinimo darbai, kurie yra būtini Europos centrinių bankų sistemos uždaviniams bei Lietuvos banko funkcijoms, nesusijusioms su Europos centrinių bankų sistemos veikla, vykdyti ir (arba) privalomi įgyvendinant Europos Sąjungos teisės aktų, Lietuvos Respublikos įstatymų, Lietuvos banko valdybos nutarimų, tarptautinių susitarimų ir sutarčių nuostatas.</text:span></text:p>
      <text:p text:style-name="P129"><text:span text:style-name="T130">7</text:span><text:span text:style-name="T131">. Programą sudaro dvi dalys: statistikos tobulinimo darbai ir atliekami statistiniai darbai (tyrimai):</text:span></text:p>
      <text:p text:style-name="P132"><text:span text:style-name="T133">7.1</text:span><text:span text:style-name="T134">. statistikos tobulinimo darbų dalyje nurodoma:</text:span></text:p>
      <text:p text:style-name="P135"><text:span text:style-name="T136">7.1.1</text:span><text:span text:style-name="T137">. statistinio darbo (tyrimo) pavadinimas;</text:span></text:p>
      <text:p text:style-name="P138"><text:span text:style-name="T139">7.1.2</text:span><text:span text:style-name="T140">. statistinio darbo (tyrimo) tikslas;</text:span></text:p>
      <text:p text:style-name="P141"><text:span text:style-name="T142">7.1.3</text:span><text:span text:style-name="T143">. teisinis pagrindas;</text:span></text:p>
      <text:p text:style-name="P144"><text:span text:style-name="T145">7.1.4</text:span><text:span text:style-name="T146">. siekiamas rezultatas;</text:span></text:p>
      <text:p text:style-name="P147"><text:span text:style-name="T148">7.1.5</text:span><text:span text:style-name="T149">. planuojama įgyvendinimo data;<text:s/></text:span></text:p>
      <text:p text:style-name="P150"><text:span text:style-name="T151">7.1.6</text:span><text:span text:style-name="T152">. statistiniam darbui atlikti reikalingos lėšos;</text:span></text:p>
      <text:p text:style-name="P153"><text:span text:style-name="T154">7.1.7</text:span><text:span text:style-name="T155">. Lietuvos banko struktūrinio padalinio vidaus skyrius, atsakingas už tobulinimo darbo atlikimą (viešai neskelbiama);</text:span></text:p>
      <text:p text:style-name="P156"><text:span text:style-name="T157">7.2</text:span><text:span text:style-name="T158">. atliekamų statistinių darbų (tyrimų) dalyje nurodoma:</text:span></text:p>
      <text:p text:style-name="P159"><text:span text:style-name="T160">7.2.1</text:span><text:span text:style-name="T161">. statistinio darbo (tyrimo) pavadinimas;</text:span></text:p>
      <text:p text:style-name="P162"><text:span text:style-name="T163">7.2.2</text:span><text:span text:style-name="T164">. statistinio darbo (tyrimo) tikslas;</text:span></text:p>
      <text:p text:style-name="P165"><text:span text:style-name="T166">7.2.3</text:span><text:span text:style-name="T167">. teisinis pagrindas;<text:s/></text:span></text:p>
      <text:p text:style-name="P168"><text:span text:style-name="T169">7.2.4</text:span><text:span text:style-name="T170">. periodiškumas;</text:span></text:p>
      <text:p text:style-name="P171"><text:span text:style-name="T172">7.2.5</text:span><text:span text:style-name="T173">. duomenų šaltinis;</text:span></text:p>
      <text:p text:style-name="P174"><text:span text:style-name="T175">7.2.6</text:span><text:span text:style-name="T176">. statistinės informacijos paskelbimo arba teikimo laikas;<text:s/></text:span></text:p>
      <text:p text:style-name="P177"><text:span text:style-name="T178">7.2.7</text:span><text:span text:style-name="T179">. statistinės informacijos paskelbimas, teikimas tarptautinėms ir kitoms institucijoms, įstaigoms;</text:span></text:p>
      <text:p text:style-name="P180"><text:span text:style-name="T181">7.2.8</text:span><text:span text:style-name="T182">. statistiniam tyrimui atlikti reikalingos lėšos;</text:span></text:p>
      <text:p text:style-name="P183"><text:span text:style-name="T184">7.2.9</text:span><text:span text:style-name="T185">. Lietuvos banko struktūrinio padalinio vidaus skyrius, atsakingas už tyrimo atlikimą (viešai neskelbiama).</text:span></text:p>
      <text:p text:style-name="P186"><text:span text:style-name="T187">8</text:span><text:span text:style-name="T188">. Lietuvos banko struktūriniai padaliniai, kurie atlieka statistinius tyrimus ir statistikos tobulinimo darbus, iki einamųjų metų gruodžio 7 d. pateikia Duomenų ir statistikos departamentui Programai parengti reikalingą informaciją.</text:span></text:p>
      <text:p text:style-name="P189"><text:span text:style-name="T190">9</text:span><text:span text:style-name="T191">. Programa tvirtinama Lietuvos banko valdybos pirmininko įsakymu.</text:span></text:p>
      <text:p text:style-name="P192"/>
      <text:p text:style-name="P193"><text:span text:style-name="T194">III</text:span><text:span text:style-name="T195"><text:s/>SKYRIUS</text:span></text:p>
      <text:p text:style-name="P196"><text:span text:style-name="T197">PROGRAMOS IR STATISTINĖS INFORMACIJOS SKELBIMAS</text:span></text:p>
      <text:p text:style-name="P198"/>
      <text:p text:style-name="P199"><text:span text:style-name="T200">10</text:span><text:span text:style-name="T201">. Programa paskelbiama Lietuvos banko interneto svetainėje ne vėliau kaip per 10 darbo dienų nuo jos patvirtinimo dienos.</text:span></text:p>
      <text:p text:style-name="P202"><text:span text:style-name="T203">11</text:span><text:span text:style-name="T204">. Nekonfidenciali statistinė informacija, parengta pagal Programą, skelbiama Lietuvos banko ir (arba) Europos Centrinio Banko, Eurostato ir kitų tarptautinių institucijų interneto svetainėse arba leidiniuose.</text:span></text:p>
      <text:p text:style-name="P205"/>
      <text:p text:style-name="P206"><text:span text:style-name="T207">IV</text:span><text:span text:style-name="T208"><text:s/>SKYRIUS</text:span></text:p>
      <text:p text:style-name="P209"><text:span text:style-name="T210">PROGRAMOS VYKDYMO ATASKAITOS RENGIMAS IR SKELBIMAS</text:span></text:p>
      <text:p text:style-name="P211"/>
      <text:p text:style-name="P212"><text:span text:style-name="T213">12</text:span><text:span text:style-name="T214">. Už Programos vykdymo ataskaitos rengimą atsakingas Duomenų ir statistikos departamentas.</text:span></text:p>
      <text:p text:style-name="P215"><text:span text:style-name="T216">13</text:span><text:span text:style-name="T217">. Programos vykdymo ataskaitos už praėjusius metus projektą, įvykdžius Programą, Oficialiosios statistikos programos vadovas parengia iki kitų metų vasario 15 d.<text:s/></text:span></text:p>
      <text:p text:style-name="P218"><text:span text:style-name="T219">14</text:span><text:span text:style-name="T220">. Lietuvos banko struktūriniai padaliniai, kurių atliekami statistiniai tyrimai ir statistikos tobulinimo darbai įtraukti į Programą, įvykdžius Programą, pateikia Oficialiosios statistikos programos vadovui Programos vykdymo ataskaitai parengti reikalingą informaciją iki kitų metų sausio 31 d. pagal Aprašo priedą.<text:s/></text:span></text:p>
      <text:p text:style-name="P221"><text:span text:style-name="T222">15</text:span><text:span text:style-name="T223">. Programos vykdymo ataskaita teikiama Lietuvos banko valdybai iki Lietuvos banko metų ataskaitos rengimo proceso pradžios.</text:span></text:p>
      <text:p text:style-name="P224"><text:span text:style-name="T225">16</text:span><text:span text:style-name="T226">. Programos vykdymo ataskaita, kaip sudėtinė Lietuvos banko metų ataskaitos dalis, rengiama ir tvirtinama laikantis turinio struktūros ir apimties šablono bei grafiko, kaip tai apibrėžta Lietuvos banko metų ataskaitos ir Pranešimo Seimui apie Lietuvos banko pagrindinio tikslo įgyvendinimą, finansų rinkos būklę ir funkcijų vykdymą rengimo proceso apraše, patvirtintame Lietuvos banko valdybos pirmininko 2018 m. kovo 30 d. įsakymu Nr. V 2018/(1.7.E-260603)-02-53 „Dėl Lietuvos banko metų ataskaitos ir Pranešimo Seimui apie Lietuvos banko pagrindinio tikslo įgyvendinimą, finansų rinkos būklę ir funkcijų vykdymą rengimo proceso aprašo patvirtinimo“.</text:span></text:p>
      <text:p text:style-name="P227"><text:span text:style-name="T228">17</text:span><text:span text:style-name="T229">. Programos vykdymo ataskaitos suvestinė skelbiama Lietuvos banko metų ataskaitoje.</text:span></text:p>
      <text:p text:style-name="P230"><text:span text:style-name="T231">18</text:span><text:span text:style-name="T232">. Oficialiosios statistikos programos vadovas pristato Programos vykdymo ataskaitą Lietuvos statistikos taryboje.</text:span></text:p>
      <text:p text:style-name="P233"><text:span text:style-name="T234">______________________</text:span></text:p>
      <text:p text:style-name="P235"/>
      <text:soft-page-break/>
      <text:p text:style-name="P236">Lietuvos banko statistikos programos<text:s/></text:p>
      <text:p text:style-name="P238">ir jos vykdymo ataskaitos rengimo tvarkos aprašo<text:s/></text:p>
      <text:p text:style-name="P239">priedas <text:s/></text:p>
      <text:p text:style-name="P240"/>
      <text:p text:style-name="P241">20.. METŲ LIETUVOS BANKO STATISTIKOS DARBŲ PROGRAMOS ĮVYKDYMO ATASKAIT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Statistikos darbo (tyrimo)</text:span><text:span text:style-name="T257"><text:line-break/>eil. nr.</text:span><text:span text:style-name="T258"><text:line-break/>pagal</text:span><text:span text:style-name="T259"><text:line-break/>Statistikos darbų programą</text:span></text:p>
            </table:table-cell>
            <table:table-cell table:style-name="TableCell260">
              <text:p text:style-name="P261">Statistikos darbo (tyrimo) pavadinimas</text:p>
              <text:p text:style-name="P262"/>
            </table:table-cell>
            <table:table-cell table:style-name="TableCell263">
              <text:p text:style-name="P264">Periodiškumas</text:p>
              <text:p text:style-name="P265"/>
            </table:table-cell>
            <table:table-cell table:style-name="TableCell266">
              <text:p text:style-name="P267">Statistinės informacijos pateikimo vartotojams laikas</text:p>
              <text:p text:style-name="P268"/>
              <text:p text:style-name="P269"/>
            </table:table-cell>
            <table:table-cell table:style-name="TableCell270">
              <text:p text:style-name="P271">Žyma apie įvykdymą<text:s/></text:p>
              <text:p text:style-name="P272"><text:span text:style-name="T273">(įvykdyta / neįvykdyta)</text:span></text:p>
            </table:table-cell>
            <table:table-cell table:style-name="TableCell274">
              <text:p text:style-name="P275">Įvykdymo forma</text:p>
              <text:p text:style-name="P276"/>
            </table:table-cell>
            <table:table-cell table:style-name="TableCell277" table:number-columns-spanned="2">
              <text:p text:style-name="P278">Žyma apie statistinės informacijos skelbimą ir (arba) teikimą<text:s/></text:p>
              <text:p text:style-name="P279"/>
            </table:table-cell>
            <table:covered-table-cell/>
            <table:table-cell table:style-name="TableCell280">
              <text:p text:style-name="P281"><text:span text:style-name="T282">Pastabos</text:span><text:span text:style-name="T283"><text:line-break/>(nurodyti neįvykdymo ar</text:span><text:span text:style-name="T284"><text:line-break/>vėlavimo priežastis, papildomus skelbimo būdus)</text:span><text:span text:style-name="T285"><text:s/></text:span></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cell table:style-name="TableCell299" table:number-columns-spanned="2">
              <text:p text:style-name="P300">7</text:p>
            </table:table-cell>
            <table:covered-table-cell/>
            <table:table-cell table:style-name="TableCell301">
              <text:p text:style-name="P302">8</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header-rows>
      </table:table>
      <text:p text:style-name="P371"/>
      <text:p text:style-name="P372">Ataskaitą užpildžiusio asmens vardas ir pavardė<text:tab/></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style:master-page style:name="MP2" style:page-layout-name="PL2">
      <style:header>
        <text:p text:style-name="P237"><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8T18:14:00Z</meta:creation-date>
    <dc:date>2022-07-18T18:1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77" meta:word-count="1055" meta:character-count="8412" meta:row-count="256" meta:non-whitespace-character-count="7434"/>
  </office:meta>
</office:document-meta>
</file>