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margin-left="0.0986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6895in" fo:text-indent="-0.1972in">
        <style:tab-stops/>
      </style:paragraph-properties>
    </style:style>
    <style:style style:name="T21" style:parent-style-name="DefaultParagraphFont" style:family="text">
      <style:text-properties style:font-name-asian="Calibri" style:font-size-complex="12pt" fo:language="en" fo:country="US"/>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11 M. RUGPJŪČIO 12 D. ĮSAKYMO NR. V-786 „DĖL<text:s/></text:span><text:span text:style-name="T12">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13"/>
      <text:p text:style-name="P14">2015 m. gruodžio 28 d. Nr. V-1509</text:p>
      <text:p text:style-name="P15">Vilnius</text:p>
      <text:p text:style-name="P16"/>
      <text:p text:style-name="P17"/>
      <text:p text:style-name="P18"><text:span text:style-name="T19">P a k e i č i u Lietuvos Respublikos sveikatos apsaugos ministro 2011 m. rugpjūčio 12 d. įsakymą Nr. V-786 „Dėl Aktyviojo gydymo asmens sveikatos priežiūros paslaugų teikimo sąnaudų, apmokamų Privalomojo sveikatos draudimo fondo biudžeto lėšomis, priskyrimo sąnaudų grupėms pagal giminingų diagnozių grupių metodą tvarkos aprašo patvirtinimo“:</text:span></text:p>
      <text:p text:style-name="P20"><text:span text:style-name="T21">1</text:span><text:span text:style-name="T22">.</text:span><text:span text:style-name="T23"><text:tab/></text:span><text:span text:style-name="T24">Pakeičiu 2.2 papunktį ir jį išdėstau taip:</text:span></text:p>
      <text:p text:style-name="P25"><text:span text:style-name="T26">„</text:span><text:span text:style-name="T27">2.2</text:span><text:span text:style-name="T28">. asmens sveikatos priežiūros įstaigoms, teikiančioms aktyviojo gydymo paslaugas, kiekvienais metais iki rugpjūčio 1 d. pateikti Valstybinei ligonių kasai prie Sveikatos apsaugos ministerijos praėjusių kalendorinių metų pajamų ir sąnaudų ataskaitą (formą PSA) ir užpildytą įstaigos duomenimis Aktyviojo gydymo paslaugas teikiančių asmens sveikatos priežiūros įstaigų veiklos sąnaudų apskaitos ir priskyrimo sąnaudų grupėms pagal giminingų diagnozių grupių metodą modelio elektroninį variantą;“.</text:span></text:p>
      <text:p text:style-name="P29"><text:span text:style-name="T30">2</text:span><text:span text:style-name="T31">.</text:span><text:span text:style-name="T32"><text:tab/></text:span><text:span text:style-name="T33">Papildau 2.3 papunkčiu:</text:span></text:p>
      <text:p text:style-name="P34"><text:span text:style-name="T35">„</text:span><text:span text:style-name="T36">2.3</text:span><text:span text:style-name="T37">. Lietuvos sveikatos mokslų universiteto ligoninei Kauno klinikoms, VšĮ Alytaus apskrities S. Kudirkos ligoninei, VšĮ Druskininkų ligoninei, VšĮ Klaipėdos universitetinei ligoninei ir VšĮ Visagino ligoninei nuo 2016 m. sausio 1 d. dalyvauti įgyvendinant Detalios asmens sveikatos priežiūros paslaugų sąnaudų apskaitos gydymo įstaigose parengimo ir techninės pagalbos ją diegiant projektą.“</text:span></text:p>
      <text:p text:style-name="Normal"/>
      <text:p text:style-name="Normal"/>
      <text:p text:style-name="Normal"/>
      <text:p text:style-name="P38"><text:span text:style-name="T39">Sveikatos apsaugos ministrė</text:span><text:span text:style-name="T40"><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5-12-31T13:03:00Z</meta:creation-date>
    <dc:date>2015-12-31T13:03:00Z</dc:date>
    <meta:print-date>2015-12-15T08:02:00Z</meta:print-date>
    <meta:template xlink:href="Normal" xlink:type="simple"/>
    <meta:editing-cycles>2</meta:editing-cycles>
    <meta:editing-duration>PT0S</meta:editing-duration>
    <meta:document-statistic meta:page-count="1" meta:paragraph-count="28" meta:word-count="245" meta:character-count="1834" meta:row-count="101" meta:non-whitespace-character-count="1617"/>
  </office:meta>
</office:document-meta>
</file>