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letter-spacing="0.0305in" fo:font-size="11pt" style:font-size-asian="11pt" style:font-size-complex="9pt"/>
    </style:style>
    <style:style style:name="P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17 m. vasario 13 d. sprendimo Nr. T1-15 „</text:span><text:span text:style-name="T11">Dėl</text:span><text:span text:style-name="T12"><text:s/></text:span><text:span text:style-name="T13">pasvalio rajono savivaldybės BERNARDO BRAZDŽIONIO LITERATŪROS PREMIJOS NUOSTATŲ PATVIRTINIMO</text:span><text:span text:style-name="T14">“ pakeitimo</text:span></text:p>
      <text:p text:style-name="P15"/>
      <text:p text:style-name="P16">2023 m. rugsėjo 27 d. Nr. T1-272</text:p>
      <text:p text:style-name="P17">Pasvalys</text:p>
      <text:p text:style-name="P18"/>
      <text:p text:style-name="P19"><text:span text:style-name="T20">Vadovaudamasi Lietuvos Respublikos vietos savivaldos įstatymo 15 straipsnio 2 dalies 4 punktu, 16 straipsnio 1 dalimi, Pasvalio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Pakeisti<text:s/></text:span><text:span text:style-name="T27">Pasvalio rajono savivaldybės Bernardo Brazdžionio literatūros premijos nuostatus, patvirtintus Pasvalio rajono savivaldybės tarybos 2017 m. vasario 13 d. sprendimu Nr. T1-15 „Dėl Pasvalio rajono savivaldybės Bernardo Brazdžionio literatūros premijos nuostatų patvirtinimo“ (Pasvalio rajono savivaldybės tarybos 2020 m. balandžio 6 d. sprendimo Nr. T1-58 redakcija) (toliau – Nuostatai):</text:span></text:p>
      <text:p text:style-name="P28"><text:span text:style-name="T29">1.1</text:span><text:span text:style-name="T30">.</text:span><text:span text:style-name="T31"><text:tab/><text:s/>pakeisti Nuostatų 11 punktą ir jį išdėstyti taip:</text:span></text:p>
      <text:p text:style-name="P32"><text:span text:style-name="T33">„</text:span><text:span text:style-name="T34">11</text:span><text:span text:style-name="T35">. Paraiškos ir 1 kūrinio egzempliorius pateikiamas Pasvalio Mariaus Katiliškio viešajai bibliotekai (toliau – Biblioteka). Paraiškos forma ir jos priėmimo terminas (termino pabaiga negali<text:s/></text:span><text:soft-page-break/><text:span text:style-name="T36">būti vėlesnė kaip mėnuo nuo konkurso paskelbimo) skelbiami spaudoje ir Savivaldybės interneto svetainėje<text:s/></text:span><text:span text:style-name="T37">www.pasvalys.lt</text:span><text:span text:style-name="T38">.“;</text:span></text:p>
      <text:p text:style-name="P39"><text:span text:style-name="T40">1.2</text:span><text:span text:style-name="T41">.</text:span><text:span text:style-name="T42"><text:tab/><text:s/>papildyti Nuostatus 16</text:span><text:span text:style-name="T43">1<text:s/></text:span><text:span text:style-name="T44">punktu ir jį išdėstyti taip:</text:span></text:p>
      <text:p text:style-name="P45"><text:span text:style-name="T46">„</text:span><text:span text:style-name="T47">16</text:span><text:span text:style-name="T48">1</text:span><text:span text:style-name="T49">. Komisijos darbą organizuoja ir koordinuoja Biblioteka.“;</text:span></text:p>
      <text:p text:style-name="P50"><text:span text:style-name="T51">1.3</text:span><text:span text:style-name="T52">.</text:span><text:span text:style-name="T53"><text:tab/><text:s/>papildyti Nuostatus 16</text:span><text:span text:style-name="T54">2<text:s/></text:span><text:span text:style-name="T55">punktu ir jį išdėstyti taip:</text:span></text:p>
      <text:p text:style-name="P56"><text:span text:style-name="T57">„</text:span><text:span text:style-name="T58">16</text:span><text:span text:style-name="T59">2</text:span><text:span text:style-name="T60">. Savivaldybės tarybai nusprendus skirti Premiją Komisijos pasiūlytam kandidatui, Premijos teikimą organizuoja Biblioteka, bendradarbiaudama su Savivaldybės administracija.“.</text:span></text:p>
      <text:p text:style-name="P61"><text:span text:style-name="T62">2</text:span><text:span text:style-name="T63">. Nustatyti, kad šis sprendimas:</text:span></text:p>
      <text:p text:style-name="P64"><text:span text:style-name="T65">2.1</text:span><text:span text:style-name="T66">. skelbiamas Teisės aktų registre ir Pasvalio rajono savivaldybės interneto svetainėje<text:s/></text:span><text:span text:style-name="T67">www.pasvalys.lt</text:span><text:span text:style-name="T68">;<text:s/></text:span></text:p>
      <text:p text:style-name="P69"><text:span text:style-name="T70">2.2</text:span><text:span text:style-name="T71">. įsigalioja kitą dieną po sprendimo oficialaus paskelbimo Teisės aktų registre.</text:span></text:p>
      <text:p text:style-name="P72"><text:span text:style-name="T73">Sprendimas gali būti skundžiamas Lietuvos Respublikos administracinių bylų teisenos įstatymo nustatyta tvarka.</text:span></text:p>
      <text:p text:style-name="P74"/>
      <text:p text:style-name="P75"/>
      <text:p text:style-name="P76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8:20:00Z</meta:creation-date>
    <dc:date>2023-09-28T18:20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7" meta:character-count="2009" meta:row-count="68" meta:non-whitespace-character-count="1784"/>
  </office:meta>
</office:document-meta>
</file>