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justify" style:vertical-align="middle" fo:text-indent="0.2166in"/>
      <style:text-properties style:font-weight-complex="bold" fo:color="#000000"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>įsakymas</text:p>
      <text:p text:style-name="P6"/>
      <text:p text:style-name="P7"><text:span text:style-name="T8">DĖL VALSTYBINĖS GELEŽINKELIO INSPEKCIJOS PRIE SUSISIEKIMO MINISTERIJOS VIRŠININKO 2014 M. sAUSIO 17 D. <text:s/>įSAKYMO nR. v-9 „dėl rinkliavŲ už VIEŠOSIOS GELEŽINKELIŲ INFRASTRUKTŪROS VALDYTOJO TEIKIAMAS PASLAUGAS DYDŽIŲ nustatymo“ pAKEITIMO</text:span></text:p>
      <text:p text:style-name="P9"/>
      <text:p text:style-name="P10">2014 m. rugpjūčio 11 d. Nr. V-119</text:p>
      <text:p text:style-name="P11">Vilnius</text:p>
      <text:p text:style-name="P12"/>
      <text:p text:style-name="P13"/>
      <text:p text:style-name="P14"><text:span text:style-name="T15">1</text:span><text:span text:style-name="T16">. Pakeičiu<text:s/></text:span><text:span text:style-name="T17">Valstybinės geležinkelio inspekcijos prie Susisiekimo ministerijos viršininko 2014 m. sausio 17 d. <text:s/>įsakymą Nr. V-9 „Dėl rinkliavų už viešosios geležinkelių infrastruktūros valdytojo teikiamas paslaugas dydžių nustatymo“ ir išdėstau jį nauja redakcija:</text:span></text:p>
      <text:p text:style-name="P18"/>
      <text:p text:style-name="P19"><text:span text:style-name="T20">„</text:span><text:span text:style-name="T21">Valstybinės geležinkelio inspekcijos</text:span></text:p>
      <text:p text:style-name="P22">prie Susisiekimo ministerijos<text:s/></text:p>
      <text:p text:style-name="P23"><text:span text:style-name="T24">viršininkas</text:span></text:p>
      <text:p text:style-name="P25"/>
      <text:p text:style-name="P26">ĮSAKYMAS</text:p>
      <text:p text:style-name="P27">DĖL RINKLIAVŲ UŽ VIEŠOSIOS GELEŽINKELIŲ INFRASTRUKTŪROS VALDYTOJO TEIKIAMAS PASLAUGAS DYDŽIŲ NUSTATYMO</text:p>
      <text:p text:style-name="P28"/>
      <text:p text:style-name="P29"><text:span text:style-name="T30">Vadovaudamasis Rinkliavų už viešosios geležinkelių infrastruktūros valdytojo teikiamas paslaugas dydžių nustatymo taisyklių, patvirtintų Lietuvos Respublikos Vyriausybės 2004 m. gegužės 19 d. nutarimu Nr. 610 „D</text:span><text:span text:style-name="T31">ėl Rinkliavų už viešosios geležinkelių infrastruktūros valdytojo teikiamas paslaugas dydžių nustatymo taisyklių patvirtinimo“</text:span><text:span text:style-name="T32">, 31 punktu,</text:span></text:p>
      <text:p text:style-name="P33"><text:span text:style-name="T34">n u s t a t a u šiuos rinkliavų už viešosios geležinkelių infrastruktūros valdytojo teikiamas paslaugas dydžius 2015–2016 metų tarnybinio traukinių tvarkaraščio galiojimo laikotarpiui:</text:span></text:p>
      <text:p text:style-name="P35"><text:span text:style-name="T36">1</text:span><text:span text:style-name="T37">. pajėgumų rezervavimo rinkliavos dydis – 1,4857 Eur/trauk. km;</text:span></text:p>
      <text:p text:style-name="P38"><text:span text:style-name="T39">2</text:span><text:span text:style-name="T40">. traukinių eismo rinkliavos dydis – 0,0019 Eur/tkm bruto;</text:span></text:p>
      <text:p text:style-name="P41"><text:span text:style-name="T42">3</text:span><text:span text:style-name="T43">. keleivių tranzito rinkliavos dydis – 0,0078 Eur/tkm bruto;</text:span></text:p>
      <text:p text:style-name="P44"><text:span text:style-name="T45">4</text:span><text:span text:style-name="T46">. krovinių tranzito rinkliavos dydis – 0,0141 Eur/tkm neto;</text:span></text:p>
      <text:p text:style-name="P47"><text:span text:style-name="T48">5</text:span><text:span text:style-name="T49">. krovinių vežimo rinkliavos dydis:</text:span></text:p>
      <text:p text:style-name="P50"><text:span text:style-name="T51">5.1</text:span><text:span text:style-name="T52">. krautų ir tuščių konteinerių, puspriekabių ir kitų įvairiarūšių talpyklų vežimo rinkliavos dydis – 0 Eur/tkm neto;</text:span></text:p>
      <text:p text:style-name="P53"><text:span text:style-name="T54">5.2</text:span><text:span text:style-name="T55">. pavojingųjų krovinių vežimo rinkliavos dydis – 0,0104 Eur/tkm neto;</text:span></text:p>
      <text:p text:style-name="P56"><text:span text:style-name="T57">5.3</text:span><text:span text:style-name="T58">. mažos vertės krovinių vežimo rinkliavos dydis – 0 Eur/tkm neto;</text:span></text:p>
      <text:p text:style-name="P59"><text:span text:style-name="T60">5.4</text:span><text:span text:style-name="T61">. kitų krovinių vežimo rinkliavos dydis – 0,0023 Eur/tkm neto;</text:span></text:p>
      <text:p text:style-name="P62"><text:span text:style-name="T63">6</text:span><text:span text:style-name="T64">. kontaktinio elektros tinklo naudojimo rinkliavos dydis – 0,5105 Eur/trauk. km.“</text:span></text:p>
      <text:p text:style-name="P65"><text:span text:style-name="T66">2</text:span><text:span text:style-name="T67">.<text:s/></text:span><text:span text:style-name="T68">Šis įsakymas įsigalioja nuo 2015 m. sausio 1 d.</text:span></text:p>
      <text:p text:style-name="Normal"/>
      <text:p text:style-name="Normal"/>
      <text:p text:style-name="Normal"/>
      <text:p text:style-name="Normal"><text:span text:style-name="T69">Viršinink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8-13T05:54:00Z</meta:creation-date>
    <dc:date>2014-08-13T05:54:00Z</dc:date>
    <meta:print-date>2014-02-07T08:03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76" meta:character-count="2182" meta:row-count="88" meta:non-whitespace-character-count="1936"/>
  </office:meta>
</office:document-meta>
</file>