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58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font-size="2pt" style:font-size-asian="2pt" style:font-size-complex="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KRAŠTO APSAUGOS</text:p>
      <text:p text:style-name="P6">MINISTRAS</text:p>
      <text:p text:style-name="P7"/>
      <text:p text:style-name="P8">ĮSAKYMAS</text:p>
      <text:p text:style-name="P9">DĖL KRAŠTO APSAUGOS MINISTRO 2010 M. GRUODŽIO 13 D. ĮSAKYMO NR. V-1347<text:s/></text:p>
      <text:p text:style-name="P10">„DĖL PILIETINIŲ IR PATRIOTINIŲ KNYGŲ KONKURSO IR PATRIOTŲ PREMIJŲ SKYRIMO NUOSTATŲ PATVIRTINIMO“ PAKEITIMO</text:p>
      <text:p text:style-name="P11"/>
      <text:p text:style-name="P12">2015 m. <text:s/>gruodžio <text:s/>29 <text:s/>d. Nr. V-1358</text:p>
      <text:p text:style-name="P13">Vilnius</text:p>
      <text:p text:style-name="P14"/>
      <text:p text:style-name="P15"/>
      <text:p text:style-name="P16"><text:span text:style-name="T17">P a k e i č i u Lietuvos Respublikos krašto apsaugos ministro 2010 m. gruodžio 13 d. įsakymą Nr. V-1347 „Dėl Pilietinių ir patriotinių knygų konkurso ir Patriotų premijų skyrimo nuostatų patvirtinimo“:<text:s/></text:span></text:p>
      <text:p text:style-name="P18"><text:span text:style-name="T19">1</text:span><text:span text:style-name="T20">.</text:span><text:span text:style-name="T21"><text:tab/>Pakeičiu 2 punktą ir jį išdėstau taip:</text:span></text:p>
      <text:p text:style-name="P22"><text:span text:style-name="T23">„</text:span><text:span text:style-name="T24">2</text:span><text:span text:style-name="T25">. Į s a k a u KAM Strateginės komunikacijos ir viešųjų ryšių departamento direktoriui koordinuoti ir kontroliuoti konkurso organizavimą pagal patvirtintus nuostatus“.</text:span></text:p>
      <text:p text:style-name="P26"><text:span text:style-name="T27">2</text:span><text:span text:style-name="T28">. Pakeičiu nurodytuoju įsakymu patvirtintus „Pilietinių ir patriotinių knygų konkurso ir Patriotų premijų skyrimo nuostatus“ ir 27 punktą išdėstau taip:</text:span></text:p>
      <text:p text:style-name="P29"/>
      <text:p text:style-name="P30"><text:span text:style-name="T31">„</text:span><text:span text:style-name="T32">27</text:span><text:span text:style-name="T33">. Vienos piniginės premijos dydis yra 1 500 eurų (vienas tūkstantis penki šimtai eurų, įskaitant mokesčius). Jei Patriotų premija skiriama bendraautoriams, premijos piniginis dydis paskirstomas po lygiai kiekvienam.“</text:span></text:p>
      <text:p text:style-name="P34"/>
      <text:p text:style-name="P35"/>
      <text:p text:style-name="P36"/>
      <text:p text:style-name="P37"><text:span text:style-name="T38">Krašto apsaugos ministras</text:span><text:span text:style-name="T3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 User</dc:creator>
    <meta:creation-date>2015-12-30T17:19:00Z</meta:creation-date>
    <dc:date>2015-12-30T17:19:00Z</dc:date>
    <meta:print-date>2012-11-14T05:3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36" meta:character-count="1139" meta:row-count="30" meta:non-whitespace-character-count="1010"/>
  </office:meta>
</office:document-meta>
</file>