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923in"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1923in" fo:text-indent="0.3937in"/>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fo:margin-right="0.1923in"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1923in"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1923in"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language="fr" fo:country="FR" style:language-asian="lt" style:country-asian="LT"/>
    </style:style>
    <style:style style:name="T165" style:parent-style-name="DefaultParagraphFont" style:family="text">
      <style:text-properties fo:color="#000000" style:font-size-complex="12pt" fo:language="fr" fo:country="FR" style:language-asian="lt" style:country-asian="LT"/>
    </style:style>
    <style:style style:name="T166" style:parent-style-name="DefaultParagraphFont" style:family="text">
      <style:text-properties fo:color="#000000" style:font-size-complex="12pt" fo:language="fr" fo:country="FR"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2958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ableColumn207" style:family="table-column">
      <style:table-column-properties style:column-width="6.6888in"/>
    </style:style>
    <style:style style:name="TableColumn208" style:family="table-column">
      <style:table-column-properties style:column-width="0.0041in"/>
    </style:style>
    <style:style style:name="Table206" style:family="table">
      <style:table-properties style:width="6.693in" style:rel-width="100%" fo:margin-left="0in" table:align="left"/>
    </style:style>
    <style:style style:name="TableRow209" style:family="table-row">
      <style:table-row-properties/>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text-align="justify" fo:text-indent="0.5909in"/>
      <style:text-properties fo:color="#000000"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text-align="justify" fo:text-indent="0.5909in"/>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ableColumn245" style:family="table-column">
      <style:table-column-properties style:column-width="6.6888in"/>
    </style:style>
    <style:style style:name="TableColumn246" style:family="table-column">
      <style:table-column-properties style:column-width="0.0041in"/>
    </style:style>
    <style:style style:name="Table244" style:family="table">
      <style:table-properties style:width="6.693in" style:rel-width="100%" fo:margin-left="0in" table:align="left"/>
    </style:style>
    <style:style style:name="TableRow247" style:family="table-row">
      <style:table-row-properties/>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justify" fo:text-indent="0.5909in"/>
      <style:text-properties style:font-size-complex="12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letter-spacing="-0.0013in"/>
    </style:style>
    <style:style style:name="T372" style:parent-style-name="DefaultParagraphFont" style:family="text">
      <style:text-properties style:font-weight-complex="bold" fo:color="#000000"/>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background-color="#FFFFFF"/>
    </style:style>
    <style:style style:name="T392" style:parent-style-name="DefaultParagraphFont" style:family="text">
      <style:text-properties style:font-weight-complex="bold" fo:background-color="#FFFFFF"/>
    </style:style>
    <style:style style:name="T393" style:parent-style-name="DefaultParagraphFont" style:family="text">
      <style:text-properties style:font-weight-complex="bold" fo:background-color="#FFFFFF"/>
    </style:style>
    <style:style style:name="P394" style:parent-style-name="Normal" style:family="paragraph">
      <style:paragraph-properties fo:text-align="justify" fo:text-indent="0.5909in"/>
    </style:style>
    <style:style style:name="T395" style:parent-style-name="DefaultParagraphFont" style:family="text">
      <style:text-properties fo:background-color="#FFFFFF"/>
    </style:style>
    <style:style style:name="T396" style:parent-style-name="DefaultParagraphFont" style:family="text">
      <style:text-properties style:text-position="super 62.5%"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text:span><text:span text:style-name="T20">2012 M. SPALIO 31 D. ĮSAKYMO NR. B1-866 „DĖL MOKSLO IR MOKYMO TIKSLAIS NAUDOJAMŲ GYVŪNŲ LAIKYMO, PRIEŽIŪROS IR NAUDOJIMO REIKALAVIMŲ PATVIRTINIMO“ PAKEITIMO</text:span></text:p>
      <text:p text:style-name="P21"/>
      <text:p text:style-name="P22">2017 m. kovo 3 d. Nr. B1-108</text:p>
      <text:p text:style-name="P23">Vilnius</text:p>
      <text:p text:style-name="P24"/>
      <text:p text:style-name="P25"><text:span text:style-name="T26">Vadovaudamasis Lietuvos Respublikos gyvūnų gerovės ir apsaugos įstatymo 3 straipsnio 9 dalies 4 punktu ir</text:span><text:s/><text:span text:style-name="T27">įgyvendindamas 2010 m. rugsėjo 22 d. Europos Parlamento ir Tarybos direktyvą 2010/63/ES dėl mokslo tikslais naudojamų gyvūnų apsaugos (OL 2010 L 276, p. 33)</text:span><text:span text:style-name="T28">,<text:s/></text:span></text:p>
      <text:p text:style-name="P29"><text:span text:style-name="T30">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31"><text:span text:style-name="T32">1</text:span><text:span text:style-name="T33">.</text:span><text:span text:style-name="T34"><text:tab/>Pakeičiu 2.3 papunktį ir jį išdėstau taip:</text:span></text:p>
      <text:p text:style-name="P35"><text:span text:style-name="T36">„</text:span><text:span text:style-name="T37">2.3</text:span><text:span text:style-name="T38">.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bandomieji gyvūnai, įskaitant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span></text:p>
      <text:p text:style-name="P39"><text:span text:style-name="T40">2</text:span><text:span text:style-name="T41">.</text:span><text:span text:style-name="T42"><text:tab/>Pakeičiu 5.5 papunktį ir jį išdėstau taip:</text:span></text:p>
      <text:p text:style-name="P43"><text:span text:style-name="T44">„</text:span><text:span text:style-name="T45">5.5</text:span><text:span text:style-name="T46">.</text:span><text:span text:style-name="T47"><text:s/>Bandomųjų gyvūnų įmonė</text:span><text:span text:style-name="T48"><text:s/>– pelno siekiantis ar nesiekiantis fizinis ar juridinis asmuo, kita organizacija ar jos filialas, kurie veisia, tiekia gyvūnus ar juos naudoja bandymų su gyvūnais procedūroms.“</text:span></text:p>
      <text:p text:style-name="P49"><text:span text:style-name="T50">3</text:span><text:span text:style-name="T51">.</text:span><text:span text:style-name="T52"><text:tab/>Pakeičiu 5.8 papunktį ir jį išdėstau taip:</text:span></text:p>
      <text:p text:style-name="P53"><text:span text:style-name="T54">„</text:span><text:span text:style-name="T55">5.8</text:span><text:span text:style-name="T56">.<text:s/></text:span><text:span text:style-name="T57">Bandomųjų gyvūnų tiekimo įmonė</text:span><text:span text:style-name="T58"><text:s/>– bandomųjų gyvūnų įmonė, išskyrus bandomųjų gyvūnų veisimo įmonę, kuri tiekia gyvūnus kitoms bandomųjų gyvūnų įmonėms bandymų su gyvūnais procedūroms arba kad jų organai<text:s/></text:span><text:span text:style-name="T59">ir (ar)</text:span><text:span text:style-name="T60"><text:s/>audiniai būtų panaudoti mokslo tikslais.“</text:span></text:p>
      <text:p text:style-name="P61"><text:span text:style-name="T62">4</text:span><text:span text:style-name="T63">.</text:span><text:span text:style-name="T64"><text:tab/>Pakeičiu 5.9 papunktį ir jį išdėstau taip:</text:span></text:p>
      <text:p text:style-name="P65"><text:span text:style-name="T66">„</text:span><text:span text:style-name="T67">5.9</text:span><text:span text:style-name="T68">.</text:span><text:span text:style-name="T69"><text:s/>Bandomųjų gyvūnų veisimo įmonė</text:span><text:span text:style-name="T70"><text:s/>– bandomųjų gyvūnų įmonė, kuri veisia namines peles (</text:span><text:span text:style-name="T71">Mus musculus</text:span><text:span text:style-name="T72">), pilkąsias žiurkes (</text:span><text:span text:style-name="T73">Rattus norvegicus</text:span><text:span text:style-name="T74">), jūrų kiaulytes (</text:span><text:span text:style-name="T75">Cavia porcellus</text:span><text:span text:style-name="T76">), sirinius žiurkėnus (</text:span><text:span text:style-name="T77">Mesocricetus auratus</text:span><text:span text:style-name="T78">), kininius žiurkėnukus (</text:span><text:span text:style-name="T79">Cricetulus griseus</text:span><text:span text:style-name="T80">), mongolines smiltpeles (</text:span><text:span text:style-name="T81">Meriones unguiculatus</text:span><text:span text:style-name="T82">), laukinius triušius (</text:span><text:span text:style-name="T83">Oryctolagus cuniculus</text:span><text:span text:style-name="T84">), šunis (</text:span><text:span text:style-name="T85">Canis familiaris</text:span><text:span text:style-name="T86">), kates (</text:span><text:span text:style-name="T87">Felis catus</text:span><text:span text:style-name="T88">), visus nežmoginius primatus, balines ir pievines varles<text:s/></text:span><text:soft-page-break/><text:span text:style-name="T89">(</text:span><text:span text:style-name="T90">Xenopus laevis, Xenopus tropicalis</text:span><text:span text:style-name="T91"><text:s/>ir<text:s/></text:span><text:span text:style-name="T92">Rana temporaria, Rana pipiens</text:span><text:span text:style-name="T93">), zebrines danijas (</text:span><text:span text:style-name="T94">Danio rerio</text:span><text:span text:style-name="T95">) ir kitus gyvūnus bandymų su gyvūnais procedūroms arba kad jų organai ir (ar) audiniai būtų panaudoti mokslo tikslais.“</text:span><text:span text:style-name="T96"><text:s/></text:span></text:p>
      <text:p text:style-name="P97"><text:span text:style-name="T98">5</text:span><text:span text:style-name="T99">.</text:span><text:span text:style-name="T100"><text:tab/>Pakeičiu 8.2.3 papunktį ir jį išdėstau taip:</text:span></text:p>
      <text:p text:style-name="P101"><text:span text:style-name="T102">„</text:span><text:span text:style-name="T103">8.2.3</text:span><text:span text:style-name="T104">. siekiant gyvūnų gerovės ir gerinti ūkinių gyvūnų auginimo sąlygas;“.</text:span></text:p>
      <text:p text:style-name="P105"><text:span text:style-name="T106">6</text:span><text:span text:style-name="T107">.</text:span><text:span text:style-name="T108"><text:tab/>Pakeičiu 13 punktą ir jį išdėstau taip:</text:span></text:p>
      <text:p text:style-name="P109"><text:span text:style-name="T110">„</text:span><text:span text:style-name="T111">13</text:span><text:span text:style-name="T112">. Procedūros gali būti atliekamos tik naudotojo patalpose, kai VMVT Reikalavimų IX skyriuje nustatyta tvarka yra išdavusi leidimą atlikti bandymo su gyvūnais projektą (toliau – Leidimas). VMVT gali išduoti Leidimą vykdyti projektą ne naudotojo patalpose, jei projekto vykdymas kitose patalpose yra moksliškai pagrįstas. Projekto vykdymo ne naudotojo patalpose pagrįstumą vertina Lietuvos bandomųjų gyvūnų etikos vertinimo komisija prie Valstybinės maisto ir veterinarijos tarnybos (toliau – Komisija). Procedūros gali būti atliekamos tik Leidime nurodytu laikotarpiu.“</text:span></text:p>
      <text:p text:style-name="P113"><text:span text:style-name="T114">7</text:span><text:span text:style-name="T115">.</text:span><text:span text:style-name="T116"><text:tab/>Pakeičiu 22 punktą ir jį išdėstau taip:</text:span></text:p>
      <text:p text:style-name="P117"><text:span text:style-name="T118">„</text:span><text:span text:style-name="T119">22</text:span><text:span text:style-name="T120">. Procedūra laikoma baigta, kai nėra atliekami tolesni tai procedūrai vykdyti numatyti stebėjimai. Tuo atveju, kai procedūroms naudojami naujų genetiškai modifikuotų gyvūnų linijų bandomieji gyvūnai, procedūra laikoma baigta, kai nėra atliekami jokie šių bandomųjų gyvūnų</text:span><text:span text:style-name="T121"><text:s/></text:span><text:span text:style-name="T122">palikuonių stebėjimai arba nesitikima, kad šie bandomieji gyvūnai patirs ilgalaikį sužalojimą, kančią, baimę ar skausmą, prilygstantį adatos dūriui arba didesnį nei šis dūris.“</text:span></text:p>
      <text:p text:style-name="P123"><text:span text:style-name="T124">8</text:span><text:span text:style-name="T125">.</text:span><text:span text:style-name="T126"><text:tab/>Pakeičiu 25 punktą ir jį išdėstau taip:</text:span></text:p>
      <text:p text:style-name="P127"><text:s/></text:p>
      <text:p text:style-name="P128">„<text:span text:style-name="T129">25</text:span><text:span text:style-name="T130">. Tais atvejais</text:span><text:span text:style-name="T131">, kai naujoms procedūroms gali būti naudojami ir bandomieji gyvūnai, anksčiau nenaudoti vienai ar kelioms procedūroms, ir bandomieji gyvūnai, anksčiau naudoti vienai ar kelioms procedūroms, pastarieji gyvūnai<text:s/></text:span><text:span text:style-name="T132">tokioms<text:s/></text:span><text:span text:style-name="T133">procedūroms</text:span><text:span text:style-name="T134"><text:s/>gali būti pakartotinai naudojami, jei:</text:span></text:p>
      <text:p text:style-name="P135"><text:span text:style-name="T136">25.1</text:span><text:span text:style-name="T137">. jie buvo naudoti lengvoms arba vidutinio sunkumo procedūroms;</text:span></text:p>
      <text:p text:style-name="P138"><text:span text:style-name="T139">25.2</text:span><text:span text:style-name="T140">.<text:s/></text:span>jų sveikatos būklė ir gerovė<text:s/><text:span text:style-name="T141">po atliktų procedūrų buvo<text:s/></text:span>visiškai atkurta<text:span text:style-name="T142">;</text:span></text:p>
      <text:p text:style-name="P143"><text:span text:style-name="T144">25.3</text:span><text:span text:style-name="T145">. jie bus naudojami procedūroms, kurios priskiriamos vienai iš šių kategorijų: lengvai, vidutinio sunkumo ar be galimybės atgaivinti;</text:span></text:p>
      <text:p text:style-name="P146"><text:span text:style-name="T147">25.4</text:span><text:span text:style-name="T148">. veterinarijos gydytojas, atsižvelgdamas į tokių bandomųjų gyvūnų viso gyvenimo patirtį, neprieštarauja, kad bandomieji gyvūnai būtų pakartotinai naudojami procedūroms.“</text:span></text:p>
      <text:p text:style-name="P149"><text:span text:style-name="T150">9</text:span><text:span text:style-name="T151">.</text:span><text:span text:style-name="T152"><text:tab/>Pakeičiu 30 punktą ir jį išdėstau taip:</text:span></text:p>
      <text:p text:style-name="P153"><text:span text:style-name="T154">„</text:span><text:span text:style-name="T155">30</text:span><text:span text:style-name="T156">. Bandomieji gyvūnai turi būti nugaišinami ar nužudomi bandomųjų gyvūnų įmonės gamybinėse patalpose, išskyrus</text:span><text:span text:style-name="T157"><text:s/></text:span><text:span text:style-name="T158">atvejus, kai procedūros atliekamos lauko sąlygomis.“</text:span></text:p>
      <text:p text:style-name="P159"><text:span text:style-name="T160">10</text:span><text:span text:style-name="T161">.</text:span><text:span text:style-name="T162"><text:tab/>Pakeičiu 39 punktą ir jį išdėstau taip:</text:span></text:p>
      <text:p text:style-name="P163"><text:span text:style-name="T164">„</text:span><text:span text:style-name="T165">39</text:span><text:span text:style-name="T166">.<text:s/></text:span><text:span text:style-name="T167">VMVT, įvertinusi Komisijos išvadą, gali leisti procedūroms naudoti Reikalavimų 37 punkte nurodytų rūšių bandomuosius gyvūnus, kurie nėra išveisti veisėjo, taip pat veisėjo išveistus kitų, nei Reikalavimų 37 punkte nurodytų, rūšių bandomuosius gyvūnus, kitus, nei Reikalavimų 38 punkte nurodytus, nežmoginius primatus ir kitus gyvūnus, jei naudotojas pateikia įrodymų, kad tokių gyvūnų naudojimas procedūroms yra moksliškai pagrįstas.“</text:span></text:p>
      <text:p text:style-name="P168"><text:span text:style-name="T169">11</text:span><text:span text:style-name="T170">.</text:span><text:span text:style-name="T171"><text:tab/>Pakeičiu 40.2 papunktį ir jį išdėstau taip:</text:span></text:p>
      <text:p text:style-name="P172"><text:span text:style-name="T173">„</text:span><text:span text:style-name="T174">40.2</text:span><text:span text:style-name="T175">. laisvėje gyvenančius laukinius gyvūnus. VMVT, remdamasi Komisijos išvada, gali leisti atlikti procedūras su laisvėje gyvenančiais<text:s/></text:span>laukiniais<text:s/><text:span text:style-name="T176">gyvūnais, jei projekto tikslų negalima pasiekti procedūroms naudojant iš veisėjo ar tiekėjo pristatytus laukinius gyvūnus;“.</text:span></text:p>
      <text:p text:style-name="P177"><text:span text:style-name="T178">12</text:span><text:span text:style-name="T179">. Pakeičiu 40.4 papunktį ir jį išdėstau taip:</text:span></text:p>
      <text:p text:style-name="P180">„40.4. žmogines beždžiones, išskyrus Reikalavimų 164 punkte nustatytais išimtiniais atvejais.“<text:s/></text:p>
      <text:p text:style-name="P181"><text:span text:style-name="T182">13</text:span><text:span text:style-name="T183">. Pakeičiu 45 punktą ir jį išdėstau taip:</text:span></text:p>
      <text:p text:style-name="P184">„45. Veisti, tiekti ir naudoti bandomuosius gyvūnus gali Reikalavimus atitinkančios ir pagal Valstybinės veterinarinės kontrolės subjektų, išskyrus maisto tvarkymo subjektus,<text:s/><text:soft-page-break/>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185"><text:s/></text:span>Teritorinė VMVT, vadovaudamasi Tvarkos aprašo 16 punktu, gali suteikti bandomųjų gyvūnų įmonei laikiną veterinarinį patvirtinimą veisti, tiekti ar naudoti bandomuosius gyvūnus.“</text:p>
      <text:p text:style-name="P186"><text:span text:style-name="T187">14</text:span><text:span text:style-name="T188">.</text:span><text:span text:style-name="T189"><text:tab/>Pakeičiu 46 punktą ir jį išdėstau taip:</text:span></text:p>
      <text:p text:style-name="P190"><text:span text:style-name="T191">„</text:span><text:span text:style-name="T192">46</text:span><text:span text:style-name="T193">. Teritorinės VMVT vadovo įsakyme, kuriuo bandomųjų gyvūnų įmonei suteikiamas veterinarinis patvirtinimas, nurodomi Reikalavimų 52 ir 59 punktuose nurodytų asmenų ir asmens, atsakingo už Reikalavimų laikymąsi, vardai, pavardės ir pareigos.“</text:span></text:p>
      <text:p text:style-name="P194"><text:span text:style-name="T195">15</text:span><text:span text:style-name="T196">.</text:span><text:span text:style-name="T197"><text:tab/>Pakeičiu 48 punktą ir jį išdėstau taip:</text:span></text:p>
      <text:p text:style-name="P198"><text:span text:style-name="T199">„</text:span><text:span text:style-name="T200">48</text:span><text:span text:style-name="T201">. Bandomųjų gyvūnų įmonės Tvarkos aprašo 8 punkte nustatyta tvarka turi pateikti informaciją apie įmonės struktūrinius ir veiklos pakeitimus veterinarinį patvirtinimą suteikusiai teritorinei VMVT. Jeigu bandomųjų gyvūnų įmonės struktūriniai ir veiklos pakeitimai gali turėti neigiamos įtakos bandomųjų gyvūnų gerovei, įmonė prašymą dėl veterinarinio patvirtinimo teritorinei VMVT turi pateikti ne vėliau kaip per 5 darbo dienas nuo pakeitimų dienos.“</text:span></text:p>
      <text:p text:style-name="P202"><text:span text:style-name="T203">16</text:span><text:span text:style-name="T204">.</text:span><text:span text:style-name="T205"><text:tab/>Pakeičiu 57.3 papunktį ir jį išdėstau taip:</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57.3. nustato ir peržiūri vidaus darbo tvarkos instrukcijas, kuriose nustatyta bandomųjų gyvūnų įmonės gamybinėse patalpose laikomų ar naudojamų bandomųjų gyvūnų gerovės stebėsenos, ataskaitų teikimo ir tolesnės veiklos tvarka;“.</text:p>
          </table:table-cell>
          <table:table-cell table:style-name="TableCell212">
            <text:p text:style-name="P213"/>
          </table:table-cell>
        </table:table-row>
      </table:table>
      <text:p text:style-name="Normal"/>
      <text:p text:style-name="P214"><text:span text:style-name="T215">17</text:span><text:span text:style-name="T216">.</text:span><text:span text:style-name="T217"><text:tab/>Pakeičiu 58 punktą ir jį išdėstau taip:</text:span></text:p>
      <text:p text:style-name="P218"><text:span text:style-name="T219">„</text:span><text:span text:style-name="T220">58</text:span><text:span text:style-name="T221">. Gyvūnų gerovės taryba teikia asmenims konsultacijas raštu ir, VMVT ir teritorinių VMVT pareigūnams pareikalavus, turi pateikia duomenis apie asmenims suteiktas konsultacijas.<text:s/></text:span>Gyvūnų gerovės taryba saugo<text:s/><text:span text:style-name="T222">raštu asmenims pateiktų konsultacijų ir sprendimų, priimtų atsižvelgiant į tas konsultacijas, kopijas<text:s/></text:span>ne mažiau kaip trejus metus.<text:span text:style-name="T223">“</text:span></text:p>
      <text:p text:style-name="P224"><text:span text:style-name="T225">18</text:span><text:span text:style-name="T226">.</text:span><text:span text:style-name="T227"><text:tab/>Pakeičiu 63 punktą ir jį išdėstau taip:</text:span></text:p>
      <text:p text:style-name="P228"><text:span text:style-name="T229">„</text:span><text:span text:style-name="T230">63</text:span><text:span text:style-name="T231">. Bandomųjų gyvūnų įmonės turi saugoti Reikalavimų 62 punkte nurodytas bylas ne mažiau kaip trejus metus nuo gyvūno nugaišinimo arba jo atidavimo privačiam laikytojui. Bandomųjų gyvūnų įmonės Reikalavimų 62 punkte nurodytą informaciją turi pateikti VMVT ar teritorinių VMVT pareigūnams pareikalavus.“</text:span></text:p>
      <text:p text:style-name="P232"><text:span text:style-name="T233">19</text:span><text:span text:style-name="T234">.</text:span><text:span text:style-name="T235"><text:tab/>Pakeičiu 75.4 papunktį ir jį išdėstau taip:</text:span></text:p>
      <text:p text:style-name="P236"><text:span text:style-name="T237">„</text:span><text:span text:style-name="T238">75.4</text:span><text:span text:style-name="T239">. turi būti įrengta laikomų gyvūnų rūšių poreikius atitinkanti vėdinimo ir šildymo sistema. Laikymo patalpos izoliacija, šildymo ir vėdinimo sistema turi būti suprojektuota ir įrengta taip, kad oro cirkuliacija, dulkių kiekis ir dujų koncentracija neviršytų leistinų normų ir nekenktų bandomiesiems gyvūnams;“<text:s/></text:span></text:p>
      <text:p text:style-name="P240"><text:span text:style-name="T241">20</text:span><text:span text:style-name="T242">.</text:span><text:span text:style-name="T243"><text:tab/>Pakeičiu 75.7 papunktį ir jį išdėstau taip:</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75.7. turi būti užtikrinta gyvūnų rūšiai tinkama nuolatinė šviesos trukmė ir apšvietimo intensyvumas. Turi būti įrengtas reguliuojamas apšvietimas, kuris atitiktų biologinius gyvūnų poreikius ir sudarytų tinkamas darbo sąlygas, jeigu natūrali šviesa neužtikrina tinkamo šviesos ir tamsos ciklo. Apšvietimas turi būti tinkamas būtinajai gyvūnų priežiūrai ir apžiūrai atlikti. Laikant gyvūnus albinosus, apšvietimas turi būti sureguliuotas atsižvelgiant į jų jautrumą šviesai.“</text:p>
          </table:table-cell>
          <table:table-cell table:style-name="TableCell250">
            <text:p text:style-name="P251"/>
          </table:table-cell>
        </table:table-row>
      </table:table>
      <text:p text:style-name="Normal"/>
      <text:p text:style-name="P252"><text:span text:style-name="T253">21</text:span><text:span text:style-name="T254">.</text:span><text:span text:style-name="T255"><text:tab/>Pakeičiu 78.4 papunktį ir jį išdėstau taip:</text:span></text:p>
      <text:p text:style-name="P256"><text:span text:style-name="T257">„</text:span><text:span text:style-name="T258">78.4</text:span><text:span text:style-name="T259">. atvežtų bandomųjų gyvūnų laikymui iki bus įvertinta jų sveikatos būklė</text:span><text:span text:style-name="T260"><text:s/></text:span><text:span text:style-name="T261">ir įvertinta bei kuo labiau sumažinta rizika sveikatai (toliau – laikino laikymo patalpa);“.<text:s/></text:span></text:p>
      <text:p text:style-name="P262"><text:span text:style-name="T263">22</text:span><text:span text:style-name="T264">.</text:span><text:span text:style-name="T265"><text:tab/>Pakeičiu 83 punktą ir jį išdėstau taip:</text:span></text:p>
      <text:p text:style-name="P266"><text:span text:style-name="T267">„</text:span><text:span text:style-name="T268">83</text:span><text:span text:style-name="T269">. Nuo 2017 m. sausio 1 d. turi būti užtikrinti Reikalavimų 4 priede nustatyti bandomųjų gyvūnų priežiūros ir laikymo standartai.“</text:span></text:p>
      <text:p text:style-name="P270"><text:span text:style-name="T271">23</text:span><text:span text:style-name="T272">.</text:span><text:span text:style-name="T273"><text:tab/>Pakeičiu 95 punktą ir jį išdėstau taip:</text:span></text:p>
      <text:p text:style-name="P274"><text:span text:style-name="T275">„</text:span><text:span text:style-name="T276">95</text:span><text:span text:style-name="T277">. Gyvūnų pašaras turi būti tinkamas ir neužterštas. Parenkant žaliavas, gaminant, ruošiant pašarus ir šeriant jais gyvūnus, turi būti imamasi atsargos priemonių, kad būtų išvengta cheminės, fizinės ir mikrobiologinės pašarų taršos.“</text:span></text:p>
      <text:p text:style-name="P278"><text:span text:style-name="T279">24</text:span><text:span text:style-name="T280">.</text:span><text:span text:style-name="T281"><text:tab/>Pakeičiu 100 punktą ir jį išdėstau taip:</text:span></text:p>
      <text:p text:style-name="P282"><text:span text:style-name="T283">„</text:span><text:span text:style-name="T284">100</text:span><text:span text:style-name="T285">. Į akvariumus ir rezervuarus tiekiamas vanduo turi atitikti juose laikomų žuvų, amfibijų ir roplių rūšių poreikius ir tolerancijos ribas.“</text:span></text:p>
      <text:p text:style-name="P286"><text:span text:style-name="T287">25</text:span><text:span text:style-name="T288">.</text:span><text:span text:style-name="T289"><text:tab/>Pakeičiu 102 punktą ir jį išdėstau taip:</text:span></text:p>
      <text:p text:style-name="P290"><text:span text:style-name="T291">„</text:span><text:span text:style-name="T292">102</text:span><text:span text:style-name="T293">. Laisvėje gyvenantys laukiniai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Laisvėje gyvenančių laukinių gyvūnų gaudymo vietoje turi būti atitinkamai gyvūnų rūšiai pritaikytų vežimo aptvarų ir transporto priemonių,</text:span><text:span text:style-name="T294"><text:s/>kad prireikus gyvūnus būtų galima nuvežti apžiūrėti arba gydyti</text:span><text:span text:style-name="T295">.“</text:span></text:p>
      <text:p text:style-name="P296"><text:span text:style-name="T297">26</text:span><text:span text:style-name="T298">.</text:span><text:span text:style-name="T299"><text:tab/>Pakeičiu 123 punktą ir jį išdėstau taip:</text:span></text:p>
      <text:p text:style-name="P300"><text:span text:style-name="T301">„</text:span><text:span text:style-name="T302">123</text:span><text:span text:style-name="T303">. Naudotojas ne mažiau kaip trejus metus turi saugoti visus svarbius dokumentus, įskaitant Leidimą ar VMVT sprendimą dėl Leidimo išdavimo / neišdavimo, pasibaigus Leidimo galiojimo arba Reikalavimų 131 punkte nurodytam terminui. Šiame Reikalavimų punkte nurodyti dokumentai pateikiami VMVT paprašius.“</text:span></text:p>
      <text:p text:style-name="P304"><text:span text:style-name="T305">27</text:span><text:span text:style-name="T306">.</text:span><text:span text:style-name="T307"><text:tab/>Pakeičiu 124 punktą ir jį išdėstau taip:</text:span></text:p>
      <text:p text:style-name="P308"><text:span text:style-name="T309">„</text:span><text:span text:style-name="T310">124</text:span><text:span text:style-name="T311">. Prieš pradedant vykdyti projektą naudotojas ar<text:s/></text:span>projekto vadovas<text:span text:style-name="T312"><text:s/>turi kreiptis į VMVT dėl Leidimo išdavimo<text:s/></text:span>ir pateikti elektroniniu būdu užpildytus:<text:span text:style-name="T313">“.</text:span></text:p>
      <text:p text:style-name="P314"><text:span text:style-name="T315">28</text:span><text:span text:style-name="T316">.</text:span><text:span text:style-name="T317"><text:tab/>Pakeičiu 136 punktą ir jį išdėstau taip:</text:span></text:p>
      <text:p text:style-name="P318"><text:span text:style-name="T319">„</text:span><text:span text:style-name="T320">136</text:span><text:span text:style-name="T321">. Tuo atveju, kai paraišką pateikia ir projektą ketina vykdyti ne naudotojas, VMVT paraiškos  nenagrinėja ir apie tai elektroninėmis priemonėmis informuoja pareiškėją.“</text:span></text:p>
      <text:p text:style-name="P322"><text:span text:style-name="T323">29</text:span><text:span text:style-name="T324">. Pakeičiu 144 punktą ir jį išdėstau taip:</text:span></text:p>
      <text:p text:style-name="P325"><text:span text:style-name="T326">„</text:span><text:span text:style-name="T327">144</text:span><text:span text:style-name="T328">. Tuo atveju, jei naudotojas, gavęs Leidimą, nori atlikti kitas ir (ar) papildomas procedūras, nei buvo nurodytos pateiktoje paraiškoje, ir šios procedūros gali turėti neigiamos įtakos bandomųjų gyvūnų gerovei, naudotojas VMVT turi pateikti Reikalavimų 124.1 ir 124.2 papunkčiuose nurodytus dokumentus, kurie nagrinėjami Reikalavimų 131–140 punktuose nustatyta tvarka. Tuo atveju, kai projekto vykdymo metu keičiasi kiti duomenys, nesusiję su bandomųjų gyvūnų gerove, naudotojas<text:s/></text:span>apie <text:s/><text:span text:style-name="T329">keičiamus projekto duomenis</text:span><text:s/><text:span text:style-name="T330">ne vėliau kaip per 10 darbo dienų nuo duomenų pakeitimo datos turi informuoti VMVT ir pateikti tai įrodančius dokumentus. Tokiu atveju VMVT įvertina keičiamus duomenis ir prireikus, vadovaudamasi Reikalavimų 145 punktu, pakeičia ar atnaujina Leidimo duomenis.“</text:span></text:p>
      <text:p text:style-name="P331"><text:span text:style-name="T332">30</text:span><text:span text:style-name="T333">. Pakeičiu 145 punktą ir jį išdėstau taip:</text:span></text:p>
      <text:p text:style-name="P334"><text:span text:style-name="T335">„</text:span><text:span text:style-name="T336">145</text:span><text:span text:style-name="T337">. Tuo atveju, kai daromi Leidimo duomenų pakeitimai, kurie įforminami VMVT direktoriaus ar jo pavaduotojo įsakymu, kartu pakeičiamas ir Leidimas, paliekant seną Leidimo numerį ir pirminę jo išdavimo datą ir nurodant pakeitimo (atnaujinimo) datą.“</text:span></text:p>
      <text:p text:style-name="P338"><text:span text:style-name="T339">31</text:span><text:span text:style-name="T340">.</text:span><text:span text:style-name="T341"><text:tab/>Pakeičiu 150 punktą ir jį išdėstau taip:</text:span></text:p>
      <text:p text:style-name="P342"><text:span text:style-name="T343">150</text:span><text:span text:style-name="T344">. Asmenys, atliekantys procedūras, rengiantys procedūras ir projektus, prižiūrintys ir (ar) žudantys bandomuosius gyvūnus, turi turėti tinkamą išsilavinimą ir, prieš atliekant šias funkcijas, būti baigę mokymo kursą, kurio temos nurodytos Reikalavimų 154 punkte, ar kitą mokymo kursą pagal 2010 m. rugsėjo 22 d. Europos Parlamento ir Tarybos direktyvos 2010/63/ES dėl mokslo tikslais naudojamų gyvūnų apsaugos (OL 2010 L 276, p. 33) reikalavimus bei turėti tai patvirtinančius dokumentus.“<text:s/></text:span></text:p>
      <text:p text:style-name="P345"><text:span text:style-name="T346">32</text:span><text:span text:style-name="T347">. Pakeičiu</text:span><text:span text:style-name="T348"><text:s/>151 punktą ir jį išdėstau taip:</text:span></text:p>
      <text:p text:style-name="P349"><text:span text:style-name="T350">„</text:span><text:span text:style-name="T351">151</text:span><text:span text:style-name="T352">. Reikalavimų 150 punkte nurodyti asmenys, kurie būtiną kompetenciją darbui su bandomaisiais gyvūnais įgijo iki šių Reikalavimų įsigaliojimo ir turi tai patvirtinantį dokumentą,<text:s/></text:span><text:soft-page-break/><text:span text:style-name="T353">privalo susipažinti su Reikalavimų nuostatomis arba baigti mokymo kursą, kurio temos nurodytos Reikalavimų 154 punkte, ir turėti tai patvirtinantį dokumentą.“<text:s/></text:span></text:p>
      <text:p text:style-name="P354"><text:span text:style-name="T355">33</text:span><text:span text:style-name="T356">.</text:span><text:span text:style-name="T357"><text:tab/>Pakeičiu 152 punktą ir jį išdėstau taip:</text:span><text:span text:style-name="T358"><text:s/></text:span></text:p>
      <text:p text:style-name="P359"><text:span text:style-name="T360">„</text:span><text:span text:style-name="T361">152</text:span><text:span text:style-name="T362">. Projekto vadovas turi būti baigęs su atliekamu darbu susijusios mokslo disciplinos kursą, turėti specialiųjų žinių darbui su atitinkamomis bandomųjų gyvūnų rūšimis bei dokumentą, nustatytą Reikalavimų 150 arba 151 punkte.“</text:span></text:p>
      <text:p text:style-name="P363"><text:span text:style-name="T364">34</text:span><text:span text:style-name="T365">.</text:span><text:span text:style-name="T366"><text:tab/>Pakeičiu 153 punktą ir jį išdėstau taip:</text:span><text:span text:style-name="T367"><text:s/></text:span></text:p>
      <text:p text:style-name="P368"><text:span text:style-name="T369">„</text:span>153. Asmenys, kurie atlieka procedūras, prižiūri ar žudo bandomuosius gyvūnus, tačiau neturi<text:s/><text:span text:style-name="T370">Reikalavimų 150 ar 151 punkte nurodyto<text:s/></text:span>dokumento, gali laikinai vykdyti funkcijas su bandomaisiais gyvūnais, jeigu yra kontroliuojami asmens, kuris turi jo kompetenciją<text:s/><text:span text:style-name="T371">patvirtinantį dokumentą, iki kol jie įgis Reikalavimų 150 punkte nurodytą kompetenciją. Tokiu atveju</text:span><text:s/><text:span text:style-name="T372">paraiškoje turi būti nurodyti kontroliuojančio asmens duomenys (vardas, pavardė, pareigos, kontaktiniai duomenys)</text:span>.“<text:span text:style-name="T373"><text:s/></text:span></text:p>
      <text:p text:style-name="P374"><text:span text:style-name="T375">35</text:span><text:span text:style-name="T376">.</text:span><text:span text:style-name="T377"><text:tab/>Pakeičiu 164 punktą ir jį išdėstau taip:</text:span></text:p>
      <text:p text:style-name="P378"><text:span text:style-name="T379">„</text:span><text:span text:style-name="T380">164</text:span><text:span text:style-name="T381">. Žmoginės beždžionės procedūroms nenaudojamos, išskyrus atvejus, kai VMVT, remdamasi Komisijos išvada,<text:s/></text:span>laikinai leidžia<text:s/><text:span text:style-name="T382">naudoti procedūroms žmogines beždžiones. Tokiu atveju VMVT turi turėti mokslinį pagrindimą, kad būtina imtis veiksmų tam tikroms gyvūnų rūšims išsaugoti arba veiksmų, susijusių su netikėtu žmonių gyvybei keliamu pavojumi ar sekinančios klinikinės būklės protrūkiu, jeigu procedūromis siekiama vieno iš Reikalavimų 8.2.1, 8.3 ar 8.5 papunkčiuose nurodytų tikslų, kai procedūros tikslų negalima pasiekti naudojant kitas, nei žmoginės beždžionės, bandomųjų gyvūnų rūšis arba alternatyvius metodus. Šiame punkte nurodomas Reikalavimų 8.2.1 papunktyje įvardytas tikslas siejamas tik su žmonėmis.“</text:span></text:p>
      <text:p text:style-name="P383"><text:span text:style-name="T384">36</text:span><text:span text:style-name="T385">.</text:span><text:span text:style-name="T386"><text:tab/>Buvusią 4 priedo 22 lentelę atitinkamai laikau 23 lentele.<text:s/></text:span></text:p>
      <text:p text:style-name="P387"><text:span text:style-name="T388">37</text:span><text:span text:style-name="T389">. Buvusias 4 priedo 23−34 lenteles atitinkamai laikau 24−35 lentelėmis.<text:s/></text:span></text:p>
      <text:p text:style-name="P390"><text:span text:style-name="T391">38</text:span><text:span text:style-name="T392">.</text:span><text:span text:style-name="T393"><text:tab/>Pakeičiu 4 priedo 25 lentelės „Antys ir žąsys“ preambulę ir ją išdėstau taip:</text:span></text:p>
      <text:p text:style-name="P394"><text:span text:style-name="T395">„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96">2</text:span><text:span text:style-name="T397">. Tokiuose aptvaruose galima laikyti mažus paukščių būrius, vadovaujantis 25 lentelėje nurodytomis ploto normomis.“</text:span></text:p>
      <text:p text:style-name="P398"/>
      <text:p text:style-name="P399"/>
      <text:p text:style-name="P400"/>
      <text:p text:style-name="P401">L. e. p. direktoriaus pavaduotojas,<text:s/></text:p>
      <text:p text:style-name="P402">atliekantis direktoriaus funkcijas <text:s text:c="73"/>Deividas Kliučinskas</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03-06T08:44:00Z</meta:creation-date>
    <dc:date>2017-03-06T08:44:00Z</dc:date>
    <meta:print-date>2017-02-14T07:54:00Z</meta:print-date>
    <meta:template xlink:href="Normal.dotm" xlink:type="simple"/>
    <meta:editing-cycles>2</meta:editing-cycles>
    <meta:editing-duration>PT0S</meta:editing-duration>
    <meta:document-statistic meta:page-count="5" meta:paragraph-count="131" meta:word-count="2112" meta:character-count="16538" meta:row-count="454" meta:non-whitespace-character-count="14557"/>
  </office:meta>
</office:document-meta>
</file>