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line-height="115%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3" style:parent-style-name="DefaultParagraphFont" style:family="text">
      <style:text-properties style:language-complex="en" style:country-complex="US"/>
    </style:style>
    <style:style style:name="T14" style:parent-style-name="DefaultParagraphFont" style:family="text">
      <style:text-properties style:language-complex="en" style:country-complex="US"/>
    </style:style>
    <style:style style:name="P15" style:parent-style-name="Normal" style:family="paragraph">
      <style:paragraph-properties fo:widows="0" fo:orphans="0" fo:text-align="justify" fo:margin-right="-0.0013in" fo:text-indent="0.3937in">
        <style:tab-stops>
          <style:tab-stop style:type="left" style:position="1.4145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complex="en" style:country-complex="US"/>
    </style:style>
    <style:style style:name="T17" style:parent-style-name="DefaultParagraphFont" style:family="text">
      <style:text-properties style:language-complex="en" style:country-complex="US"/>
    </style:style>
    <style:style style:name="P18" style:parent-style-name="Normal" style:family="paragraph">
      <style:paragraph-properties fo:widows="0" fo:orphans="0" fo:text-align="justify" style:line-height-at-least="0.0694in" fo:margin-right="-0.0013in">
        <style:tab-stops>
          <style:tab-stop style:type="left" style:position="1.4145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text-align="justify" style:line-height-at-least="0.0694in" fo:margin-right="-0.0013in">
        <style:tab-stops>
          <style:tab-stop style:type="left" style:position="0.4923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style:line-height-at-least="0.0694in">
        <style:tab-stops>
          <style:tab-stop style:type="left" style:position="1.414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fo:text-indent="3.7409in"/>
    </style:style>
    <style:style style:name="P26" style:parent-style-name="Normal" style:family="paragraph">
      <style:paragraph-properties fo:text-indent="3.7409in"/>
    </style:style>
    <style:style style:name="P27" style:parent-style-name="Normal" style:family="paragraph">
      <style:paragraph-properties fo:text-indent="3.7409in"/>
    </style:style>
    <style:style style:name="P28" style:parent-style-name="Normal" style:family="paragraph">
      <style:paragraph-properties fo:text-align="center"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<text:span text:style-name="T5">ĮSAKYMAS</text:span></text:p>
      <text:p text:style-name="P6"><text:span text:style-name="T7">DĖL LIETUVOS RESPUBLIKOS APLINKOS MINISTRO 2005 M. GEGUŽĖS 30 D. ĮSAKYMO NR. D1-267 „DĖL VERSLINĖS ŽVEJYBOS LIETUVOS ŽUVININKYSTĖS VIDAUS VANDENS TELKINIUOSE TAISYKLIŲ PATVIRTINIMO“ PAKEITIMO</text:span></text:p>
      <text:p text:style-name="P8"/>
      <text:p text:style-name="P9">2014 m. lapkričio 28 d. Nr. D1-960</text:p>
      <text:p text:style-name="P10">Vilnius<text:line-break/></text:p>
      <text:p text:style-name="P11"/>
      <text:p text:style-name="P12"><text:span text:style-name="T13">1</text:span><text:span text:style-name="T14">. P a k e i č i u <text:s/>Verslinės žvejybos Lietuvos žuvininkystės vidaus vandens telkiniuose taisyklių, patvirtintų Lietuvos Respublikos aplinkos ministro 2005 m. gegužės 30 d. įsakymu Nr. D1-267 „Dėl Verslinės žvejybos Lietuvos žuvininkystės vidaus vandens telkiniuose taisyklių patvirtinimo“, 1 priedą ir išdėstau jį nauja redakcija (pridedama).</text:span></text:p>
      <text:p text:style-name="P15"><text:span text:style-name="T16">2</text:span><text:span text:style-name="T17">. N u s t a t a u, kad šis įsakymas įsigalioja 2015 m. sausio 1 d.</text:span></text:p>
      <text:p text:style-name="P18"/>
      <text:p text:style-name="P19"/>
      <text:p text:style-name="P20"/>
      <text:p text:style-name="P21"><text:span text:style-name="T22">Aplinkos ministras</text:span><text:span text:style-name="T23"><text:tab/>Kęstutis Trečiokas</text:span></text:p>
      <text:p text:style-name="P24"/>
      <text:soft-page-break/>
      <text:p text:style-name="P25">Verslinės žvejybos Lietuvos žuvininkystės</text:p>
      <text:p text:style-name="P26">vidaus vandens telkiniuose taisyklių</text:p>
      <text:p text:style-name="P27">1<text:s/>priedas</text:p>
      <text:p text:style-name="Normal"/>
      <text:p text:style-name="Normal"/>
      <text:p text:style-name="P28"><text:span text:style-name="T29">ŽUVŲ VIDUTINĖ PIRMINIO PARDAVIMO KAINA</text:span></text:p>
      <text:p text:style-name="P30"/>
      <text:p text:style-name="P31">Vidutinė pirminio pardavimo kaina žuvų, sugautų:</text:p>
      <text:p text:style-name="P32"><text:s/>Kuršių mariose – 0,76 Eur/ kg (išskyrus ungurių, pūgžlių ir dyglių žvejybą),</text:p>
      <text:p text:style-name="P33"><text:s/>ežeruose – 1,69 Eur/kg (išskyrus seliavų ir ungurių žvejybą),</text:p>
      <text:p text:style-name="P34"><text:s/>upėse – 0,79 Eur/kg (išskyrus ungurių, nėgių, plakių ir pūgžlių žvejybą),</text:p>
      <text:p text:style-name="P35"><text:s/>polderiuose – 0,56 Eur/kg.</text:p>
      <text:p text:style-name="P36"/>
      <text:p text:style-name="P37">Atskirų rūšių žuvų vidutinė pirminio pardavimo kaina:</text:p>
      <text:p text:style-name="P38">ungurių – 16,37 Eur/kg,</text:p>
      <text:p text:style-name="P39">seliavų – 1,62 Eur/kg,</text:p>
      <text:p text:style-name="P40">nėgių – 2,17 Eur/kg.</text:p>
      <text:p text:style-name="P41"/>
      <text:p text:style-name="P42">______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886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 User</dc:creator>
    <meta:creation-date>2015-10-21T13:10:00Z</meta:creation-date>
    <dc:date>2015-10-21T13:10:00Z</dc:date>
    <meta:print-date>2014-05-20T10:07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192" meta:character-count="1312" meta:row-count="81" meta:non-whitespace-character-count="1143"/>
  </office:meta>
</office:document-meta>
</file>