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638in" fo:text-indent="0.5in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1 METŲ PASKELBIMO ABIEJŲ TAUTŲ RESPUBLIKOS GEGUŽĖS<text:s/><text:line-break/>3-IOSIOS KONSTITUCIJOS IR TARPUSAVIO ĮŽADO METAIS</text:p>
      <text:p text:style-name="P21"/>
      <text:p text:style-name="P22"><text:span text:style-name="T23">2020</text:span><text:span text:style-name="T24"><text:s/>m.<text:s/></text:span><text:span text:style-name="T25">gegužės</text:span><text:span text:style-name="T26"><text:s/></text:span><text:span text:style-name="T27">21</text:span><text:span text:style-name="T28"><text:s/>d. Nr.<text:s/></text:span><text:span text:style-name="T29">XIII-2955</text:span></text:p>
      <text:p text:style-name="P30">Vilnius</text:p>
      <text:p text:style-name="P31"/>
      <text:p text:style-name="P32"><text:span text:style-name="T33">Lietuvos Respublikos Seimas,<text:s/></text:span></text:p>
      <text:p text:style-name="P34"><text:span text:style-name="T35">atsižvelgdamas<text:s/></text:span><text:span text:style-name="T36">į tai, kad 2021 metais Lietuva ir Lenkija minės Abiejų Tautų Respublikos Gegužės 3-iosios Konstitucijos ir Tarpusavio įžado akto 230-ąsias metines;</text:span></text:p>
      <text:p text:style-name="P37"><text:span text:style-name="T38">pabrėždamas</text:span><text:span text:style-name="T39">, kad Gegužės 3-iosios Konstitucija yra pirmoji rašytinė konstitucija Europoje ir antroji rašytinė konstitucija pasaulyje, taip pat akcentuodamas, kad joje yra<text:s/></text:span><text:span text:style-name="T40">deklaruota pagarba žmogaus teisėms;</text:span></text:p>
      <text:p text:style-name="P41"><text:span text:style-name="T42">atkreipdamas dėmesį</text:span><text:span text:style-name="T43"><text:s/>į tai, kad konstitucinę valstybės reformą vainikavo 1791 m. spalio 20 d. priimtas Abiejų Tautų tarpusavio įžado aktas,</text:span><text:span text:style-name="T44"><text:s/></text:span><text:span text:style-name="T45">tapęs esmine Konstitucijos pataisa, numačiusia, kad Lietuva privalėjo būti atstovaujama kaip lygiateisė partnerė;<text:s/></text:span></text:p>
      <text:p text:style-name="P46"><text:span text:style-name="T47">akcentuodamas</text:span><text:span text:style-name="T48">, kad XIX amžiuje vykę sukilimai, kuriais siekta atkurti Lietuvos ir Lenkijos valstybingumą, rėmėsi Gegužės 3-iosios Konstitucijos dvasia;<text:s/></text:span></text:p>
      <text:p text:style-name="P49"><text:span text:style-name="T50">pažymėdamas</text:span><text:span text:style-name="T51"><text:s/>Lietuvos ir Lenkijos bendros Konstitucijos ir Abiejų Tautų tarpusavio įžado akto 230 metų sukaktį, n u t a r i a:</text:span></text:p>
      <text:p text:style-name="P52"/>
      <text:p text:style-name="P53"><text:span text:style-name="T54">1</text:span><text:span text:style-name="T55"><text:s/>straipsnis.</text:span></text:p>
      <text:p text:style-name="P56"><text:span text:style-name="T57">Paskelbti 2021 metus Abiejų Tautų Respublikos Gegužės 3-iosios Konstitucijos ir Tarpusavio įžado metais.<text:s/></text:span></text:p>
      <text:p text:style-name="P58"/>
      <text:p text:style-name="P59"><text:span text:style-name="T60">2</text:span><text:span text:style-name="T61"><text:s/>straipsnis.<text:s/></text:span></text:p>
      <text:p text:style-name="P62"><text:span text:style-name="T63">Pasiūlyti Lietuvos Respublikos Vyriausybei:</text:span></text:p>
      <text:p text:style-name="P64"><text:span text:style-name="T65">1</text:span><text:span text:style-name="T66">) i</text:span><text:span text:style-name="T67">ki 2020 m. liepos 1 d. parengti Abiejų Tautų Respublikos Gegužės 3-iosios Konstitucijos ir Tarpusavio įžado metų minėjimo programą (toliau – Programa) ir ją patvirtinti;</text:span></text:p>
      <text:p text:style-name="P68"><text:span text:style-name="T69">2</text:span><text:span text:style-name="T70">) 2021 metų valstybės biudžete numatyti lėšų Vyriausybės patvirtintai Programai įgyvendinti.<text:s/></text:span></text:p>
      <text:p text:style-name="P71"/>
      <text:p text:style-name="P72"/>
      <text:p text:style-name="P73"><text:span text:style-name="T74">Seimo Pirmininkas</text:span><text:span text:style-name="T75"><text:tab/></text:span><text:span text:style-name="T76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9-11T06:35:00Z</meta:creation-date>
    <dc:date>2020-09-11T06:35:00Z</dc:date>
    <meta:print-date>2020-05-21T09:5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03" meta:character-count="1621" meta:row-count="68" meta:non-whitespace-character-count="1446"/>
  </office:meta>
</office:document-meta>
</file>