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style:font-size-complex="12pt" fo:hyphenate="false"/>
    </style:style>
    <style:style style:name="P39"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weight="bold" style:font-weight-asian="bold" style:font-weight-complex="bold" style:font-size-complex="12pt" fo:hyphenate="false"/>
    </style:style>
    <style:style style:name="P40"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text-align="justify" fo:margin-right="-0.0319in"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319in"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margin-right="-0.0319in"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319in"/>
    </style:style>
    <style:style style:name="P58" style:parent-style-name="Normal" style:family="paragraph">
      <style:paragraph-properties fo:text-align="justify" fo:margin-right="-0.0319in"/>
    </style:style>
    <style:style style:name="P59" style:parent-style-name="Normal" style:family="paragraph">
      <style:paragraph-properties fo:text-align="justify" fo:margin-right="-0.0319in"/>
    </style:style>
    <style:style style:name="P60" style:parent-style-name="Normal" style:family="paragraph">
      <style:paragraph-properties fo:margin-right="-0.1145in">
        <style:tab-stops>
          <style:tab-stop style:type="left" style:position="5.5125in"/>
          <style:tab-stop style:type="right" style:position="6.6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align="justify" fo:margin-left="3.6423in" fo:margin-right="0.3604in" style:page-number="1">
        <style:tab-stops>
          <style:tab-stop style:type="left" style:position="-3.0513in"/>
        </style:tab-stops>
      </style:paragraph-properties>
      <style:text-properties style:font-name-asian="Calibri" fo:color="#000000" style:font-size-complex="12pt"/>
    </style:style>
    <style:style style:name="P66" style:parent-style-name="Normal" style:family="paragraph">
      <style:paragraph-properties fo:text-align="justify" fo:margin-left="3.6423in">
        <style:tab-stops/>
      </style:paragraph-properties>
      <style:text-properties style:font-name-asian="Calibri" fo:color="#000000" style:font-size-complex="12pt"/>
    </style:style>
    <style:style style:name="P67" style:parent-style-name="Normal" style:family="paragraph">
      <style:paragraph-properties fo:text-align="justify" fo:margin-left="3.6423in">
        <style:tab-stops/>
      </style:paragraph-properties>
      <style:text-properties style:font-name-asian="Calibri" fo:color="#000000" style:font-size-complex="12pt"/>
    </style:style>
    <style:style style:name="P68" style:parent-style-name="Normal" style:family="paragraph">
      <style:paragraph-properties fo:text-align="justify" fo:margin-left="3.6423in">
        <style:tab-stops/>
      </style:paragraph-properties>
      <style:text-properties style:font-name-asian="Calibri" fo:color="#000000" style:font-size-complex="12pt"/>
    </style:style>
    <style:style style:name="P69"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70"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71"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72"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73" style:parent-style-name="Normal" style:family="paragraph">
      <style:text-properties style:font-name-asian="Calibri" fo:color="#000000" style:font-size-complex="12pt"/>
    </style:style>
    <style:style style:name="P74" style:parent-style-name="Normal" style:family="paragraph">
      <style:text-properties style:font-name-asian="Calibri" fo:color="#000000"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fo:color="#000000" style:font-size-complex="12pt"/>
    </style:style>
    <style:style style:name="P77" style:parent-style-name="Normal" style:family="paragraph">
      <style:text-properties style:font-name-asian="Calibri" fo:color="#000000" style:font-size-complex="12pt"/>
    </style:style>
    <style:style style:name="P78" style:parent-style-name="Normal" style:family="paragraph">
      <style:paragraph-properties fo:text-align="center" fo:margin-left="0.25in">
        <style:tab-stops/>
      </style:paragraph-properties>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P81" style:parent-style-name="Normal" style:family="paragraph">
      <style:paragraph-properties fo:text-align="center" fo:margin-left="0.25in">
        <style:tab-stops/>
      </style:paragraph-properties>
    </style:style>
    <style:style style:name="T82" style:parent-style-name="DefaultParagraphFont" style:family="text">
      <style:text-properties style:font-name-asian="Calibri" fo:font-weight="bold" style:font-weight-asian="bold" style:font-weight-complex="bold" fo:color="#000000" style:font-size-complex="12pt"/>
    </style:style>
    <style:style style:name="P83" style:parent-style-name="Normal" style:family="paragraph">
      <style:paragraph-properties fo:text-align="justify"/>
      <style:text-properties style:font-name-asian="Calibri"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snap-to-layout-grid="false" fo:text-align="justify" fo:text-indent="0.5909in">
        <style:tab-stops>
          <style:tab-stop style:type="left" style:position="0.5909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weight-complex="bold" style:font-size-complex="12pt" style:language-asian="zh" style:country-asian="CN"/>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weight-complex="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color="#000000" style:font-size-complex="12pt" fo:language="fi" fo:country="FI"/>
    </style:style>
    <style:style style:name="T220" style:parent-style-name="DefaultParagraphFont" style:family="text">
      <style:text-properties style:font-name-asian="Calibri" fo:color="#000000" style:font-size-complex="12pt" fo:language="fi" fo:country="FI"/>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fo:color="#000000" style:font-size-complex="12p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weight-complex="bold"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style:text-properties style:font-name-asian="Calibri"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weight-complex="bold" fo:color="#000000" style:font-size-complex="12pt" fo:background-color="#FFFFFF"/>
    </style:style>
    <style:style style:name="T253" style:parent-style-name="DefaultParagraphFont" style:family="text">
      <style:text-properties style:font-name-asian="Calibri" style:font-weight-complex="bold" fo:color="#000000" style:font-size-complex="12pt" fo:background-color="#FFFFFF"/>
    </style:style>
    <style:style style:name="T254" style:parent-style-name="DefaultParagraphFont" style:family="text">
      <style:text-properties style:font-name-asian="Calibri" style:font-weight-complex="bold"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weight-complex="bold"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style:text-properties style:font-name-asian="Calibri" style:font-weight-complex="bold" fo:color="#000000" style:font-size-complex="12pt" fo:background-color="#FFFFFF"/>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weight-complex="bold" fo:color="#000000" style:font-size-complex="12pt" fo:background-color="#FFFFFF"/>
    </style:style>
    <style:style style:name="T294" style:parent-style-name="DefaultParagraphFont" style:family="text">
      <style:text-properties style:font-name-asian="Calibri" style:font-weight-complex="bold" fo:color="#000000" style:font-size-complex="12pt" fo:background-color="#FFFFFF"/>
    </style:style>
    <style:style style:name="T295" style:parent-style-name="DefaultParagraphFont" style:family="text">
      <style:text-properties style:font-weight-complex="bold"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weight-complex="bold" style:font-size-complex="12pt" fo:background-color="#FFFFFF"/>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style:text-properties style:font-name-asian="Calibri" fo:color="#000000" style:font-size-complex="12pt"/>
    </style:style>
    <style:style style:name="P329" style:parent-style-name="Normal" style:family="paragraph">
      <style:paragraph-properties fo:text-align="justify" fo:text-indent="0.5909in" fo:background-color="#FFFFFF"/>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6" style:parent-style-name="DefaultParagraphFont" style:family="text">
      <style:text-properties style:font-name-asian="Calibri"/>
    </style:style>
    <style:style style:name="T337" style:parent-style-name="DefaultParagraphFont" style:family="text">
      <style:text-properties fo:color="#000000"/>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fo:text-indent="0.5909in" fo:background-color="#FFFFFF"/>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text:s/></text:span><text:span text:style-name="T11">2016 M. SAUSIO 7 D.<text:s/></text:span><text:span text:style-name="T12">ĮSAKYMO</text:span><text:span text:style-name="T13"><text:s/>NR. V-12</text:span><text:span text:style-name="T14"><text:s/>„DĖL<text:s/></text:span><text:span text:style-name="T15">SPORTO MEDICINOS AMBULATORINIŲ ASMENS SVEIKATOS PRIEŽIŪROS PASLAUGŲ TEIKIMO REIKALAVIMŲ APRAŠO<text:s/></text:span><text:span text:style-name="T16">PATVIRTINIMO</text:span><text:span text:style-name="T17">“<text:s/></text:span><text:span text:style-name="T18">PAKEITIMO</text:span></text:p>
      <text:p text:style-name="P19"/>
      <text:p text:style-name="P20">2024 m. sausio 8 d. Nr. V-14</text:p>
      <text:p text:style-name="P21">Vilnius</text:p>
      <text:p text:style-name="P22"/>
      <text:p text:style-name="P23"><text:span text:style-name="T24">1</text:span><text:span text:style-name="T25">. P a k e i č i u<text:s/></text:span><text:span text:style-name="T26">Lietuvos Respublikos sveikatos apsaugos ministro<text:s/></text:span><text:span text:style-name="T27">2016 m. sausio 7 d.<text:s/></text:span><text:span text:style-name="T28">įsakymą</text:span><text:span text:style-name="T29"><text:s/>Nr. V-12</text:span><text:span text:style-name="T30"><text:s/>„</text:span><text:span text:style-name="T31">Dėl<text:s/></text:span><text:span text:style-name="T32">Sporto medicinos ambulatorinių asmens sveikatos priežiūros paslaugų teikimo reikalavimų aprašo<text:s/></text:span><text:span text:style-name="T33">patvirtinimo</text:span><text:span text:style-name="T34">“ ir jį išdėstau nauja redakcija:</text:span></text:p>
      <text:p text:style-name="P35"/>
      <text:p text:style-name="P36"><text:span text:style-name="T37">„LIETUVOS RESPUBLIKOS SVEIKATOS APSAUGOS MINISTRAS</text:span></text:p>
      <text:p text:style-name="P38"/>
      <text:p text:style-name="P39">ĮSAKYMAS</text:p>
      <text:p text:style-name="P40"><text:span text:style-name="T41">DĖL<text:s/></text:span><text:span text:style-name="T42">SPORTO MEDICINOS AMBULATORINĖS ASMENS SVEIKATOS PRIEŽIŪROS PASLAUGOS TEIKIMO REIKALAVIMŲ APRAŠO<text:s/></text:span><text:span text:style-name="T43">PATVIRTINIMO</text:span></text:p>
      <text:p text:style-name="P44"/>
      <text:p text:style-name="P45"><text:span text:style-name="T46">Vadovaudamasis Lietuvos Respublikos<text:s/></text:span><text:span text:style-name="T47">sveikatos priežiūros įstaigų įstatymo</text:span><text:span text:style-name="T48"><text:s/>9 straipsnio 1</text:span><text:span text:style-name="T49"> </text:span><text:span text:style-name="T50"><text:s/>dalies 3 punktu,</text:span></text:p>
      <text:p text:style-name="P51"><text:span text:style-name="T52">t v i r t i n u<text:s/></text:span><text:span text:style-name="T53">Sporto medicinos ambulatorinės asmens sveikatos priežiūros paslaugos teikimo reikalavimų aprašą (pridedama).“</text:span></text:p>
      <text:p text:style-name="P54"><text:span text:style-name="T55">2</text:span><text:span text:style-name="T56">. N u s t a t a u, kad šis įsakymas įsigalioja 2024 m. gegužės 1 d.</text:span></text:p>
      <text:p text:style-name="P57"/>
      <text:p text:style-name="P58"/>
      <text:p text:style-name="P59"/>
      <text:p text:style-name="P60"><text:span text:style-name="T61">Sveikatos apsaugos ministras</text:span><text:span text:style-name="T62"><text:tab/>Arūnas Dulkys</text:span></text:p>
      <text:p text:style-name="P63"/>
      <text:soft-page-break/>
      <text:p text:style-name="P64">PATVIRTINTA</text:p>
      <text:p text:style-name="P66">Lietuvos Respublikos</text:p>
      <text:p text:style-name="P67">sveikatos apsaugos ministro</text:p>
      <text:p text:style-name="P68">2016 m. sausio 7 d. įsakymu Nr. V-12</text:p>
      <text:p text:style-name="P69">(Lietuvos Respublikos</text:p>
      <text:p text:style-name="P70">sveikatos apsaugos ministro</text:p>
      <text:p text:style-name="P71">2024 m. sausio 8 d. įsakymo Nr. V-14</text:p>
      <text:p text:style-name="P72">redakcija)</text:p>
      <text:p text:style-name="P73"/>
      <text:p text:style-name="P74"/>
      <text:p text:style-name="P75"><text:span text:style-name="T76">SPORTO MEDICINOS AMBULATORINĖS ASMENS SVEIKATOS PRIEŽIŪROS PASLAUGOS TEIKIMO REIKALAVIMŲ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porto medicinos ambulatorinės asmens sveikatos priežiūros paslaugos teikimo reikalavimų aprašas (toliau – Aprašas) nustato reikalavimus<text:s/></text:span><text:span text:style-name="T87">asmens sveikatos priežiūros įstaigoms (toliau – ASPĮ), teikiančioms<text:s/></text:span><text:span text:style-name="T88">sporto medicinos ambulatorinę asmens sveikatos priežiūros paslaugą,<text:s/></text:span><text:span text:style-name="T89">šią paslaugą teikiantiems asmens sveikatos priežiūros specialistams, reikalavimus ASPĮ patalpoms ir medicinos priemonėms, taip pat šios paslaugos teikimo reikalavimus ir tvarką bei apmokėjimo Privalomojo sveikatos draudimo fondo (toliau – PSDF) biudžeto lėšomis tvarką.</text:span></text:p>
      <text:p text:style-name="P90"><text:span text:style-name="T91">2</text:span><text:span text:style-name="T92">. Apraše vartojamos sąvokos ir jų apibrėžtys:</text:span></text:p>
      <text:p text:style-name="P93"><text:span text:style-name="T94">2.1</text:span><text:span text:style-name="T95">.<text:s/></text:span><text:span text:style-name="T96">S</text:span><text:span text:style-name="T97">porto medicinos<text:s/></text:span><text:span text:style-name="T98">paslauga</text:span><text:span text:style-name="T99"><text:s/>– ambulatorinė specializuota asmens sveikatos priežiūros paslauga, pagal Aprašo 7 punkte nurodytos sveikatos priežiūros specialistų komandos narių įgytą profesinę kvalifikaciją ir atitinkamoje Lietuvos medicinos normoje nurodytą kompetenciją teikiama pacientams, kuriems įtariamos ir (ar) diagnozuotos ligos ir (ar) sveikatos sutrikimai, nurodyti<text:s/></text:span><text:span text:style-name="T100">Lietuvos medicinos normoje MN 122:2022 „Sporto medicinos gydytojas“, patvirtintoje Lietuvos Respublikos sveikatos apsaugos ministro 2015 m. vasario 17 d. įsakymu Nr. V-214 „Dėl Lietuvos medicinos normos MN 122:2022 „Sporto medicinos gydytojas“ patvirtinimo“ (toliau – MN 122:2022).</text:span></text:p>
      <text:p text:style-name="P101"><text:span text:style-name="T102">2.2</text:span><text:span text:style-name="T103">.<text:s/></text:span><text:span text:style-name="T104">M</text:span><text:span text:style-name="T105">obilioji sporto medicinos paslauga</text:span><text:span text:style-name="T106"><text:s/>– sporto bazėse, sporto ugdymo centruose, sporto pratybose, sporto stovyklose, sporto varžybose ir kituose sporto renginiuose<text:s/></text:span><text:span text:style-name="T107">teikiama sporto medicinos<text:s/></text:span><text:span text:style-name="T108">paslauga.</text:span></text:p>
      <text:p text:style-name="P109"><text:span text:style-name="T110">2.3</text:span><text:span text:style-name="T111">.<text:s/></text:span><text:span text:style-name="T112">Kitos sąvokos suprantamos taip, kaip jos apibrėžtos Lietuvos  Respublikos sporto įstatyme,<text:s/></text:span><text:span text:style-name="T113">kituose teisės aktuose, reglamentuojančiuose asmens sveikatos priežiūros paslaugų teikimą.</text:span></text:p>
      <text:p text:style-name="P114"><text:span text:style-name="T115">3</text:span><text:span text:style-name="T116">.</text:span><text:span text:style-name="T117"><text:s/>Apraše nustatyti reikalavimai taikomi<text:s/></text:span><text:span text:style-name="T118">sporto medicinos<text:s/></text:span><text:span text:style-name="T119">paslaugą</text:span><text:span text:style-name="T120"><text:s/>teikiančioms ASPĮ, nepriklausomai nuo jų nuosavybės formos.</text:span></text:p>
      <text:p text:style-name="P121"/>
      <text:p text:style-name="P122"><text:span text:style-name="T123">II</text:span><text:span text:style-name="T124"><text:s/></text:span><text:span text:style-name="T125">SKYRIUS</text:span></text:p>
      <text:p text:style-name="P126"><text:span text:style-name="T127">REIKALAVIMAI ASPĮ IR SVEIKATOS PRIEŽIŪROS SPECIALISTAMS</text:span></text:p>
      <text:p text:style-name="P128"/>
      <text:p text:style-name="P129"><text:span text:style-name="T130">4</text:span><text:span text:style-name="T131">.<text:s/></text:span><text:span text:style-name="T132">Sporto medicinos paslauga teikiama asmens sveikatos priežiūros įstaigose (toliau – ASPĮ), turinčiose licenciją teikti sporto medicinos paslaugą (toliau – licencija). Licencija suteikia teisę teikti ir mobiliąją sporto medicinos paslaugą.</text:span></text:p>
      <text:p text:style-name="P133"><text:span text:style-name="T134">5</text:span><text:span text:style-name="T135">. Mobiliąją sporto medicinos paslaugą turi teisę teikti tik<text:s/></text:span><text:span text:style-name="T136">s</text:span><text:span text:style-name="T137">porto medicinos gydytojas, dirbantis<text:s/></text:span><text:span text:style-name="T138">ASPĮ</text:span><text:span text:style-name="T139">,<text:s/></text:span><text:span text:style-name="T140">turinčioje licenciją.</text:span></text:p>
      <text:p text:style-name="P141"><text:span text:style-name="T142">6</text:span><text:span text:style-name="T143">.<text:s/></text:span><text:span text:style-name="T144">Licencija išduodama ASPĮ, kuri atitinka<text:s/></text:span><text:span text:style-name="T145">A</text:span><text:span text:style-name="T146">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 ir Apraše nustatytus reikalavimus.</text:span></text:p>
      <text:p text:style-name="P147"><text:span text:style-name="T148">7</text:span><text:span text:style-name="T149">. Sporto medicinos paslaugą teikia sporto medicinos gydytojas kartu su bendrosios praktikos slaugytoju (pagal poreikį) ir kineziterapeutu (pagal poreikį).</text:span></text:p>
      <text:p text:style-name="P150"><text:span text:style-name="T151">8</text:span><text:span text:style-name="T152">. ASPĮ, kurioje teikiama sporto medicinos paslauga, medicinos dokumentai pildomi ir tvarkomi Lietuvos Respublikos teisės aktų, reguliuojančių medicinos dokumentus, nustatyta tvarka.</text:span></text:p>
      <text:p text:style-name="P153"/>
      <text:p text:style-name="P154"><text:span text:style-name="T155">III</text:span><text:span text:style-name="T156"><text:s/></text:span><text:span text:style-name="T157">SKYRIUS</text:span></text:p>
      <text:p text:style-name="P158"><text:span text:style-name="T159">REIKALAVIMAI PATALPOMS IR MEDICINOS PRIEMONĖMS</text:span></text:p>
      <text:p text:style-name="P160"/>
      <text:p text:style-name="P161"><text:span text:style-name="T162">9</text:span><text:span text:style-name="T163">. ASPĮ, kuriose teikiama sporto medicinos paslauga, turi būti įrengtos šios patalpos:</text:span></text:p>
      <text:p text:style-name="P164"><text:span text:style-name="T165">9.1</text:span><text:span text:style-name="T166">. laukiamasis;</text:span></text:p>
      <text:p text:style-name="P167"><text:span text:style-name="T168">9.2</text:span><text:span text:style-name="T169">. priėmimo kabinetas;</text:span></text:p>
      <text:p text:style-name="P170"><text:span text:style-name="T171">9.3</text:span><text:span text:style-name="T172">. procedūrų kabinetas.</text:span></text:p>
      <text:p text:style-name="P173"><text:span text:style-name="T174">10</text:span><text:span text:style-name="T175">. Sporto medicinos paslauga teikiama pacientų priėmimo kabinete.</text:span></text:p>
      <text:p text:style-name="P176"><text:span text:style-name="T177">11</text:span><text:span text:style-name="T178">. Procedūrų kabinete turi būti<text:s/></text:span><text:span text:style-name="T179">asmens sveikatos priežiūros įstaigos pirmosios medicinos pagalbos rinkinys, atitinkantis Asmens sveikatos priežiūros įstaigos pirmosios medicinos pagalbos rinkinio aprašo, patvirtinto Lietuvos Respublikos sveikatos apsaugos ministro 2003 m. liepos 11</text:span><text:span text:style-name="T180"> </text:span><text:span text:style-name="T181"><text:s/>d. įsakymu Nr. V-450 „Dėl Asmens sveikatos priežiūros įstaigos pirmosios medicinos pagalbos rinkinio aprašo, Pirmosios pagalbos rinkinio aprašo ir Asmens sveikatos priežiūros ir farmacijos specialistų kompetencijos teikiant pirmąją medicinos pagalbą aprašo patvirtinimo“, reikalavimus.</text:span></text:p>
      <text:p text:style-name="P182"><text:span text:style-name="T183">12</text:span><text:span text:style-name="T184">. ASPĮ, teikiančios sporto medicinos paslaugą:</text:span></text:p>
      <text:p text:style-name="P185"><text:span text:style-name="T186">12.1</text:span><text:span text:style-name="T187">. privalo turėti šias medicinos priemones:</text:span></text:p>
      <text:p text:style-name="P188"><text:span text:style-name="T189">12.1.1</text:span><text:span text:style-name="T190">. medicinines svarstykles su kūno analizatoriumi arba<text:s/></text:span><text:span text:style-name="T191">medicinines</text:span><text:span text:style-name="T192"><text:s/>svarstykles, KMI skaičiuoklę ir odos klostės matuoklį (kaliperį);</text:span></text:p>
      <text:p text:style-name="P193"><text:span text:style-name="T194">12.1.2</text:span><text:span text:style-name="T195">.<text:s/></text:span><text:span text:style-name="T196">arterinio kraujospūdžio matavimo aparatą;</text:span></text:p>
      <text:p text:style-name="P197"><text:span text:style-name="T198">12.1.3</text:span><text:span text:style-name="T199">. bendrosios paciento apžiūros kušetę;</text:span></text:p>
      <text:p text:style-name="P200"><text:span text:style-name="T201">12.1.4</text:span><text:span text:style-name="T202">. stetofonendoskopą;</text:span></text:p>
      <text:p text:style-name="P203"><text:span text:style-name="T204">12.1.5</text:span><text:span text:style-name="T205">. neurologinį plaktuką;</text:span></text:p>
      <text:p text:style-name="P206"><text:span text:style-name="T207">12.1.6</text:span><text:span text:style-name="T208">. elektrokardiografą (išskyrus tuos atvejus, kai yra sudaryta sutartis su kita ASPĮ dėl elektrokardiogramos užrašymo);</text:span></text:p>
      <text:p text:style-name="P209"><text:span text:style-name="T210">12.2</text:span><text:span text:style-name="T211">. taip pat gali turėti šias medicinos priemones:</text:span></text:p>
      <text:p text:style-name="P212"><text:span text:style-name="T213">12.2.1</text:span><text:span text:style-name="T214">. ūgio matuoklį;</text:span></text:p>
      <text:p text:style-name="P215"><text:span text:style-name="T216">12.2.2</text:span><text:span text:style-name="T217">. centimetrinę juostelę;</text:span></text:p>
      <text:p text:style-name="P218"><text:span text:style-name="T219">12.2.3</text:span><text:span text:style-name="T220">.<text:s/></text:span><text:span text:style-name="T221">regos tikrinimo lentelę;</text:span></text:p>
      <text:p text:style-name="P222"><text:span text:style-name="T223">12.2.4</text:span><text:span text:style-name="T224">. otorinooftalmoskopą;</text:span></text:p>
      <text:p text:style-name="P225"><text:span text:style-name="T226">12.2.5</text:span><text:span text:style-name="T227">. spirometrą;</text:span></text:p>
      <text:p text:style-name="P228"><text:span text:style-name="T229">12.2.6</text:span><text:span text:style-name="T230">. ergometrą.</text:span></text:p>
      <text:p text:style-name="P231"/>
      <text:p text:style-name="P232"><text:span text:style-name="T233">IV</text:span><text:span text:style-name="T234"><text:s/></text:span><text:span text:style-name="T235">SKYRIUS</text:span></text:p>
      <text:p text:style-name="P236"><text:span text:style-name="T237">SPORTO MEDICINOS</text:span><text:span text:style-name="T238"><text:s/></text:span><text:span text:style-name="T239">PASLAUGOS TEIKIMO REIKALAVIMAI</text:span></text:p>
      <text:p text:style-name="P240"/>
      <text:p text:style-name="P241"><text:span text:style-name="T242">13</text:span><text:span text:style-name="T243">. Sporto medicinos gydytojas konsultacijos metu turi:</text:span></text:p>
      <text:p text:style-name="P244"><text:span text:style-name="T245">13.1</text:span><text:span text:style-name="T246">. konsultuoti pagal sporto medicinos gydytojo kompetenciją, nustatytą<text:s/></text:span><text:span text:style-name="T247">MN 122:2022;</text:span></text:p>
      <text:p text:style-name="P248"><text:span text:style-name="T249">13.2</text:span><text:span text:style-name="T250">. esant indikacijų, skirti gydymą pagal sporto medicinos gydytojo kompetenciją, nustatytą MN 122:2022.</text:span></text:p>
      <text:p text:style-name="P251"><text:span text:style-name="T252">14</text:span><text:span text:style-name="T253">.<text:s/></text:span><text:span text:style-name="T254">Sporto medicinos gydytojas, teikdamas mobiliąją sporto medicinos paslaugą, pagal savo kompetenciją turi:</text:span></text:p>
      <text:p text:style-name="P255"><text:span text:style-name="T256">14.1</text:span><text:span text:style-name="T257">. turėti<text:s/></text:span><text:span text:style-name="T258">sporto pratybų, sporto varžybų, fizinio aktyvumo pratybų ir kitų sporto renginių</text:span><text:span text:style-name="T259"><text:s/></text:span><text:span text:style-name="T260">metu<text:s/></text:span><text:span text:style-name="T261">pirmosios medicinos pagalbos vaistus, tvarsliavą, įtvarus, defibriliatorių (arba defibriliatorius turi būti<text:s/></text:span><text:span text:style-name="T262">sporto pratybų, sporto varžybų, fizinio aktyvumo pratybų ir kitų sporto renginių</text:span><text:span text:style-name="T263"><text:s/></text:span><text:span text:style-name="T264">vietose);</text:span></text:p>
      <text:p text:style-name="P265"><text:span text:style-name="T266">14.2</text:span><text:span text:style-name="T267">.<text:s/></text:span><text:span text:style-name="T268">atlikti diagnostinius ir gydomuosius veiksmus, numatytus MN 122:2022.</text:span></text:p>
      <text:p text:style-name="P269"/>
      <text:p text:style-name="P270"><text:span text:style-name="T271">V</text:span><text:span text:style-name="T272"><text:s/>SKYRIUS</text:span></text:p>
      <text:p text:style-name="P273"><text:span text:style-name="T274">SPORTO MEDICINOS</text:span><text:span text:style-name="T275"><text:s/></text:span><text:span text:style-name="T276">PASLAUGOS TEIKIMO TVARKA</text:span></text:p>
      <text:p text:style-name="P277"/>
      <text:p text:style-name="P278"><text:span text:style-name="T279">15</text:span><text:span text:style-name="T280">.<text:s/></text:span><text:span text:style-name="T281">Siuntimą pas ambulatorinę sporto medicinos paslaugą teikiantį gydytoją išduoda šeimos gydytojas ar gydytojas specialistas.</text:span></text:p>
      <text:p text:style-name="P282"><text:span text:style-name="T283">16</text:span><text:span text:style-name="T284">. Prieš išduodant siuntimą, atsižvelgiant į ligą ir (ar) sveikatos sutrikimą, pacientui atliekami šeimos gydytojo pagal Lietuvos medicinos normoje<text:s/></text:span><text:span text:style-name="T285">MN 14:2019 „Šeimos gydytojas“</text:span><text:span text:style-name="T286">, patvirtintoje Lietuvos Respublikos sveikatos apsaugos ministro 2005 m. gruodžio 22 d.<text:s/></text:span><text:span text:style-name="T287">įsakymu Nr. V-1013 „Dėl Lietuvos medicinos normos MN 14:2019 „Šeimos gydytojas“ patvirtinimo“, nustatytą kompetenciją paskirti tyrimai, o kai siuntimą išduoda antrinio lygio paslaugą teikiantis gydytojas specialistas – pagal atitinkamo gydytojo specialisto Lietuvos medicinos normoje nustatytą kompetenciją paskirti tyrimai.</text:span></text:p>
      <text:p text:style-name="P288"><text:span text:style-name="T289">17</text:span><text:span text:style-name="T290">. Prireikus pacientui užtikrinama kitos atitinkamos profesinės kvalifikacijos sveikatos priežiūros specialisto (-ų) konsultacija, atsižvelgiant į gydomą ligą ar sveikatos sutrikimą.<text:s/></text:span><text:span text:style-name="T291">Jei ASPĮ, į kurią kreipėsi pacientas, dėl paciento būklės ar paslaugų sudėtingumo negalima suteikti reikiamų ištyrimo ir (ar) gydymo paslaugų, sporto medicinos gydytojas turi pacientą siųsti į tą ASPĮ, kur pacientui paslaugos gali būti suteiktos, t. y. sporto medicinos gydytojas turi užtikrinti pagalbos organizavimą tais atvejais, kai pacientas kreipiasi į jį dėl sporto medicinos gydytojo kompetencijai nepriskirtų ligų ar būklių.</text:span></text:p>
      <text:p text:style-name="P292"><text:span text:style-name="T293">18</text:span><text:span text:style-name="T294">.<text:s/></text:span><text:span text:style-name="T295">Esant indikacijų, sporto medicinos gydytojas gali siųsti pacientą atlikti brangių tyrimų, kurių išlaidos apmokamos</text:span><text:span text:style-name="T296"><text:s/>PSDF<text:s/></text:span><text:span text:style-name="T297">biudžeto lėšomis</text:span><text:span text:style-name="T298">, remdamasis Ligų ir būklių, kurioms esant iš Privalomojo sveikatos draudimo fondo biudžeto apmokami kompiuterinės tomografijos ir magnetinio rezonanso tomografijos tyrimai, sąrašu, patvirtintu Lietuvos Respublikos sveikatos apsaugos ministro 1999 m. gegužės 10 d. įsakymu Nr. 229 „Dėl Kompiuterinės tomografijos ir magnetinio rezonanso tomografijos tyrimų, daugiafazių kontrastinių kompiuterinės tomografijos ir magnetinio rezonanso tomografijos tyrimų bei kompiuterinės tomografijos angiografijos ir magnetinio rezonanso 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kompiuterinės tomografijos angiografijos ir magnetinio rezonanso angiografijos tyrimai, sąrašų patvirtinimo“.</text:span></text:p>
      <text:p text:style-name="P299"><text:span text:style-name="T300">19</text:span><text:span text:style-name="T301">.<text:s/></text:span><text:span text:style-name="T302">Teikiant<text:s/></text:span><text:span text:style-name="T303">sporto medicinos<text:s/></text:span><text:span text:style-name="T304">paslaugą pildoma forma 025/a-LK „Asmens ambulatorinio gydymo statistinė kortelė“, patvirtinta Lietuvos Respublikos sveikatos apsaugos ministro 1998 m. lapkričio 26 d. įsakymu Nr. 687 „Dėl Medicininės apskaitos dokumentų formų tvirtinimo“, elektroninis medicininis dokumentas E025 „Ambulatorinio apsilankymo aprašymas“</text:span><text:span text:style-name="T305">, nurodytas<text:s/></text:span><text:span text:style-name="T306">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307">,<text:s/></text:span><text:span text:style-name="T308">priede,<text:s/></text:span><text:span text:style-name="T309">forma 061/a „Sportininko sveikatos stebėjimo kortelė“, forma 062/a „Žinios apie traumas, susirgimus sporto renginių metu“, forma 062-1/a „Sunkių traumų arba mirties atvejų sporto renginių metu medicininė pažyma“, forma 068/a „Sportuojančiojo sveikatos patikrinimo medicininė pažyma“,  nurodytos<text:s/></text:span><text:span text:style-name="T310">Lietuvos Respublikos sveikatos apsaugos ministro 1999 m. lapkričio 29 d. įsakyme Nr. 515 „Dėl sveikatos priežiūros įstaigų veiklos apskaitos ir atsakomybės tvarkos“,<text:s/></text:span><text:span text:style-name="T311">bei kiti asmens sveikatos priežiūros paslaugų teikimą reglamentuojančiuose teisės aktuose nustatyti medicinos dokumentai</text:span><text:span text:style-name="T312">.</text:span></text:p>
      <text:p text:style-name="P313"><text:span text:style-name="T314">20</text:span><text:span text:style-name="T315">.<text:s/></text:span><text:span text:style-name="T316">Sporto medicinos</text:span><text:span text:style-name="T317"><text:s/>paslaugos teikimo organizavimo ASPĮ tvarką nustato ASPĮ vadovas.</text:span></text:p>
      <text:p text:style-name="P318"/>
      <text:p text:style-name="P319"><text:span text:style-name="T320">VI</text:span><text:span text:style-name="T321"><text:s/>SKYRIUS</text:span></text:p>
      <text:p text:style-name="P322"><text:span text:style-name="T323">SPORTO MEDICINOS PASLAUGOS IŠLAIDŲ<text:s/></text:span><text:span text:style-name="T324">apmokėjimO<text:s/></text:span><text:span text:style-name="T325">PSDF BIUDŽETO LĖŠOMIS</text:span><text:span text:style-name="T326"><text:s/></text:span><text:span text:style-name="T327">TVARKA</text:span></text:p>
      <text:p text:style-name="P328"/>
      <text:p text:style-name="P329"><text:span text:style-name="T330">21</text:span><text:span text:style-name="T331">.<text:s/></text:span><text:span text:style-name="T332">PSDF<text:s/></text:span><text:span text:style-name="T333">biudžeto lėšomis sporto medicinos paslauga apmokama kaip sporto medicinos gydytojo konsultacija,</text:span><text:span text:style-name="T334"><text:s/>turint šeimos gydytojo ar gydytojo specialisto siuntimą.</text:span></text:p>
      <text:p text:style-name="P335">22. Sportuojantis asmuo gali būti siunčiamas gauti PSDF biudžeto lėšomis apmokamos<text:s/><text:span text:style-name="T336">sporto medicinos paslaugos<text:s/></text:span>esant sveikatos būklėms ar sutrikimams, nurodytiems<text:s/><text:span text:style-name="T337">MN 122:2022 20</text:span><text:span text:style-name="T338">–</text:span><text:span text:style-name="T339">22 punktuose.</text:span></text:p>
      <text:p text:style-name="P340"><text:span text:style-name="T341">23</text:span><text:span text:style-name="T342">. Sporto medicinos paslaugos,<text:s/></text:span><text:span text:style-name="T343">suteiktos pagal Apraše nustatytus reikalavimus, išlaidos apmokamos PSDF biudžeto lėšomis,<text:s/></text:span><text:span text:style-name="T344">vadovaujantis<text:s/></text:span><text:span text:style-name="T345">Gydytojų specialistų teikiamų ambulatorinių asmens sveikatos priežiūros paslaugų ir stacionarinių asmens sveikatos priežiūros paslaugų  organizavimo tvarkos aprašu</text:span><text:span text:style-name="T346">, patvirtintu<text:s/></text:span><text:span text:style-name="T347">Lietuvos Respublikos sveikatos apsaugos ministro 1998 m. birželio 18 d. įsakymu Nr. 329 „Dėl Gydytojų specialistų teikiamų ambulatorinių asmens sveikatos priežiūros paslaugų ir stacionarinių asmens sveikatos priežiūros paslaugų organizavimo tvarkos aprašo patvirtinimo“.</text:span></text:p>
      <text:p text:style-name="P348"/>
      <text:p text:style-name="P349"><text:span text:style-name="T350">________________</text:span></text:p>
      <text:p text:style-name="P3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2118in" fo:margin-right="0.78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in" fo:margin-bottom="0.2958in" fo:margin-right="0.7868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orsakienė</meta:initial-creator>
    <dc:creator>adlibuser</dc:creator>
    <meta:creation-date>2024-01-08T08:13:00Z</meta:creation-date>
    <dc:date>2024-01-08T08:13:00Z</dc:date>
    <meta:print-date>2015-11-23T09:39:00Z</meta:print-date>
    <meta:template xlink:href="Normal.dotm" xlink:type="simple"/>
    <meta:editing-cycles>2</meta:editing-cycles>
    <meta:editing-duration>PT0S</meta:editing-duration>
    <meta:document-statistic meta:page-count="3" meta:paragraph-count="97" meta:word-count="1417" meta:character-count="11784" meta:row-count="261" meta:non-whitespace-character-count="10464"/>
  </office:meta>
</office:document-meta>
</file>