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line-height-at-least="0.25in" fo:text-indent="0.5in">
        <style:tab-stops>
          <style:tab-stop style:type="left" style:position="0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 style:parent-style-name="Normal" style:family="paragraph">
      <style:paragraph-properties style:line-height-at-least="0.25in" fo:text-indent="0.5in">
        <style:tab-stops>
          <style:tab-stop style:type="left" style:position="0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text:span><text:span text:style-name="T16">FINANSŲ MINISTRO 2004 M. BIRŽELIO 21 D. ĮSAKYMO NR. 1K-241<text:s/></text:span><text:span text:style-name="T17">„</text:span><text:span text:style-name="T18">DĖL NOTARŲ IR ANTSTOLIŲ DUOMENŲ APIE JURIDINIUS FAKTUS, DĖL KURIŲ ASMENIMS GALI ATSIRASTI PRIEVOLĖ MOKĖTI MOKESČIUS, BEI KITOKIOS INFORMACIJOS, REIKALINGOS MOKESČIŲ ADMINISTRATORIAUS FUNKCIJOMS ATLIKTI, TEIKIMO MOKESČIŲ ADMINISTRATORIUI TAISYKLIŲ PATVIRTINIMO“ PAKEITIMO</text:span></text:p>
      <text:p text:style-name="P19"/>
      <text:p text:style-name="P20">2018 m. gruodžio 21 d. Nr. 1K-457</text:p>
      <text:p text:style-name="P21">Vilnius</text:p>
      <text:p text:style-name="P22"/>
      <text:p text:style-name="P23"/>
      <text:p text:style-name="P24"><text:span text:style-name="T25">P a k e i č i u Lietuvos Respublikos finansų ministro 2004 m. birželio 21 d. įsakymą Nr. 1K-241 „Dėl Notarų ir antstolių duomenų apie juridinius faktus, dėl kurių asmenims gali atsirasti prievolė mokėti mokesčius, bei kitokios informacijos, reikalingos mokesčių administratoriaus funkcijoms atlikti, teikimo mokesčių administratoriui taisyklių patvirtinimo“:</text:span></text:p>
      <text:p text:style-name="P26"><text:span text:style-name="T27">1</text:span><text:span text:style-name="T28">. Pakeičiu preambulę ir ją išdėstau taip:</text:span></text:p>
      <text:p text:style-name="P29"><text:span text:style-name="T30">„Vadovaudamasis Lietuvos Respublikos mokesčių administravimo įstatymo 50 straipsnio 2 dalimi,“.</text:span></text:p>
      <text:p text:style-name="P31"><text:span text:style-name="T32">2</text:span><text:span text:style-name="T33">. Pakeičiu nurodytu įsakymu patvirtintas Notarų ir antstolių duomenų apie juridinius faktus, dėl kurių asmenims gali atsirasti prievolė mokėti mokesčius, ir kitokios informacijos, reikalingos mokesčių administratoriaus funkcijoms atlikti, teikimo mokesčių administratoriui taisykles:</text:span></text:p>
      <text:p text:style-name="P34"><text:span text:style-name="T35">2.1</text:span><text:span text:style-name="T36">. Pakeičiu 2 punktą ir jį išdėstau taip:</text:span></text:p>
      <text:p text:style-name="P37"><text:span text:style-name="T38">„</text:span><text:span text:style-name="T39">2</text:span><text:span text:style-name="T40">. Šios taisyklės nereglamentuoja pagal atitinkamus mokesčių administratoriaus paklausimus antstolių ir notarų teikiamos informacijos, būtinos mokesčių administratoriaus funkcijoms atlikti, pateikimo tvarkos. Ji teikiama Lietuvos Respublikos mokesčių administravimo įstatymo nustatyta tvarka.“</text:span></text:p>
      <text:p text:style-name="P41"><text:span text:style-name="T42">2.2</text:span><text:span text:style-name="T43">. Pripažįstu netekusiu galios 3 punktą.</text:span></text:p>
      <text:p text:style-name="P44"><text:span text:style-name="T45">2.3</text:span><text:span text:style-name="T46">. Pakeičiu 8.2 papunktį ir jį išdėstau taip:</text:span></text:p>
      <text:p text:style-name="P47"><text:span text:style-name="T48">„</text:span><text:span text:style-name="T49">8.2</text:span><text:span text:style-name="T50">. kilnojamojo turto perleidimo (pirkimo–pardavimo, dovanojimo, mainų) sandorių, kai privaloma perleidžiamo turto teisinė registracija arba jo vertė viršija 14 500 eurų, patvirtinimu;“.</text:span></text:p>
      <text:p text:style-name="P51"><text:span text:style-name="T52">2.4</text:span><text:span text:style-name="T53">. Pakeičiu 8.4 papunktį ir jį išdėstau taip:</text:span></text:p>
      <text:p text:style-name="P54"><text:span text:style-name="T55">„</text:span><text:span text:style-name="T56">8.4</text:span><text:span text:style-name="T57">. pinigų dovanojimo (kai dovanojimo suma viršija 14 500 eurų) sutarčių patvirtinimu;“.</text:span></text:p>
      <text:p text:style-name="P58"><text:span text:style-name="T59">2.5</text:span><text:span text:style-name="T60">. Pakeičiu 18 punktą ir jį išdėstau taip:</text:span></text:p>
      <text:p text:style-name="P61"><text:span text:style-name="T62">„</text:span><text:span text:style-name="T63">18</text:span><text:span text:style-name="T64">. Mokesčių administratorius naudoja Antstolių informacinės sistemos duomenis pagal sutartyje su valstybės įmone Registrų centru</text:span><text:span text:style-name="T65"><text:s/></text:span><text:span text:style-name="T66">nustatytas sąlygas ir tvarką.“</text:span></text:p>
      <text:p text:style-name="P67"/>
      <text:p text:style-name="P68"><text:span text:style-name="T69">2.6</text:span><text:span text:style-name="T70">. Pakeičiu 20 punktą ir jį išdėstau taip:</text:span></text:p>
      <text:p text:style-name="P71"><text:span text:style-name="T72">„</text:span><text:span text:style-name="T73">20</text:span><text:span text:style-name="T74">. Mokesčių administratorius turi užtikrinti gautų duomenų apsaugą, taip pat jų sisteminimą, saugojimą ir naudojimą laikantis 2016 m. balandžio 27 d. Europos Parlamento ir Tarybos reglamente (ES) 2016/679 dėl fizinių asmenų apsaugos tvarkant asmens duomenis ir dėl laisvo tokių duomenų judėjimo ir kuriuo panaikinama Direktyva 95/46/EB (Bendrasis duomenų apsaugos reglamentas) (OL 2016 L 119, p. 1), Lietuvos Respublikos asmens duomenų teisinės apsaugos įstatyme ir įgyvendinamuosiuose teisės aktuose nustatytos asmens duomenų naudojimo ir saugojimo tvarkos.“</text:span></text:p>
      <text:p text:style-name="Normal"/>
      <text:p text:style-name="Normal"/>
      <text:p text:style-name="Normal"/>
      <text:p text:style-name="Normal"><text:span text:style-name="T75">Finansų ministra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Žvikevičienė</meta:initial-creator>
    <dc:creator>adlibuser</dc:creator>
    <meta:creation-date>2019-01-04T09:24:00Z</meta:creation-date>
    <dc:date>2019-01-04T09:24:00Z</dc:date>
    <meta:print-date>2008-12-29T11:20:00Z</meta:print-date>
    <meta:template xlink:href="Normal.dotm" xlink:type="simple"/>
    <meta:editing-cycles>2</meta:editing-cycles>
    <meta:editing-duration>PT0S</meta:editing-duration>
    <meta:document-statistic meta:page-count="2" meta:paragraph-count="24" meta:word-count="371" meta:character-count="2878" meta:row-count="101" meta:non-whitespace-character-count="2531"/>
  </office:meta>
</office:document-meta>
</file>