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fo:text-align="justify" fo:text-indent="0.5in">
        <style:tab-stops>
          <style:tab-stop style:type="left" style:position="0.787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277in"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3.543in">
        <style:tab-stops/>
      </style:paragraph-properties>
    </style:style>
    <style:style style:name="P28" style:parent-style-name="Normal" style:family="paragraph">
      <style:paragraph-properties fo:break-before="page"/>
    </style:style>
    <style:style style:name="P29" style:parent-style-name="Normal" style:family="paragraph">
      <style:paragraph-properties fo:text-align="justify" fo:margin-left="3.543in">
        <style:tab-stops/>
      </style:paragraph-properties>
      <style:text-properties style:font-size-complex="12pt" style:language-asian="lt" style:country-asian="LT"/>
    </style:style>
    <style:style style:name="P30" style:parent-style-name="Normal" style:family="paragraph">
      <style:paragraph-properties fo:text-align="justify" fo:margin-left="3.543in">
        <style:tab-stops/>
      </style:paragraph-properties>
      <style:text-properties style:font-size-complex="12pt" style:language-asian="lt" style:country-asian="LT"/>
    </style:style>
    <style:style style:name="P31" style:parent-style-name="Normal" style:family="paragraph">
      <style:paragraph-properties fo:text-align="justify" fo:margin-left="3.543in">
        <style:tab-stops/>
      </style:paragraph-properties>
      <style:text-properties style:font-size-complex="12pt" style:language-asian="lt" style:country-asian="LT"/>
    </style:style>
    <style:style style:name="P32" style:parent-style-name="Normal" style:family="paragraph">
      <style:paragraph-properties fo:text-align="justify" fo:margin-left="3.543in">
        <style:tab-stops/>
      </style:paragraph-properties>
      <style:text-properties style:font-size-complex="12pt" style:language-asian="lt" style:country-asian="LT"/>
    </style:style>
    <style:style style:name="P33" style:parent-style-name="Normal" style:family="paragraph">
      <style:paragraph-properties fo:text-align="justify" fo:margin-left="3.543in">
        <style:tab-stops/>
      </style:paragraph-properties>
      <style:text-properties style:font-size-complex="12pt" style:language-asian="lt" style:country-asian="LT"/>
    </style:style>
    <style:style style:name="P34" style:parent-style-name="Normal" style:family="paragraph">
      <style:paragraph-properties fo:text-align="justify" fo:margin-left="3.543in">
        <style:tab-stops/>
      </style:paragraph-properties>
      <style:text-properties style:font-size-complex="12pt" style:language-asian="lt" style:country-asian="LT"/>
    </style:style>
    <style:style style:name="P35" style:parent-style-name="Normal" style:family="paragraph">
      <style:paragraph-properties fo:text-align="center" fo:margin-right="-0.0201in">
        <style:tab-stops>
          <style:tab-stop style:type="left" style:position="6.5756in"/>
        </style:tab-stops>
      </style:paragraph-properties>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fo:margin-right="-0.0201in">
        <style:tab-stops>
          <style:tab-stop style:type="left" style:position="6.5756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fo:margin-right="-0.0201in">
        <style:tab-stops>
          <style:tab-stop style:type="left" style:position="6.5756in"/>
        </style:tab-stops>
      </style:paragraph-properties>
      <style:text-properties style:font-size-complex="12pt" style:language-asian="lt" style:country-asian="LT"/>
    </style:style>
    <style:style style:name="P40" style:parent-style-name="Normal" style:family="paragraph">
      <style:paragraph-properties fo:text-align="center" fo:margin-right="-0.0201in">
        <style:tab-stops>
          <style:tab-stop style:type="left" style:position="6.5756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fo:margin-right="-0.0201in">
        <style:tab-stops>
          <style:tab-stop style:type="left" style:position="6.5756in"/>
        </style:tab-stops>
      </style:paragraph-properties>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fo:margin-right="-0.0201in">
        <style:tab-stops>
          <style:tab-stop style:type="left" style:position="6.5756in"/>
        </style:tab-stops>
      </style:paragraph-properties>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3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3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3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375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fo:text-indent="0.4923in">
        <style:tab-stops>
          <style:tab-stop style:type="left" style:position="0.0986in"/>
          <style:tab-stop style:type="left" style:position="7.25in"/>
          <style:tab-stop style:type="left" style:position="7.375in"/>
          <style:tab-stop style:type="left" style:position="7.5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language-complex="he" style:country-complex="IL"/>
    </style:style>
    <style:style style:name="T66" style:parent-style-name="DefaultParagraphFont" style:family="text">
      <style:text-properties fo:font-weight="bold" style:font-weight-asian="bold" style:font-size-complex="12pt" style:language-asian="lt" style:country-asian="LT" style:language-complex="he" style:country-complex="IL"/>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language-complex="he" style:country-complex="IL"/>
    </style:style>
    <style:style style:name="P69" style:parent-style-name="Normal" style:family="paragraph">
      <style:paragraph-properties fo:text-align="justify" fo:text-indent="0.5in"/>
      <style:text-properties style:font-size-complex="12pt" style:language-asian="lt" style:country-asian="LT" style:language-complex="he" style:country-complex="IL"/>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language-complex="he" style:country-complex="IL"/>
    </style:style>
    <style:style style:name="T72" style:parent-style-name="DefaultParagraphFont" style:family="text">
      <style:text-properties style:font-size-complex="12pt" style:language-asian="lt" style:country-asian="LT" style:language-complex="he" style:country-complex="IL"/>
    </style:style>
    <style:style style:name="P73" style:parent-style-name="Normal" style:family="paragraph">
      <style:paragraph-properties fo:text-align="justify" fo:text-indent="0.5in">
        <style:tab-stops>
          <style:tab-stop style:type="left" style:position="0.375in"/>
        </style:tab-stops>
      </style:paragraph-properties>
    </style:style>
    <style:style style:name="T74" style:parent-style-name="DefaultParagraphFont" style:family="text">
      <style:text-properties style:font-size-complex="12pt" style:language-asian="lt" style:country-asian="LT" style:language-complex="he" style:country-complex="IL"/>
    </style:style>
    <style:style style:name="T75" style:parent-style-name="DefaultParagraphFont" style:family="text">
      <style:text-properties style:font-size-complex="12pt" style:language-asian="lt" style:country-asian="LT" style:language-complex="he" style:country-complex="IL"/>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language-complex="he" style:country-complex="IL"/>
    </style:style>
    <style:style style:name="T78" style:parent-style-name="DefaultParagraphFont" style:family="text">
      <style:text-properties fo:color="#FF0000" style:font-size-complex="12pt" style:language-asian="lt" style:country-asian="LT" style:language-complex="he" style:country-complex="IL"/>
    </style:style>
    <style:style style:name="T79" style:parent-style-name="DefaultParagraphFont" style:family="text">
      <style:text-properties style:font-size-complex="12pt" style:language-asian="lt" style:country-asian="LT" style:language-complex="he" style:country-complex="IL"/>
    </style:style>
    <style:style style:name="P80" style:parent-style-name="Normal" style:family="paragraph">
      <style:paragraph-properties fo:text-align="justify" fo:text-indent="0.5in">
        <style:tab-stops>
          <style:tab-stop style:type="left" style:position="0.375in"/>
        </style:tab-stops>
      </style:paragraph-properties>
    </style:style>
    <style:style style:name="T81" style:parent-style-name="DefaultParagraphFont" style:family="text">
      <style:text-properties style:font-size-complex="12pt" style:language-asian="lt" style:country-asian="LT" style:language-complex="he" style:country-complex="IL"/>
    </style:style>
    <style:style style:name="T82" style:parent-style-name="DefaultParagraphFont" style:family="text">
      <style:text-properties style:font-size-complex="12pt" style:language-asian="lt" style:country-asian="LT" style:language-complex="he" style:country-complex="IL"/>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ize="10pt" style:font-size-asian="10pt"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375in"/>
        </style:tab-stops>
      </style:paragraph-properties>
    </style:style>
    <style:style style:name="T90" style:parent-style-name="DefaultParagraphFont" style:family="text">
      <style:text-properties style:font-size-complex="12pt" style:language-asian="lt" style:country-asian="LT" style:language-complex="he" style:country-complex="IL"/>
    </style:style>
    <style:style style:name="T91" style:parent-style-name="DefaultParagraphFont" style:family="text">
      <style:text-properties style:font-size-complex="12pt" style:language-asian="lt" style:country-asian="LT" style:language-complex="he" style:country-complex="IL"/>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language-complex="he" style:country-complex="IL"/>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language-complex="he" style:country-complex="IL"/>
    </style:style>
    <style:style style:name="P97" style:parent-style-name="Normal" style:family="paragraph">
      <style:paragraph-properties fo:text-align="justify" fo:text-indent="0.5in">
        <style:tab-stops>
          <style:tab-stop style:type="left" style:position="0.375in"/>
        </style:tab-stops>
      </style:paragraph-properties>
    </style:style>
    <style:style style:name="T98" style:parent-style-name="DefaultParagraphFont" style:family="text">
      <style:text-properties style:font-size-complex="12pt" style:language-asian="lt" style:country-asian="LT" style:language-complex="he" style:country-complex="IL"/>
    </style:style>
    <style:style style:name="T99" style:parent-style-name="DefaultParagraphFont" style:family="text">
      <style:text-properties style:font-size-complex="12pt" style:language-asian="lt" style:country-asian="LT" style:language-complex="he" style:country-complex="IL"/>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language-complex="he" style:country-complex="IL"/>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language-complex="he" style:country-complex="IL"/>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language-complex="he" style:country-complex="IL"/>
    </style:style>
    <style:style style:name="T107" style:parent-style-name="DefaultParagraphFont" style:family="text">
      <style:text-properties style:font-size-complex="12pt" style:language-asian="lt" style:country-asian="LT" style:language-complex="he" style:country-complex="IL"/>
    </style:style>
    <style:style style:name="T108" style:parent-style-name="DefaultParagraphFont" style:family="text">
      <style:text-properties style:font-name="TimesNewRoman" style:font-name-complex="TimesNewRoman" style:font-size-complex="12pt" style:language-asian="lt" style:country-asian="LT"/>
    </style:style>
    <style:style style:name="T109" style:parent-style-name="DefaultParagraphFont" style:family="text">
      <style:text-properties style:font-name-complex="TimesNewRoman" style:font-size-complex="12pt" style:language-asian="lt" style:country-asian="LT"/>
    </style:style>
    <style:style style:name="T110" style:parent-style-name="DefaultParagraphFont" style:family="text">
      <style:text-properties style:font-name="TimesNewRoman" style:font-name-complex="TimesNewRoman" style:font-size-complex="12pt" style:language-asian="lt" style:country-asian="LT"/>
    </style:style>
    <style:style style:name="T111" style:parent-style-name="DefaultParagraphFont" style:family="text">
      <style:text-properties style:font-name-complex="TimesNewRoman"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tab-stops>
          <style:tab-stop style:type="left" style:position="0.375in"/>
        </style:tab-stops>
      </style:paragraph-properties>
    </style:style>
    <style:style style:name="T117" style:parent-style-name="DefaultParagraphFont" style:family="text">
      <style:text-properties style:font-size-complex="12pt" style:language-asian="lt" style:country-asian="LT" style:language-complex="he" style:country-complex="IL"/>
    </style:style>
    <style:style style:name="T118" style:parent-style-name="DefaultParagraphFont" style:family="text">
      <style:text-properties style:font-size-complex="12pt" style:language-asian="lt" style:country-asian="LT" style:language-complex="he" style:country-complex="IL"/>
    </style:style>
    <style:style style:name="P119" style:parent-style-name="Normal" style:family="paragraph">
      <style:paragraph-properties fo:text-align="justify" fo:text-indent="0.5in">
        <style:tab-stops>
          <style:tab-stop style:type="left" style:position="0.375in"/>
        </style:tab-stops>
      </style:paragraph-properties>
    </style:style>
    <style:style style:name="T120" style:parent-style-name="DefaultParagraphFont" style:family="text">
      <style:text-properties style:font-size-complex="12pt" style:language-asian="lt" style:country-asian="LT" style:language-complex="he" style:country-complex="IL"/>
    </style:style>
    <style:style style:name="T121" style:parent-style-name="DefaultParagraphFont" style:family="text">
      <style:text-properties style:font-size-complex="12pt" style:language-asian="lt" style:country-asian="LT" style:language-complex="he" style:country-complex="IL"/>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375in"/>
        </style:tab-stops>
      </style:paragraph-properties>
    </style:style>
    <style:style style:name="T125" style:parent-style-name="DefaultParagraphFont" style:family="text">
      <style:text-properties style:font-size-complex="12pt" style:language-asian="lt" style:country-asian="LT" style:language-complex="he" style:country-complex="IL"/>
    </style:style>
    <style:style style:name="T126" style:parent-style-name="DefaultParagraphFont" style:family="text">
      <style:text-properties style:font-size-complex="12pt" style:language-asian="lt" style:country-asian="LT" style:language-complex="he" style:country-complex="IL"/>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375in"/>
        </style:tab-stops>
      </style:paragraph-properties>
    </style:style>
    <style:style style:name="T154" style:parent-style-name="DefaultParagraphFont" style:family="text">
      <style:text-properties style:font-size-complex="12pt" style:language-asian="lt" style:country-asian="LT" style:language-complex="he" style:country-complex="IL"/>
    </style:style>
    <style:style style:name="T155" style:parent-style-name="DefaultParagraphFont" style:family="text">
      <style:text-properties style:font-size-complex="12pt" style:language-asian="lt" style:country-asian="LT" style:language-complex="he" style:country-complex="IL"/>
    </style:style>
    <style:style style:name="T156" style:parent-style-name="DefaultParagraphFont" style:family="text">
      <style:text-properties style:font-size-complex="12pt" style:language-asian="lt" style:country-asian="LT" style:language-complex="he" style:country-complex="IL"/>
    </style:style>
    <style:style style:name="P157" style:parent-style-name="Normal" style:family="paragraph">
      <style:paragraph-properties fo:text-align="justify" fo:text-indent="0.5in">
        <style:tab-stops>
          <style:tab-stop style:type="left" style:position="0.375in"/>
        </style:tab-stops>
      </style:paragraph-properties>
    </style:style>
    <style:style style:name="T158" style:parent-style-name="DefaultParagraphFont" style:family="text">
      <style:text-properties style:font-size-complex="12pt" style:language-asian="lt" style:country-asian="LT" style:language-complex="he" style:country-complex="IL"/>
    </style:style>
    <style:style style:name="T159" style:parent-style-name="DefaultParagraphFont" style:family="text">
      <style:text-properties style:font-size-complex="12pt" style:language-asian="lt" style:country-asian="LT" style:language-complex="he" style:country-complex="IL"/>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language-complex="he" style:country-complex="IL"/>
    </style:style>
    <style:style style:name="T168" style:parent-style-name="DefaultParagraphFont" style:family="text">
      <style:text-properties style:font-size-complex="12pt" style:language-asian="lt" style:country-asian="LT" style:language-complex="he" style:country-complex="IL"/>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492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tab-stops>
          <style:tab-stop style:type="left" style:position="0.4923in"/>
        </style:tab-stops>
      </style:paragraph-properties>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3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Arial"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75in"/>
          <style:tab-stop style:type="left" style:position="7.25in"/>
          <style:tab-stop style:type="left" style:position="7.375in"/>
          <style:tab-stop style:type="left" style:position="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5909in"/>
          <style:tab-stop style:type="left" style:position="0.75in"/>
          <style:tab-stop style:type="left" style:position="0.8861in"/>
          <style:tab-stop style:type="left" style:position="0.9847in"/>
          <style:tab-stop style:type="left" style:position="1.0833in"/>
          <style:tab-stop style:type="left" style:position="7.25in"/>
          <style:tab-stop style:type="left" style:position="7.375in"/>
          <style:tab-stop style:type="left" style:position="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5909in"/>
          <style:tab-stop style:type="left" style:position="0.75in"/>
          <style:tab-stop style:type="left" style:position="0.8861in"/>
          <style:tab-stop style:type="left" style:position="0.9847in"/>
          <style:tab-stop style:type="left" style:position="1.0833in"/>
          <style:tab-stop style:type="left" style:position="7.25in"/>
          <style:tab-stop style:type="left" style:position="7.375in"/>
          <style:tab-stop style:type="left" style:position="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5909in"/>
          <style:tab-stop style:type="left" style:position="0.75in"/>
          <style:tab-stop style:type="left" style:position="0.8861in"/>
          <style:tab-stop style:type="left" style:position="0.9847in"/>
          <style:tab-stop style:type="left" style:position="1.0833in"/>
          <style:tab-stop style:type="left" style:position="7.25in"/>
          <style:tab-stop style:type="left" style:position="7.375in"/>
          <style:tab-stop style:type="left" style:position="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3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3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3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3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3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3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492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492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in"/>
          <style:tab-stop style:type="left" style:position="7.25in"/>
          <style:tab-stop style:type="left" style:position="7.375in"/>
          <style:tab-stop style:type="left" style:position="7.5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line-height="150%" fo:margin-left="0.125in">
        <style:tab-stops>
          <style:tab-stop style:type="left" style:position="7.125in"/>
          <style:tab-stop style:type="left" style:position="7.25in"/>
          <style:tab-stop style:type="left" style:position="7.375in"/>
        </style:tab-stops>
      </style:paragraph-properties>
    </style:style>
    <style:style style:name="P268" style:parent-style-name="Normal" style:family="paragraph">
      <style:paragraph-properties fo:text-align="center">
        <style:tab-stops>
          <style:tab-stop style:type="left" style:position="7.25in"/>
          <style:tab-stop style:type="left" style:position="7.375in"/>
          <style:tab-stop style:type="left" style:position="7.5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3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3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P312" style:parent-style-name="Normal" style:family="paragraph">
      <style:paragraph-properties fo:text-align="center" fo:text-indent="0.3937in"/>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fo:text-indent="0.3937in"/>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fo:text-indent="0.3937in"/>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492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492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4923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style:punctuation-wrap="simple"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fo:text-indent="0.3937in">
        <style:tab-stops>
          <style:tab-stop style:type="left" style:position="0.4923in"/>
        </style:tab-stops>
      </style:paragraph-properties>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tab-stops>
          <style:tab-stop style:type="left" style:position="0.4923in"/>
        </style:tab-stops>
      </style:paragraph-properties>
    </style:style>
    <style:style style:name="S1" style:family="section">
      <style:section-properties fo:margin-left="-0.3937in" fo:margin-right="0.3937in" style:writing-mode="lr-tb"/>
    </style:style>
    <style:style style:name="P334" style:parent-style-name="Normal" style:family="paragraph">
      <style:paragraph-properties fo:margin-left="7.125in">
        <style:tab-stops/>
      </style:paragraph-properties>
      <style:text-properties style:font-size-complex="12pt" style:language-asian="lt" style:country-asian="LT"/>
    </style:style>
    <style:style style:name="P335" style:parent-style-name="Normal" style:family="paragraph">
      <style:paragraph-properties fo:margin-left="7.125in">
        <style:tab-stops/>
      </style:paragraph-properties>
      <style:text-properties style:font-size-complex="12pt" style:language-asian="lt" style:country-asian="LT"/>
    </style:style>
    <style:style style:name="P336" style:parent-style-name="Normal" style:family="paragraph">
      <style:paragraph-properties fo:margin-left="7.125in">
        <style:tab-stops/>
      </style:paragraph-properties>
      <style:text-properties style:font-size-complex="12pt" style:language-asian="lt" style:country-asian="LT"/>
    </style:style>
    <style:style style:name="P337" style:parent-style-name="Normal" style:family="paragraph">
      <style:paragraph-properties fo:margin-left="7.125in">
        <style:tab-stops/>
      </style:paragraph-properties>
      <style:text-properties style:font-size-complex="12pt" style:language-asian="lt" style:country-asian="LT"/>
    </style:style>
    <style:style style:name="P338" style:parent-style-name="Normal" style:family="paragraph">
      <style:paragraph-properties fo:text-align="end"/>
      <style:text-properties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justify"/>
      <style:text-properties fo:font-weight="bold" style:font-weight-asian="bold" style:font-size-complex="12pt" style:language-asian="lt" style:country-asian="LT"/>
    </style:style>
    <style:style style:name="TableColumn345" style:family="table-column">
      <style:table-column-properties style:column-width="0.3625in" style:use-optimal-column-width="false"/>
    </style:style>
    <style:style style:name="TableColumn346" style:family="table-column">
      <style:table-column-properties style:column-width="1.9277in" style:use-optimal-column-width="false"/>
    </style:style>
    <style:style style:name="TableColumn347" style:family="table-column">
      <style:table-column-properties style:column-width="2.1652in" style:use-optimal-column-width="false"/>
    </style:style>
    <style:style style:name="TableColumn348" style:family="table-column">
      <style:table-column-properties style:column-width="1.1812in" style:use-optimal-column-width="false"/>
    </style:style>
    <style:style style:name="TableColumn349" style:family="table-column">
      <style:table-column-properties style:column-width="2.1659in" style:use-optimal-column-width="false"/>
    </style:style>
    <style:style style:name="TableColumn350" style:family="table-column">
      <style:table-column-properties style:column-width="1.9687in" style:use-optimal-column-width="false"/>
    </style:style>
    <style:style style:name="TableColumn351" style:family="table-column">
      <style:table-column-properties style:column-width="1.0826in" style:use-optimal-column-width="false"/>
    </style:style>
    <style:style style:name="Table344" style:family="table">
      <style:table-properties style:width="10.8541in" fo:margin-left="0.368in" table:align="center"/>
    </style:style>
    <style:style style:name="TableRow352" style:family="table-row">
      <style:table-row-properties style:min-row-height="0.0993in" style:use-optimal-row-height="false"/>
    </style:style>
    <style:style style:name="TableCell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 style:parent-style-name="Normal" style:family="paragraph">
      <style:paragraph-properties fo:text-align="center"/>
      <style:text-properties style:font-weight-complex="bold" style:font-size-complex="12pt" style:language-asian="lt" style:country-asian="LT"/>
    </style:style>
    <style:style style:name="TableCell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0" style:parent-style-name="Normal" style:family="paragraph">
      <style:paragraph-properties fo:text-align="center"/>
      <style:text-properties style:font-weight-complex="bold" style:font-size-complex="12pt" style:language-asian="lt" style:country-asian="LT"/>
    </style:style>
    <style:style style:name="TableCell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4" style:parent-style-name="Normal" style:family="paragraph">
      <style:paragraph-properties fo:text-align="center"/>
      <style:text-properties style:font-weight-complex="bold"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weight-complex="bold" style:font-size-complex="12pt" style:language-asian="lt" style:country-asian="LT"/>
    </style:style>
    <style:style style:name="TableRow367" style:family="table-row">
      <style:table-row-properties style:min-row-height="0.6236in"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style:font-size-complex="12pt" style:language-asian="lt" style:country-asian="LT"/>
    </style:style>
    <style:style style:name="P370" style:parent-style-name="Normal" style:family="paragraph">
      <style:paragraph-properties fo:text-align="justify">
        <style:tab-stops>
          <style:tab-stop style:type="left" style:position="0.5909in"/>
          <style:tab-stop style:type="left" style:position="0.75in"/>
          <style:tab-stop style:type="left" style:position="7.25in"/>
          <style:tab-stop style:type="left" style:position="7.375in"/>
          <style:tab-stop style:type="left" style:position="7.5in"/>
        </style:tab-stops>
      </style:paragraph-properties>
      <style:text-properties fo:font-weight="bold" style:font-weight-asian="bold" style:font-size-complex="12pt" style:language-asian="lt" style:country-asian="LT"/>
    </style:style>
    <style:style style:name="P371" style:parent-style-name="Normal" style:family="paragraph">
      <style:paragraph-properties fo:text-align="center"/>
      <style:text-properties fo:font-weight="bold" style:font-weight-asian="bold" style:font-size-complex="12pt" style:language-asian="lt" style:country-asian="LT"/>
    </style:style>
    <style:style style:name="TableRow372" style:family="table-row">
      <style:table-row-properties style:min-row-height="0.6236in" style:use-optimal-row-height="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fo:font-weight="bold" style:font-weight-asian="bold" style:font-size-complex="12pt" style:language-asian="lt" style:country-asian="LT"/>
    </style:style>
    <style:style style:name="P375" style:parent-style-name="Normal" style:family="paragraph">
      <style:paragraph-properties fo:text-align="justify">
        <style:tab-stops>
          <style:tab-stop style:type="left" style:position="0.75in"/>
          <style:tab-stop style:type="left" style:position="7.25in"/>
          <style:tab-stop style:type="left" style:position="7.375in"/>
          <style:tab-stop style:type="left" style:position="7.5in"/>
        </style:tab-stops>
      </style:paragraph-properties>
      <style:text-properties fo:font-weight="bold" style:font-weight-asian="bold" style:font-size-complex="12pt" style:language-asian="lt" style:country-asian="LT"/>
    </style:style>
    <style:style style:name="P376" style:parent-style-name="Normal" style:family="paragraph">
      <style:paragraph-properties fo:text-align="justify">
        <style:tab-stops>
          <style:tab-stop style:type="left" style:position="0.75in"/>
          <style:tab-stop style:type="left" style:position="7.25in"/>
          <style:tab-stop style:type="left" style:position="7.375in"/>
          <style:tab-stop style:type="left" style:position="7.5in"/>
        </style:tab-stops>
      </style:paragraph-properties>
      <style:text-properties fo:font-weight="bold" style:font-weight-asian="bold" style:font-size-complex="12pt" style:language-asian="lt" style:country-asian="LT"/>
    </style:style>
    <style:style style:name="P377" style:parent-style-name="Normal" style:family="paragraph">
      <style:paragraph-properties fo:text-align="justify">
        <style:tab-stops>
          <style:tab-stop style:type="left" style:position="0.75in"/>
          <style:tab-stop style:type="left" style:position="7.25in"/>
          <style:tab-stop style:type="left" style:position="7.375in"/>
          <style:tab-stop style:type="left" style:position="7.5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name-asian="Arial" fo:font-weight="bold" style:font-weight-asian="bold" style:font-size-complex="12pt" style:language-asian="lt" style:country-asian="LT"/>
    </style:style>
    <style:style style:name="P380" style:parent-style-name="Normal" style:family="paragraph">
      <style:text-properties style:font-size-complex="12pt" style:language-asian="lt" style:country-asian="LT"/>
    </style:style>
    <style:style style:name="TableRow381" style:family="table-row">
      <style:table-row-properties style:min-row-height="0.3729in" style:use-optimal-row-height="false"/>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top="0.0069in solid #000000" fo:border-left="0.0069in solid #000000" fo:border-bottom="0.0069in solid #000000" fo:border-right="none"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top="0.0069in solid #000000" fo:border-left="0.0069in solid #000000" fo:border-bottom="0.0069in solid #000000" fo:border-right="none" fo:padding-top="0in" fo:padding-left="0.075in" fo:padding-bottom="0in" fo:padding-right="0.075in"/>
    </style:style>
    <style:style style:name="P387" style:parent-style-name="Normal" style:family="paragraph">
      <style:text-properties style:font-size-complex="12pt" style:language-asian="lt" style:country-asian="LT"/>
    </style:style>
    <style:style style:name="P388" style:parent-style-name="Normal" style:family="paragraph">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P390" style:parent-style-name="Normal" style:family="paragraph">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Normal" style:family="paragraph">
      <style:text-properties style:font-size-complex="12pt" style:language-asian="lt" style:country-asian="LT"/>
    </style:style>
    <style:style style:name="P396" style:parent-style-name="Normal" style:family="paragraph">
      <style:text-properties style:font-size-complex="12pt" style:language-asian="lt" style:country-asian="LT"/>
    </style:style>
    <style:style style:name="TableCell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Row401" style:family="table-row">
      <style:table-row-properties style:min-row-height="0.3729in" style:use-optimal-row-height="false"/>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top="0.0069in solid #000000" fo:border-left="0.0069in solid #000000" fo:border-bottom="0.0069in solid #000000" fo:border-right="none" fo:padding-top="0in" fo:padding-left="0.075in" fo:padding-bottom="0in" fo:padding-right="0.075in"/>
    </style:style>
    <style:style style:name="P407" style:parent-style-name="Normal" style:family="paragraph">
      <style:text-properties style:font-size-complex="12pt" style:language-asian="lt" style:country-asian="LT"/>
    </style:style>
    <style:style style:name="P408" style:parent-style-name="Normal" style:family="paragraph">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P410" style:parent-style-name="Normal" style:family="paragraph">
      <style:text-properties style:font-size-complex="12pt" style:language-asian="lt" style:country-asian="LT"/>
    </style:style>
    <style:style style:name="P411" style:parent-style-name="Normal" style:family="paragraph">
      <style:text-properties style:font-size-complex="12pt" style:language-asian="lt" style:country-asian="LT"/>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Row420" style:family="table-row">
      <style:table-row-properties style:min-row-height="0.3729in" style:use-optimal-row-height="false"/>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top="0.0069in solid #000000" fo:border-left="0.0069in solid #000000" fo:border-bottom="0.0069in solid #000000" fo:border-right="none" fo:padding-top="0in" fo:padding-left="0.075in" fo:padding-bottom="0in" fo:padding-right="0.075in"/>
    </style:style>
    <style:style style:name="P426" style:parent-style-name="Normal" style:family="paragraph">
      <style:text-properties style:font-size-complex="12pt" style:language-asian="lt" style:country-asian="LT"/>
    </style:style>
    <style:style style:name="P427" style:parent-style-name="Normal" style:family="paragraph">
      <style:text-properties style:font-size-complex="12pt" style:language-asian="lt" style:country-asian="LT"/>
    </style:style>
    <style:style style:name="P428" style:parent-style-name="Normal" style:family="paragraph">
      <style:text-properties style:font-size-complex="12pt" style:language-asian="lt" style:country-asian="LT"/>
    </style:style>
    <style:style style:name="P429" style:parent-style-name="Normal" style:family="paragraph">
      <style:text-properties style:font-size-complex="12pt" style:language-asian="lt" style:country-asian="LT"/>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Row438" style:family="table-row">
      <style:table-row-properties style:min-row-height="0.3729in" style:use-optimal-row-height="false"/>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4" style:parent-style-name="Normal" style:family="paragraph">
      <style:text-properties style:font-size-complex="12pt" style:language-asian="lt" style:country-asian="LT"/>
    </style:style>
    <style:style style:name="P445" style:parent-style-name="Normal" style:family="paragraph">
      <style:text-properties style:font-size-complex="12pt" style:language-asian="lt" style:country-asian="LT"/>
    </style:style>
    <style:style style:name="P446" style:parent-style-name="Normal" style:family="paragraph">
      <style:text-properties style:font-size-complex="12pt" style:language-asian="lt" style:country-asian="LT"/>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Row455" style:family="table-row">
      <style:table-row-properties style:min-row-height="0.3729in" style:use-optimal-row-height="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style:font-size-complex="12pt" style:language-asian="lt" style:country-asian="LT"/>
    </style:style>
    <style:style style:name="P458" style:parent-style-name="Normal" style:family="paragraph">
      <style:paragraph-properties fo:text-align="justify">
        <style:tab-stops>
          <style:tab-stop style:type="left" style:position="0.75in"/>
          <style:tab-stop style:type="left" style:position="7.25in"/>
          <style:tab-stop style:type="left" style:position="7.375in"/>
          <style:tab-stop style:type="left" style:position="7.5in"/>
        </style:tab-stops>
      </style:paragraph-properties>
      <style:text-properties fo:font-weight="bold" style:font-weight-asian="bold" style:font-size-complex="12pt" style:language-asian="lt" style:country-asian="LT"/>
    </style:style>
    <style:style style:name="P459" style:parent-style-name="Normal" style:family="paragraph">
      <style:paragraph-properties fo:text-align="center"/>
      <style:text-properties fo:font-weight="bold" style:font-weight-asian="bold" style:font-size-complex="12pt" style:language-asian="lt" style:country-asian="LT"/>
    </style:style>
    <style:style style:name="TableRow460" style:family="table-row">
      <style:table-row-properties style:min-row-height="0.3729in"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style:font-size-complex="12pt" style:language-asian="lt" style:country-asian="LT"/>
    </style:style>
    <style:style style:name="P463" style:parent-style-name="Normal" style:family="paragraph">
      <style:text-properties fo:font-weight="bold" style:font-weight-asian="bold" style:font-size-complex="12pt" style:language-asian="lt" style:country-asian="LT"/>
    </style:style>
    <style:style style:name="P464" style:parent-style-name="Normal" style:family="paragraph">
      <style:paragraph-properties fo:text-align="justify">
        <style:tab-stops>
          <style:tab-stop style:type="left" style:position="0.5909in"/>
          <style:tab-stop style:type="left" style:position="0.75in"/>
          <style:tab-stop style:type="left" style:position="0.8861in"/>
          <style:tab-stop style:type="left" style:position="0.9847in"/>
          <style:tab-stop style:type="left" style:position="1.0833in"/>
          <style:tab-stop style:type="left" style:position="7.25in"/>
          <style:tab-stop style:type="left" style:position="7.375in"/>
          <style:tab-stop style:type="left" style:position="7.5in"/>
        </style:tab-stops>
      </style:paragraph-properties>
      <style:text-properties fo:font-weight="bold" style:font-weight-asian="bold" style:font-size-complex="12pt" style:language-asian="lt" style:country-asian="LT"/>
    </style:style>
    <style:style style:name="P465" style:parent-style-name="Normal" style:family="paragraph">
      <style:text-properties fo:font-weight="bold" style:font-weight-asian="bold" style:font-size-complex="12pt" style:language-asian="lt" style:country-asian="LT"/>
    </style:style>
    <style:style style:name="P466" style:parent-style-name="Normal" style:family="paragraph">
      <style:paragraph-properties fo:text-align="center"/>
      <style:text-properties fo:font-weight="bold" style:font-weight-asian="bold" style:font-size-complex="12pt" style:language-asian="lt" style:country-asian="LT"/>
    </style:style>
    <style:style style:name="P467" style:parent-style-name="Normal" style:family="paragraph">
      <style:paragraph-properties fo:text-align="center"/>
      <style:text-properties fo:font-weight="bold" style:font-weight-asian="bold" style:font-size-complex="12pt" style:language-asian="lt" style:country-asian="LT"/>
    </style:style>
    <style:style style:name="TableRow468" style:family="table-row">
      <style:table-row-properties style:min-row-height="0.3729in" style:use-optimal-row-height="false"/>
    </style:style>
    <style:style style:name="TableCell469" style:family="table-cell">
      <style:table-cell-properties fo:border-top="0.0069in solid #000000" fo:border-left="0.0069in solid #000000" fo:border-bottom="0.0069in solid #000000" fo:border-right="none"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top="0.0069in solid #000000" fo:border-left="0.0069in solid #000000" fo:border-bottom="0.0069in solid #000000" fo:border-right="none" fo:padding-top="0in" fo:padding-left="0.075in" fo:padding-bottom="0in" fo:padding-right="0.075in"/>
    </style:style>
    <style:style style:name="T472" style:parent-style-name="DefaultParagraphFont" style:family="text">
      <style:text-properties style:font-weight-complex="bold" style:font-size-complex="12pt" style:language-asian="lt" style:country-asian="LT"/>
    </style:style>
    <style:style style:name="TableCell473" style:family="table-cell">
      <style:table-cell-properties fo:border-top="0.0069in solid #000000" fo:border-left="0.0069in solid #000000" fo:border-bottom="0.0069in solid #000000" fo:border-right="none" fo:padding-top="0in" fo:padding-left="0.075in" fo:padding-bottom="0in" fo:padding-right="0.075in"/>
    </style:style>
    <style:style style:name="P474" style:parent-style-name="Normal" style:family="paragraph">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TableCell476" style:family="table-cell">
      <style:table-cell-properties fo:border-top="0.0069in solid #000000" fo:border-left="0.0069in solid #000000" fo:border-bottom="0.0069in solid #000000" fo:border-right="none"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 style:family="paragraph">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Row486" style:family="table-row">
      <style:table-row-properties style:min-row-height="0.3729in" style:use-optimal-row-height="false"/>
    </style:style>
    <style:style style:name="TableCell487" style:family="table-cell">
      <style:table-cell-properties fo:border-top="0.0069in solid #000000" fo:border-left="0.0069in solid #000000" fo:border-bottom="0.0069in solid #000000" fo:border-right="none"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P490" style:parent-style-name="Normal" style:family="paragraph">
      <style:text-properties style:font-size-complex="12pt" style:language-asian="lt" style:country-asian="LT"/>
    </style:style>
    <style:style style:name="P491" style:parent-style-name="Normal" style:family="paragraph">
      <style:text-properties style:font-size-complex="12pt" style:language-asian="lt" style:country-asian="LT"/>
    </style:style>
    <style:style style:name="TableCell492" style:family="table-cell">
      <style:table-cell-properties fo:border-top="0.0069in solid #000000" fo:border-left="0.0069in solid #000000" fo:border-bottom="0.0069in solid #000000" fo:border-right="none" fo:padding-top="0in" fo:padding-left="0.075in" fo:padding-bottom="0in" fo:padding-right="0.075in"/>
    </style:style>
    <style:style style:name="P493" style:parent-style-name="Normal" style:family="paragraph">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P495" style:parent-style-name="Normal" style:family="paragraph">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top="0.0069in solid #000000" fo:border-left="0.0069in solid #000000" fo:border-bottom="0.0069in solid #000000" fo:border-right="none"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Row505" style:family="table-row">
      <style:table-row-properties style:min-row-height="0.3729in" style:use-optimal-row-height="false"/>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top="0.0069in solid #000000" fo:border-left="0.0069in solid #000000" fo:border-bottom="0.0069in solid #000000" fo:border-right="none"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P520" style:parent-style-name="Normal" style:family="paragraph">
      <style:text-properties style:font-size-complex="12pt" style:language-asian="lt" style:country-asian="LT"/>
    </style:style>
    <style:style style:name="TableRow521" style:family="table-row">
      <style:table-row-properties style:min-row-height="0.3729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style:font-size-complex="12pt" style:language-asian="lt" style:country-asian="LT"/>
    </style:style>
    <style:style style:name="P524" style:parent-style-name="Normal" style:family="paragraph">
      <style:text-properties fo:font-weight="bold" style:font-weight-asian="bold" style:font-size-complex="12pt" style:language-asian="lt" style:country-asian="LT"/>
    </style:style>
    <style:style style:name="P525" style:parent-style-name="Normal" style:family="paragraph">
      <style:paragraph-properties fo:text-align="justify"/>
      <style:text-properties fo:font-weight="bold" style:font-weight-asian="bold" style:font-size-complex="12pt" style:language-asian="lt" style:country-asian="LT"/>
    </style:style>
    <style:style style:name="TableRow526" style:family="table-row">
      <style:table-row-properties style:min-row-height="0.3729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style:font-size-complex="12pt" style:language-asian="lt" style:country-asian="LT"/>
    </style:style>
    <style:style style:name="P529" style:parent-style-name="Normal" style:family="paragraph">
      <style:paragraph-properties fo:text-align="justify">
        <style:tab-stops>
          <style:tab-stop style:type="left" style:position="0.5909in"/>
          <style:tab-stop style:type="left" style:position="0.75in"/>
          <style:tab-stop style:type="left" style:position="0.8861in"/>
          <style:tab-stop style:type="left" style:position="0.9847in"/>
          <style:tab-stop style:type="left" style:position="1.0833in"/>
          <style:tab-stop style:type="left" style:position="7.25in"/>
          <style:tab-stop style:type="left" style:position="7.375in"/>
          <style:tab-stop style:type="left" style:position="7.5in"/>
        </style:tab-stops>
      </style:paragraph-properties>
      <style:text-properties fo:font-weight="bold" style:font-weight-asian="bold" style:font-size-complex="12pt" style:language-asian="lt" style:country-asian="LT"/>
    </style:style>
    <style:style style:name="P530" style:parent-style-name="Normal" style:family="paragraph">
      <style:paragraph-properties fo:text-align="justify">
        <style:tab-stops>
          <style:tab-stop style:type="left" style:position="0.5909in"/>
          <style:tab-stop style:type="left" style:position="0.75in"/>
          <style:tab-stop style:type="left" style:position="0.8861in"/>
          <style:tab-stop style:type="left" style:position="0.9847in"/>
          <style:tab-stop style:type="left" style:position="1.0833in"/>
          <style:tab-stop style:type="left" style:position="7.25in"/>
          <style:tab-stop style:type="left" style:position="7.375in"/>
          <style:tab-stop style:type="left" style:position="7.5in"/>
        </style:tab-stops>
      </style:paragraph-properties>
      <style:text-properties fo:font-weight="bold" style:font-weight-asian="bold" style:font-size-complex="12pt" style:language-asian="lt" style:country-asian="LT"/>
    </style:style>
    <style:style style:name="P531" style:parent-style-name="Normal" style:family="paragraph">
      <style:text-properties fo:font-weight="bold" style:font-weight-asian="bold" style:font-size-complex="12pt" style:language-asian="lt" style:country-asian="LT"/>
    </style:style>
    <style:style style:name="TableRow532" style:family="table-row">
      <style:table-row-properties style:min-row-height="0.3729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Row547" style:family="table-row">
      <style:table-row-properties style:min-row-height="0.3729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P556" style:parent-style-name="Normal" style:family="paragraph">
      <style:paragraph-properties fo:text-align="justify"/>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language-asian="lt" style:country-asian="LT"/>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Row564" style:family="table-row">
      <style:table-row-properties style:min-row-height="0.693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language-asian="lt" style:country-asian="LT"/>
    </style:style>
    <style:style style:name="P579" style:parent-style-name="Normal" style:family="paragraph">
      <style:paragraph-properties fo:text-align="justify"/>
      <style:text-properties style:font-size-complex="12pt" style:language-asian="lt" style:country-asian="LT"/>
    </style:style>
    <style:style style:name="TableRow580" style:family="table-row">
      <style:table-row-properties style:min-row-height="0.3729in" style:use-optimal-row-height="false"/>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6" style:parent-style-name="DefaultParagraphFont" style:family="text">
      <style:text-properties style:font-size-complex="12pt" style:language-asian="lt" style:country-asian="LT"/>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Normal" style:family="paragraph">
      <style:text-properties style:font-size-complex="12pt" style:language-asian="lt" style:country-asian="LT"/>
    </style:style>
    <style:style style:name="P589" style:parent-style-name="Normal" style:family="paragraph">
      <style:text-properties style:font-size-complex="12pt" style:language-asian="lt" style:country-asian="LT"/>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Row598" style:family="table-row">
      <style:table-row-properties style:min-row-height="0.3729in" style:use-optimal-row-height="false"/>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4" style:parent-style-name="DefaultParagraphFont" style:family="text">
      <style:text-properties style:font-size-complex="12pt" style:language-asian="lt" style:country-asian="LT"/>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8" style:parent-style-name="Normal" style:family="paragraph">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Row623" style:family="table-row">
      <style:table-row-properties style:min-row-height="0.3729in" style:use-optimal-row-height="false"/>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Normal" style:family="paragraph">
      <style:text-properties fo:font-size="4pt" style:font-size-asian="4pt" style:font-size-complex="4pt"/>
    </style:style>
    <style:style style:name="P630" style:parent-style-name="Normal" style:family="paragraph">
      <style:text-properties style:font-size-complex="12pt" style:language-asian="lt" style:country-asian="LT"/>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Normal" style:family="paragraph">
      <style:text-properties fo:font-size="4pt" style:font-size-asian="4pt" style:font-size-complex="4pt"/>
    </style:style>
    <style:style style:name="T633" style:parent-style-name="DefaultParagraphFont" style:family="text">
      <style:text-properties style:font-size-complex="12pt" fo:language="en" fo:country="US" style:language-asian="lt" style:country-asian="LT"/>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Normal" style:family="paragraph">
      <style:text-properties fo:font-size="4pt" style:font-size-asian="4pt" style:font-size-complex="4pt"/>
    </style:style>
    <style:style style:name="P636" style:parent-style-name="Normal" style:family="paragraph">
      <style:text-properties style:font-size-complex="12pt" style:language-asian="lt" style:country-asian="LT"/>
    </style:style>
    <style:style style:name="TableCell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4pt" style:font-size-asian="4pt" style:font-size-complex="4pt"/>
    </style:style>
    <style:style style:name="P641" style:parent-style-name="Normal" style:family="paragraph">
      <style:text-properties style:font-size-complex="12pt" style:language-asian="lt" style:country-asian="LT"/>
    </style:style>
    <style:style style:name="TableRow642" style:family="table-row">
      <style:table-row-properties style:min-row-height="0.3729in" style:use-optimal-row-height="false"/>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Normal" style:family="paragraph">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P650" style:parent-style-name="Normal" style:family="paragraph">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P652" style:parent-style-name="Normal" style:family="paragraph">
      <style:text-properties style:font-size-complex="12pt" style:language-asian="lt" style:country-asian="LT"/>
    </style:style>
    <style:style style:name="P653" style:parent-style-name="Normal" style:family="paragraph">
      <style:text-properties style:font-size-complex="12pt" style:language-asian="lt" style:country-asian="LT"/>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T659" style:parent-style-name="DefaultParagraphFont" style:family="text">
      <style:text-properties style:font-size-complex="12pt" fo:language="en" fo:country="GB"/>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T661" style:parent-style-name="DefaultParagraphFont" style:family="text">
      <style:text-properties style:font-size-complex="12pt" style:language-asian="lt" style:country-asian="LT"/>
    </style:style>
    <style:style style:name="TableCell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3" style:parent-style-name="Normal" style:family="paragraph">
      <style:text-properties style:font-size-complex="12pt" style:language-asian="lt" style:country-asian="LT"/>
    </style:style>
    <style:style style:name="P664" style:parent-style-name="Normal" style:family="paragraph">
      <style:text-properties style:font-size-complex="12pt" style:language-asian="lt" style:country-asian="LT"/>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fo:language="en" fo:country="GB"/>
    </style:style>
    <style:style style:name="TableRow668" style:family="table-row">
      <style:table-row-properties style:min-row-height="0.3729in" style:use-optimal-row-height="false"/>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text-properties style:font-size-complex="12pt" style:language-asian="lt" style:country-asian="LT"/>
    </style:style>
    <style:style style:name="P675" style:parent-style-name="Normal" style:family="paragraph">
      <style:text-properties style:font-size-complex="12pt" style:language-asian="lt" style:country-asian="LT"/>
    </style:style>
    <style:style style:name="T676" style:parent-style-name="DefaultParagraphFont" style:family="text">
      <style:text-properties style:font-size-complex="12pt" fo:language="es" fo:country="ES" style:language-asian="lt" style:country-asian="LT"/>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text-properties style:font-size-complex="12pt" style:language-asian="lt" style:country-asian="LT"/>
    </style:style>
    <style:style style:name="P681" style:parent-style-name="Normal" style:family="paragraph">
      <style:text-properties style:font-weight-complex="bold" style:font-size-complex="12pt" style:language-asian="lt" style:country-asian="LT"/>
    </style:style>
    <style:style style:name="TableCell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83" style:parent-style-name="DefaultParagraphFont" style:family="text">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fo:language="en" fo:country="GB"/>
    </style:style>
    <style:style style:name="TableRow686" style:family="table-row">
      <style:table-row-properties style:min-row-height="0.3729in" style:use-optimal-row-height="false"/>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top="0.0069in solid #000000" fo:border-left="0.0069in solid #000000" fo:border-bottom="0.0069in solid #000000" fo:border-right="none"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T692" style:parent-style-name="DefaultParagraphFont" style:family="text">
      <style:text-properties style:font-size-complex="12pt" fo:language="es" fo:country="ES"/>
    </style:style>
    <style:style style:name="T693" style:parent-style-name="DefaultParagraphFont" style:family="text">
      <style:text-properties style:font-size-complex="12pt"/>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Normal" style:family="paragraph">
      <style:paragraph-properties fo:text-indent="0.043in"/>
      <style:text-properties style:font-size-complex="12pt"/>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T700" style:parent-style-name="DefaultParagraphFont" style:family="text">
      <style:text-properties style:font-weight-complex="bold" style:font-size-complex="12pt" style:language-asian="lt" style:country-asian="LT"/>
    </style:style>
    <style:style style:name="TableCell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style:font-size-complex="12pt" fo:language="en" fo:country="GB"/>
    </style:style>
    <style:style style:name="TableRow705" style:family="table-row">
      <style:table-row-properties style:min-row-height="0.3729in" style:use-optimal-row-height="false"/>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Normal" style:family="paragraph">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text-properties style:font-size-complex="12pt" style:language-asian="lt" style:country-asian="LT"/>
    </style:style>
    <style:style style:name="P713" style:parent-style-name="Normal" style:family="paragraph">
      <style:text-properties style:font-size-complex="12pt" style:language-asian="lt" style:country-asian="LT"/>
    </style:style>
    <style:style style:name="P714" style:parent-style-name="Normal" style:family="paragraph">
      <style:text-properties style:font-size-complex="12pt" style:language-asian="lt" style:country-asian="LT"/>
    </style:style>
    <style:style style:name="P715" style:parent-style-name="Normal" style:family="paragraph">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P717" style:parent-style-name="Normal" style:family="paragraph">
      <style:text-properties style:font-size-complex="12pt" style:language-asian="lt" style:country-asian="LT"/>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Row730" style:family="table-row">
      <style:table-row-properties style:min-row-height="0.3729in" style:use-optimal-row-height="false"/>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text-properties style:font-size-complex="12pt" style:language-asian="lt" style:country-asian="LT"/>
    </style:style>
    <style:style style:name="P737" style:parent-style-name="Normal" style:family="paragraph">
      <style:text-properties style:font-size-complex="12pt" style:language-asian="lt" style:country-asian="LT"/>
    </style:style>
    <style:style style:name="P738" style:parent-style-name="Normal" style:family="paragraph">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P740" style:parent-style-name="Normal" style:family="paragraph">
      <style:text-properties style:font-size-complex="12pt" style:language-asian="lt" style:country-asian="LT"/>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Row749" style:family="table-row">
      <style:table-row-properties style:min-row-height="0.3729in"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font-size-complex="12pt" style:language-asian="lt" style:country-asian="LT"/>
    </style:style>
    <style:style style:name="P752" style:parent-style-name="Normal" style:family="paragraph">
      <style:text-properties fo:font-weight="bold" style:font-weight-asian="bold" style:font-size-complex="12pt" style:language-asian="lt" style:country-asian="LT"/>
    </style:style>
    <style:style style:name="P753" style:parent-style-name="Normal" style:family="paragraph">
      <style:paragraph-properties fo:text-align="justify"/>
      <style:text-properties fo:font-weight="bold" style:font-weight-asian="bold" style:font-size-complex="12pt" style:language-asian="lt" style:country-asian="LT"/>
    </style:style>
    <style:style style:name="TableRow754" style:family="table-row">
      <style:table-row-properties style:min-row-height="0.3729in" style:use-optimal-row-height="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margin-left="0.5in" fo:text-indent="-0.25in">
        <style:tab-stops>
          <style:tab-stop style:type="left" style:position="0in"/>
        </style:tab-stops>
      </style:paragraph-properties>
      <style:text-properties fo:font-weight="bold" style:font-weight-asian="bold" style:font-size-complex="12pt" style:language-asian="lt" style:country-asian="LT"/>
    </style:style>
    <style:style style:name="P757" style:parent-style-name="Normal" style:family="paragraph">
      <style:paragraph-properties fo:margin-left="0.5in" fo:text-indent="-0.25in">
        <style:tab-stops>
          <style:tab-stop style:type="left" style:position="0in"/>
        </style:tab-stops>
      </style:paragraph-properties>
      <style:text-properties fo:font-weight="bold" style:font-weight-asian="bold" style:font-size-complex="12pt" style:language-asian="lt" style:country-asian="LT"/>
    </style:style>
    <style:style style:name="P758" style:parent-style-name="Normal" style:family="paragraph">
      <style:paragraph-properties fo:text-align="center"/>
      <style:text-properties fo:font-weight="bold" style:font-weight-asian="bold" style:font-size-complex="12pt" style:language-asian="lt" style:country-asian="LT"/>
    </style:style>
    <style:style style:name="TableRow759" style:family="table-row">
      <style:table-row-properties style:min-row-height="0.3729in" style:use-optimal-row-height="false"/>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paragraph-properties>
        <style:tab-stops>
          <style:tab-stop style:type="left" style:position="0.9in"/>
        </style:tab-stops>
      </style:paragraph-properties>
      <style:text-properties style:font-size-complex="12pt" fo:language="en" fo:country="US"/>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text-properties style:font-size-complex="12pt" style:language-asian="lt" style:country-asian="LT"/>
    </style:style>
    <style:style style:name="P766" style:parent-style-name="Normal" style:family="paragraph">
      <style:paragraph-properties>
        <style:tab-stops>
          <style:tab-stop style:type="left" style:position="0.9in"/>
        </style:tab-stops>
      </style:paragraph-properties>
      <style:text-properties style:font-size-complex="12pt"/>
    </style:style>
    <style:style style:name="P767" style:parent-style-name="Normal" style:family="paragraph">
      <style:paragraph-properties>
        <style:tab-stops>
          <style:tab-stop style:type="left" style:position="0.9in"/>
        </style:tab-stops>
      </style:paragraph-properties>
      <style:text-properties style:font-size-complex="12pt"/>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paragraph-properties>
        <style:tab-stops>
          <style:tab-stop style:type="left" style:position="0.9in"/>
        </style:tab-stops>
      </style:paragraph-properties>
      <style:text-properties style:font-size-complex="12pt"/>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paragraph-properties>
        <style:tab-stops>
          <style:tab-stop style:type="left" style:position="0.9in"/>
        </style:tab-stops>
      </style:paragraph-properties>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9in"/>
        </style:tab-stops>
      </style:paragraph-properties>
    </style:style>
    <style:style style:name="T776" style:parent-style-name="DefaultParagraphFont" style:family="text">
      <style:text-properties style:font-size-complex="12pt" fo:language="en" fo:country="GB"/>
    </style:style>
    <style:style style:name="TableRow777" style:family="table-row">
      <style:table-row-properties style:min-row-height="0.3729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P784" style:parent-style-name="Normal" style:family="paragraph">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style:font-size-complex="12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7">MARIJAMPOLĖS SAVIVALDYBĖS TARYBA</text:p>
      <text:p text:style-name="P8"/>
      <text:p text:style-name="P9">SPRENDIMAS</text:p>
      <text:p text:style-name="P10">DĖL MARIJAMPOLĖS SAVIVALDYBĖS KORUPCIJOS PREVENCIJOS 2017-2020 METŲ PROGRAMOS PATVIRTINIMO</text:p>
      <text:p text:style-name="P11"/>
      <text:p text:style-name="P12">2017 m. kovo 27 d. Nr. 1-56</text:p>
      <text:p text:style-name="P13">Marijampolė</text:p>
      <text:p text:style-name="P14"/>
      <text:p text:style-name="P15"/>
      <text:p text:style-name="P16"><text:span text:style-name="T17">Vadovaudamasi Lietuvos Respublikos vietos savivaldos įstatymo 16 straipsnio 2 dalies 40 punktu, Lietuvos Respublikos korupcijos prevencijos įstatymo 7 straipsniu ir 16 straipsnio 2 dalies 3 punktu, Lietuvos Respublikos nacionalinės kovos su korupcija 2015-2025 metų programos, patvirtintos Lietuvos Respublikos Seimo 2015 m. kovo 10 d. nutarimu Nr. XII-1537 „Dėl Lietuvos Respublikos nacionalinės kovos su korupcija 2015-2025 metų programos patvirtinimo“ 39 punktu, Savivaldybės korupcijos prevencijos programos rengimo rekomendacijomis, patvirtintomis Lietuvos Respublikos specialiųjų tyrimų tarnybos direktoriaus 2014 m. birželio 5 d. įsakymu Nr. 2-185 „Dėl Savivaldybės korupcijos prevencijos programos rengimo rekomendacijų patvirtinimo“, Marijampolės savivaldybės taryba<text:s/></text:span><text:span text:style-name="T18">nusprendžia:</text:span></text:p>
      <text:p text:style-name="P19"><text:span text:style-name="T20">Patvirtinti Marijampolės savivaldybės korupcijos prevencijos 2017-2020 metų programą (pridedama).</text:span></text:p>
      <text:p text:style-name="P21"/>
      <text:p text:style-name="P22"/>
      <text:p text:style-name="P23"/>
      <text:p text:style-name="P24"><text:span text:style-name="T25">Laikinai einanti savivaldybės mero pareigas</text:span><text:span text:style-name="T26"><text:tab/>Irena Lunskienė</text:span></text:p>
      <text:p text:style-name="P27"/>
      <text:p text:style-name="P28"/>
      <text:soft-page-break/>
      <text:p text:style-name="P29">PATVIRTINTA</text:p>
      <text:p text:style-name="P30">Marijampolės savivaldybės tarybos</text:p>
      <text:p text:style-name="P31">2017 m. <text:s/>kovo 27 d.</text:p>
      <text:p text:style-name="P32">sprendimu <text:s/>Nr. 1-56</text:p>
      <text:p text:style-name="P33"/>
      <text:p text:style-name="P34"/>
      <text:p text:style-name="P35"><text:span text:style-name="T36">MARIJAMPOLĖS SAVIVALDYBĖS KORUPCIJOS PREVENCIJOS</text:span></text:p>
      <text:p text:style-name="P37"><text:span text:style-name="T38">2017–2020 METŲ PROGRAMA</text:span></text:p>
      <text:p text:style-name="P39"/>
      <text:p text:style-name="P40"><text:span text:style-name="T41">I</text:span><text:span text:style-name="T42"><text:s/>SKYRIUS</text:span></text:p>
      <text:p text:style-name="P43"><text:span text:style-name="T44">BENDROSIOS <text:s/>NUOSTATOS</text:span></text:p>
      <text:p text:style-name="P45"/>
      <text:p text:style-name="P46"><text:span text:style-name="T47">1</text:span><text:span text:style-name="T48">. Marijampolės savivaldybės korupcijos prevencijos 2017-2020 metų programa (toliau - Programa) parengta vadovaujantis Lietuvos Respublikos korupcijos prevencijos įstatymu, Lietuvos Respublikos nacionaline kovos su korupcija 2015-2025 metų programa, patvirtinta Lietuvos Respublikos Seimo 2015 m. kovo 10 d. nutarimu Nr. XII-1537 „Dėl Lietuvos Respublikos nacionalinės kovos su korupcija 2015-2025 metų programos patvirtinimo“, Savivaldybės korupcijos prevencijos programos rengimo rekomendacijomis, patvirtintomis Lietuvos Respublikos specialiųjų tyrimų tarnybos direktoriaus 2014 m. birželio 5 d. įsakymu Nr. <text:s/>2-185 „Dėl Savivaldybės korupcijos prevencijos programos rengimo rekomendacijų patvirtinimo“ ir kitais teisės aktais. Programa yra skirta korupcijos prevencijai ir sisteminės korupcijos pasireiškimo galimybėms mažinti Marijampolės savivaldybėje (toliau- Savivaldybė).<text:s/></text:span></text:p>
      <text:p text:style-name="P49"><text:span text:style-name="T50">2</text:span><text:span text:style-name="T51">. Programoje vartojamos sąvokos atitinka Lietuvos Respublikos korupcijos prevencijos įstatyme ir kituose <text:s/>teisės aktuose apibrėžtas sąvokas.</text:span></text:p>
      <text:p text:style-name="P52"><text:span text:style-name="T53">3</text:span><text:span text:style-name="T54">. Programos paskirtis yra užtikrinti korupcijos prevencijos ir kontrolės, antikorupcinio švietimo, informuotumo antikorupcijos temomis sistemą Marijampolės savivaldybėje 2017-2020 metais.</text:span></text:p>
      <text:p text:style-name="P55"><text:span text:style-name="T56">4</text:span><text:span text:style-name="T57">. Programa siekiama aktyvinti visuomenės paramą įgyvendinant numatytas kovos su korupcija priemones, plėtoti glaudų Savivaldybės bendradarbiavimą su Savivaldybei pavaldžiomis įstaigomis ir įmonėmis, nevyriausybinėmis ar kitomis organizacijomis, fiziniais asmenimis, skatinti visuomenės nepakantumą korupcijai,</text:span><text:span text:style-name="T58"><text:s/>todėl rengiamos korupcijos prevencijos priemonės planuojamos nuoseklios, visapusiškos ir ilgalaikės.<text:s/></text:span></text:p>
      <text:p text:style-name="P59"><text:span text:style-name="T60">5</text:span><text:span text:style-name="T61">. Antikorupcinis švietimas daugiausiai vykdomas Savivaldybės bendrojo lavinimo mokyklose, kurio tikslas<text:s/></text:span><text:span text:style-name="T62">ugdyti moksleivių vertybines nuostatas ir plėtoti gebėjimus, būtinus formuoti jaunų žmonių pilietinę antikorupcinę poziciją. Antikorupciniai mokymai, kaip viena iš korupcijos rizikos mažinimo priemonių, vykdomi ir įstaigų vadovams, politikams, valstybės tarnautojams, darbuotojams, dirbantiems pagal darbo sutartis.</text:span></text:p>
      <text:p text:style-name="P63"/>
      <text:p text:style-name="P64"><text:span text:style-name="T65">II</text:span><text:span text:style-name="T66"><text:s/>SKYRIUS</text:span></text:p>
      <text:p text:style-name="P67"><text:span text:style-name="T68">SAVIVALDYBĖS VEIKLOS SITUACIJOS ANALIZĖ ANTIKORUPCINIU POŽIŪRIU</text:span></text:p>
      <text:p text:style-name="P69"/>
      <text:p text:style-name="P70"><text:span text:style-name="T71">6</text:span><text:span text:style-name="T72">. Savivaldybės administracijoje veikia antikorupcinius teisės aktus atitinkanti korupcijos prevencijos sistema – vykdomi teisės aktų reikalavimai, vyksta antikorupcinis švietimas ir informavimas, sudaryta Marijampolės savivaldybės antikorupcijos komisija.</text:span></text:p>
      <text:p text:style-name="P73"><text:span text:style-name="T74">7</text:span><text:span text:style-name="T75">. Pagal nustatytus kriterijus įgyvendinta dauguma Marijampolės savivaldybės korupcijos prevencijos 2015-2016 metų programos, patvirtintos<text:s/></text:span><text:span text:style-name="T76">Marijampolės savivaldybės tarybos 2015 m. kovo 30 d. sprendimu Nr. 1-115 „Dėl Marijampolės savivaldybės korupcijos prevencijos 2015-2016 metų programos patvirtinimo“</text:span><text:span text:style-name="T77">,</text:span><text:span text:style-name="T78"><text:s/></text:span><text:span text:style-name="T79">priemonių. Svarbiausios priemonės:</text:span></text:p>
      <text:p text:style-name="P80"><text:span text:style-name="T81">7.1</text:span><text:span text:style-name="T82">. Programos įgyvendinimo laikotarpiu<text:s/></text:span><text:span text:style-name="T83">Marijampolės savivaldybės tarybos 2015 m. rugpjūčio 31 d. sprendimu Nr. 1-122 „Dėl Marijampolės savivaldybės korupcijos prevencijos 2015-2016 metų programos papildymo“ Marijampolės savivaldybės korupcijos prevencijos 2015-2016 metų programos priedas buvo papildytas naujais punktais. Marijampolės savivaldybės tarybos 2016<text:s/></text:span><text:soft-page-break/><text:span text:style-name="T84">m. kovo 29 d. sprendimu Nr. 1-106 „Dėl <text:s/>Marijampolės savivaldybės korupcijos prevencijos 2015-2016 metų programos priedo naujos redakcijos patvirtinimo“ pavirtintas Marijampolės savivaldybės korupcijos prevencijos 2015-2016<text:s/></text:span><text:span text:style-name="T85">metų programos, patvirtintos Marijampolės savivaldybės tarybos 2015 m. kovo 30 d. sprendimu Nr. 1-115 „Dėl Marijampolės savivaldybės korupcijos prevencijos 2015-2016 metų programos patvirtinimo“ priedas „Marijampolės savivaldybės korupcijos prevencijos 2015-2016 metų programos įgyvendinimo priemonių planas“  nauja redakcija.</text:span><text:span text:style-name="T86"><text:s/></text:span><text:span text:style-name="T87">Marijampolės savivaldybės internetinėje svetainėje www.marijampole.lt specialioje<text:s/></text:span><text:span text:style-name="T88">rubrikoje „Korupcijos prevencija“ skelbiama aktuali su korupcijos prevencija susijusi informacija.</text:span></text:p>
      <text:p text:style-name="P89"><text:span text:style-name="T90">7.2</text:span><text:span text:style-name="T91">. Programos įgyvendinimo laikotarpiu korupcijos pasireiškimo tikimybės nustatymas 2015 metais Marijampolės savivaldybės administracijos direktoriaus<text:s/></text:span><text:span text:style-name="T92">2015 m. rugsėjo 1 d. įsakymu Nr. DV-1288 „Dėl<text:s/></text:span><text:span text:style-name="T93">korupcijos pasireiškimo tikimybės“</text:span><text:span text:style-name="T94"><text:s/>buvo vykdomas</text:span><text:span text:style-name="T95"><text:s/>Marijampolės savivaldybės administracijos Architektūros ir urbanistikos departamento Architektūros ir urbanistikos skyriaus statybą leidžiančių dokumentų išdavimo veiklos srityje.</text:span><text:span text:style-name="T96"><text:s/>Tyrimo išvada išsiųsta Lietuvos Respublikos specialiųjų tyrimų tarnybai;</text:span></text:p>
      <text:p text:style-name="P97"><text:span text:style-name="T98">7.3</text:span><text:span text:style-name="T99">. Įgyvendinant programą, Marijampolės savivaldybės administracijos direktoriaus <text:s/></text:span><text:span text:style-name="T100">2016 m. rugsėjo 16 d. įsakymu „</text:span><text:span text:style-name="T101">Dėl korupcijos pasireiškimo tikimybės nustatymo“</text:span><text:span text:style-name="T102">, buvo nustatyta korupcijos pasireiškimo tikimybė<text:s/></text:span><text:span text:style-name="T103">Marijampolės savivaldybės administracijos: Architektūros ir urbanistikos departamento Projektų valdymo ir žemėtvarkos skyriaus detaliojo teritorijų planavimo sąlygų išdavimo ir detaliųjų planų tvirtinimo veiklos srityse bei Finansų ir biudžeto departamento Turto valdymo skyriaus Marijampolės savivaldybės turto (žemės sklypų, pastatų, statinių ir įrenginių) ir Savivaldybei priskirtos valstybinės žemės ir kito valstybės turto valdymo, naudojimo ir disponavimo veiklos srityse.<text:s/></text:span><text:span text:style-name="T104">Tyrimo išvados išsiųstos Lietuvos Respublikos specialiųjų tyrimų tarnybai;</text:span></text:p>
      <text:p text:style-name="P105"><text:span text:style-name="T106">7.4</text:span><text:span text:style-name="T107">. Programos įgyvendinimo laikotarpiu a</text:span><text:span text:style-name="T108">smenys savo nuomonę galėjo pareikšti atsakydami į anketoje pateiktus klausimus internetinėje svetainėje arba įmesti į Gyventojų pasiūlymų, pageidavimų, skundų dėžutę, esančią Marijampolės savivaldybės administracijos pastato pirmame aukšte. Anketa su paruoštu klausimynu buvo nuolat skelbiama Savivaldybės administracijos internetinėje svetainėje. <text:s/>Anketas užpildė 72 asmenys, iš jų 59 užpildė elektroninę anketos formą, o 13 pateikė anketas popierine forma. Anketose į 13 klausimą dėl pastebėtų korupcijos pasireiškimų <text:s/>ir sričių, kuriose labiausiai pasireiškia atsakė tik 27 gyventojai. Dauguma anketų užpildyta neišsamiai. Kadangi pateiktų atsakym</text:span><text:span text:style-name="T109">ų</text:span><text:span text:style-name="T110"><text:s/>skaičius sudaro tik <text:s/>0,045 % nuo visų asmenų, kurie kreipėsi į Savivaldybės administraciją, galima daryti prielaidą, kad išsakyta nuomonė neatspindi realios situacijos ir nėra galimybės tinkamai<text:s/></text:span><text:span text:style-name="T111">įvertinti sričių, kuriose paplitę neoficialūs mokėjimai. Į anketos 11 klausimą <text:s/>ar administracijos darbuotojas užuominomis arba kitaip leido suprasti, kad už palankų Jūsų klausimo sprendimą ar paslaugos suteikimą Jūs turėtumėte jam atsidėkoti iš 66 atsakiusių Ne- 59 , Taip – 7.</text:span></text:p>
      <text:p text:style-name="P112"><text:span text:style-name="T113">7.5</text:span><text:span text:style-name="T114">.<text:s/></text:span><text:span text:style-name="T115">Centralizuota savivaldybės vidaus audito tarnyba pateikė Korupcijos rizikos valdymo vertinimo Marijampolės savivaldybės administracijoje vidaus audito 2016 m. gruodžio 28 d. ataskaitą Nr. AN-119 (34.2). Centralizuotos savivaldybės vidaus audito tarnybos išvada, kad Marijampolės savivaldybės administracija pagal kompetenciją įgyvendindama valstybės politiką korupcijos prevencijos srityje kiek galima maksimaliai užtikrino korupcijos prevenciją reglamentuojančių teisės aktų reikalavimų vykdymą. Savivaldybės administracijoje yra nurodytos priemonės korupcijos prevencijai bei <text:s/>rizikos dėl korupcijos pasireiškimo tikimybės mažinimui ir jos visais atvejais kontroliuojamos, vidaus kontrolė buvo įvertina gerai.</text:span></text:p>
      <text:p text:style-name="P116"><text:span text:style-name="T117">7.6</text:span><text:span text:style-name="T118">. Programos įgyvendinimo laikotarpiu organizuoti mokymai teisės aktų vertinimo antikorupciniu požiūriu, tarnybinės etikos, korupcijos prevencijos tematika, juose dalyvavo 92 darbuotojai.</text:span></text:p>
      <text:p text:style-name="P119"><text:span text:style-name="T120">7.7</text:span><text:span text:style-name="T121">.<text:s/></text:span><text:span text:style-name="T122">Marijampolės savivaldybės administracijos direktoriaus 2014 m. rugsėjo 17 d. įsakymu Nr. DV-1294 „Dėl pavedimo vykdyti teisės aktų projektų antikorupcinį vertinimą“ Marijampolės savivaldybės Teisės departamento Juridiniam skyriui pavesta vykdyti norminių Marijampolės savivaldybės tarybos sprendimų ir Marijampolės savivaldybės administracijos direktoriaus įsakymų projektų antikorupcinį vertinimą. Norminių teisės aktų vertinimo metu pateikiamos pastabos ir<text:s/></text:span><text:soft-page-break/><text:span text:style-name="T123">pasiūlymai kaip tobulinti teisės aktų projektus. <text:s/>Programos įgyvendinimo laikotarpiu Teisės departamento Juridinis skyrius 2015 metais atliko - 12, o 2016 metais - 14 norminių teisės aktų antikorupcinį vertinimą.</text:span></text:p>
      <text:p text:style-name="P124"><text:span text:style-name="T125">7.8</text:span><text:span text:style-name="T126">.<text:s/></text:span><text:span text:style-name="T127">Marijampolės savivaldybės administracija programos įgyvendinimo laikotarpiu penkis kartus kreipėsi į Lietuvos Respublikos specialiųjų tyrimų tarnybą dėl informacijos apie asmenis, siekiančius eiti Savivaldybės administracijoje ar Savivaldybės administracijai pavaldžiose įstaigose pareigas, numatytas Korupcijos prevencijos įstatymo 9 straipsnio 6 dalyje.<text:s/></text:span></text:p>
      <text:p text:style-name="P128"><text:span text:style-name="T129">7.9</text:span><text:span text:style-name="T130">. Programos įgyvendinimo laikotarpiu nuolat buvo siekiama didinti viešumą ir atskaitingumą visuomenei. Pasiekti rezultatai:</text:span></text:p>
      <text:p text:style-name="P131"><text:span text:style-name="T132">7.9.1</text:span><text:span text:style-name="T133">. visi Marijampolės savivaldybės tarybos posėdžiai transliuojami tiesiogiai internetu, bei viešai skelbiama informacija apie tarybos narių nusišalinimą nuo tarybos posėdžiuose svarstomų klausimų;</text:span></text:p>
      <text:p text:style-name="P134"><text:span text:style-name="T135">7.9.2</text:span><text:span text:style-name="T136">. viešai skelbiami Marijampolės savivaldybės antikorupcijos komisijos narių kontaktiniai duomenys bei komisijos veikla, <text:s/>posėdžių protokolai;</text:span></text:p>
      <text:p text:style-name="P137"><text:span text:style-name="T138">7.9.3</text:span><text:span text:style-name="T139">. kasmet atliekamos gyventojų apklausos. Savivaldybės interneto svetainėje paviešinta informacija, kam ir kaip galima pranešti apie korupcinio pobūdžio nusižengimus;</text:span></text:p>
      <text:p text:style-name="P140"><text:span text:style-name="T141">7.9.4</text:span><text:span text:style-name="T142">. savivaldybės interneto svetainės skiltyje „Korupcijos prevencija“ skelbiama visa teisės aktais nustatyta būtina skelbti informacija;</text:span></text:p>
      <text:p text:style-name="P143"><text:span text:style-name="T144">7.9.5</text:span><text:span text:style-name="T145">. Marijampolės savivaldybės internetinėje<text:s/></text:span><text:span text:style-name="T146">svetainėje www.marijampole.lt. skiltyje Naujienos. Aktualijos. Skelbimai., taip pat Valstybės tarnybos departamento internetinėje svetainėje, skiltyje Visuomenei, Kiti darbo skelbimai, užpildant nustatytą skelbimo formą, skelbiama informacija apie rengiamus konkursus valstybės tarnautojo ar įstaigos vadovo pareigoms užimti;</text:span></text:p>
      <text:p text:style-name="P147"><text:span text:style-name="T148">7.9.6</text:span><text:span text:style-name="T149">. visi Marijampolės savivaldybės administracijos valstybės tarnautojai pateikę privačių interesų deklaracijas, jos skelbiamos Vyriausiosios tarnybinės etikos komisijos tinklalapyje. Nuoroda į deklaracijų duomenis paskelbta Marijampolės savivaldybės tinklalapyje;</text:span></text:p>
      <text:p text:style-name="P150"><text:span text:style-name="T151">7.9.7</text:span><text:span text:style-name="T152">. Tarnybinių automobilių naudojimo tvarka nuolat skelbiama Marijampolės savivaldybės tinklalapyje www.marijampole.lt specialioje rubrikoje <text:s/>„ Korupcijos prevencija“.</text:span></text:p>
      <text:p text:style-name="P153"><text:span text:style-name="T154">7.10</text:span><text:span text:style-name="T155">. Vykdomas korupcijos prevencijai skirtas</text:span><text:span text:style-name="T156"><text:s/>švietimas švietimo įstaigose ir kitose savivaldybei pavaldžiose institucijose.</text:span></text:p>
      <text:p text:style-name="P157"><text:span text:style-name="T158">8</text:span><text:span text:style-name="T159">. Antikorupcinės veiklos trūkumams priskirtina lėšų antikorupciniam švietimui ir visuomenės nuomonės tyrimams stoka.</text:span></text:p>
      <text:p text:style-name="P160"><text:span text:style-name="T161">9</text:span><text:span text:style-name="T162">. Analizuojant Savivaldybės administracijos veiklos situaciją <text:s/>ir vertinant išorinius ir vidinius veiksnius kaip stipriąją Savivaldybės administracijos veiklos pusę, mažinančią korupcijos pasireiškimo tikimybę, galima pažymėti tokius aspektus:</text:span></text:p>
      <text:p text:style-name="P163"><text:span text:style-name="T164">9.1</text:span><text:span text:style-name="T165">. šiuo metu tobulinama vieno langelio sistema padės užtikrinti spartesnį ir kokybiškesnį gyventojų aptarnavimą;</text:span></text:p>
      <text:p text:style-name="P166"><text:span text:style-name="T167">9.2</text:span><text:span text:style-name="T168"><text:s/>didinamas<text:s/></text:span><text:span text:style-name="T169">elektroninės demokratijos paslaugų spektras pagerins gyventojų aptarnavimą, sudarys galimybę visuomenei aktyviau dalyvauti svarstant ir priimant sprendimus;</text:span></text:p>
      <text:p text:style-name="P170"><text:span text:style-name="T171">9.3</text:span><text:span text:style-name="T172">.Savivaldybės administracija, planuodama savo veiklą ir priimdama svarbius sprendimus, informuoja ir į svarstymo bei sprendimų priėmimo procesą įtraukia miesto bendruomenę ir įvairių interesų grupių atstovus.</text:span></text:p>
      <text:p text:style-name="P173"/>
      <text:p text:style-name="P174"><text:span text:style-name="T175">III</text:span><text:span text:style-name="T176"><text:s/>SKYRIUS</text:span></text:p>
      <text:p text:style-name="P177"><text:span text:style-name="T178">PROGRAMOS TIKSLAI, UŽDAVINIAI IR VERTINIMO KRITERIJAI</text:span></text:p>
      <text:p text:style-name="P179"/>
      <text:p text:style-name="P180"><text:span text:style-name="T181">10</text:span><text:span text:style-name="T182">. Programos pagrindinis tikslas – užtikrinti veiksmingos antikorupcinių priemonių sistemos veikimą Savivaldybėje ir didinti visuomenės pasitikėjimą Savivaldybės institucijomis bei įstaigomis.</text:span></text:p>
      <text:p text:style-name="P183"><text:span text:style-name="T184">11</text:span><text:span text:style-name="T185">. Pirmasis tikslas – nustatyti korupcijos pasireiškimo priežastis Savivaldybės institucijose, įstaigose.</text:span></text:p>
      <text:p text:style-name="P186"/>
      <text:p text:style-name="P187"><text:span text:style-name="T188">12</text:span><text:span text:style-name="T189">. Uždaviniai pirmajam Programos tikslui pasiekti:</text:span></text:p>
      <text:p text:style-name="P190"><text:span text:style-name="T191">12.1</text:span><text:span text:style-name="T192">. Nustatyti Savivaldybės veiklos sritis, kuriose egzistuoja didelė korupcijos pasireiškimo tikimybė.</text:span></text:p>
      <text:p text:style-name="P193"><text:span text:style-name="T194">12.2</text:span><text:span text:style-name="T195">.Nustatyti korupcijos rizikos veiksnių mažinimą ir šalinimą.</text:span></text:p>
      <text:p text:style-name="P196"><text:span text:style-name="T197">12.3</text:span><text:span text:style-name="T198">. Užtikrinti</text:span><text:span text:style-name="T199"><text:s/>norminių teisės aktų projektų antikorupcinį vertinimą.</text:span></text:p>
      <text:p text:style-name="P200"><text:span text:style-name="T201">13</text:span><text:span text:style-name="T202">. Antras tikslas - <text:s/>nustatyti neoficialių mokėjimų Savivaldybės <text:s/>institucijose, įstaigose mažinimo ir šalinimo priemones.</text:span></text:p>
      <text:p text:style-name="P203"><text:span text:style-name="T204">14</text:span><text:span text:style-name="T205">. <text:s/>Uždaviniai antrajam Programos tikslui pasiekti:</text:span></text:p>
      <text:p text:style-name="P206"><text:span text:style-name="T207">14.1</text:span><text:span text:style-name="T208">. Didinti administracinių paslaugų, teikiamų elektroninėje erdvėje skaičių.</text:span></text:p>
      <text:p text:style-name="P209"><text:span text:style-name="T210">14.2</text:span><text:span text:style-name="T211">.Užtikrinti galimybes gyventojams pranešti apie pastebėtus korupcijos pasireiškimo atvejus.</text:span></text:p>
      <text:p text:style-name="P212"><text:span text:style-name="T213">15</text:span><text:span text:style-name="T214">. <text:s/>Trečias tikslas - savivaldybės institucijų ir įstaigų veiklos viešumo <text:s/>didinimas.<text:s/></text:span></text:p>
      <text:p text:style-name="P215"><text:span text:style-name="T216">16</text:span><text:span text:style-name="T217">. <text:s/>Uždaviniai trečiajam Programos tikslui pasiekti:</text:span></text:p>
      <text:p text:style-name="P218"><text:span text:style-name="T219">16.1</text:span><text:span text:style-name="T220">. Viešinti Savivaldybės institucijų ir įstaigų veiklą.</text:span></text:p>
      <text:p text:style-name="P221"><text:span text:style-name="T222">16.2</text:span><text:span text:style-name="T223">. Informuoti visuomenę apie nustatytas galimas korupcines veiklas, darbuotojų netinkamą elgesį.</text:span></text:p>
      <text:p text:style-name="P224"><text:span text:style-name="T225">17</text:span><text:span text:style-name="T226">. Ketvirtas tikslas - skatinti <text:s/>antikorupcinį švietimą.</text:span></text:p>
      <text:p text:style-name="P227"><text:span text:style-name="T228">18</text:span><text:span text:style-name="T229">. Uždaviniai ketvirtajam Programos tikslui pasiekti:</text:span></text:p>
      <text:p text:style-name="P230"><text:span text:style-name="T231">18.1</text:span><text:span text:style-name="T232">. Šviesti savivaldybės institucijų ir įstaigų darbuotojus korupcijos prevencijos klausimais.</text:span></text:p>
      <text:p text:style-name="P233"><text:span text:style-name="T234">18.2</text:span><text:span text:style-name="T235">. Skatinti sąmoningumo bei etikos principų laikymąsi.</text:span></text:p>
      <text:p text:style-name="P236"><text:span text:style-name="T237">19</text:span><text:span text:style-name="T238">. Programos rezultatyvumas ir efektyvumas nustatomas vadovaujantis kiekybės ir kokybės kriterijais:</text:span></text:p>
      <text:p text:style-name="P239"><text:span text:style-name="T240">19.1</text:span><text:span text:style-name="T241">. korupcijos prevencijos;</text:span></text:p>
      <text:p text:style-name="P242"><text:span text:style-name="T243">19.1.1</text:span><text:span text:style-name="T244">.antikorupciniu požiūriu įvertintų savivaldybės vykdomų funkcijų skaičiumi;</text:span></text:p>
      <text:p text:style-name="P245"><text:span text:style-name="T246">19.1.2</text:span><text:span text:style-name="T247">. įvykdytų ar neįvykdytų Programos įgyvendinimo priemonių skaičiumi;</text:span></text:p>
      <text:p text:style-name="P248"><text:span text:style-name="T249">19.1.3</text:span><text:span text:style-name="T250">.</text:span><text:span text:style-name="T251"><text:s/>Programos priemonių įgyvendinimui nustatytais terminais;</text:span></text:p>
      <text:p text:style-name="P252"><text:span text:style-name="T253">19.1.4</text:span><text:span text:style-name="T254">. anoniminių ir oficialių pranešimų apie galimus Savivaldybės institucijų ir įstaigų korupcinio pobūdžio nusikaltimus skaičiumi;</text:span></text:p>
      <text:p text:style-name="P255"><text:span text:style-name="T256">19.2</text:span><text:span text:style-name="T257">. antikorupcinio švietimo:</text:span></text:p>
      <text:p text:style-name="P258"><text:span text:style-name="T259">19.2.1</text:span><text:span text:style-name="T260"><text:s/>renginių, straipsnių, pranešimų, seminarų ir kt. skaičiumi;</text:span></text:p>
      <text:p text:style-name="P261"><text:span text:style-name="T262">19.2.2</text:span><text:span text:style-name="T263"><text:s/>antikorupciniuose renginiuose dalyvavusių asmenų skaičiumi.</text:span></text:p>
      <text:p text:style-name="P264"><text:span text:style-name="T265">20</text:span><text:span text:style-name="T266">. Kiekvienas konkretus korupcijos prevencijos ir antikorupcinio švietimo uždavinys ir priemonė vertinami pagal Programos priemonių plane nustatytus vertinimo kriterijus.</text:span></text:p>
      <text:p text:style-name="P267"/>
      <text:p text:style-name="P268"><text:span text:style-name="T269">IV</text:span><text:span text:style-name="T270"><text:s/>SKYRIUS</text:span></text:p>
      <text:p text:style-name="P271"><text:span text:style-name="T272">PROGRAMOS ĮGYVENDINIMAS, FINANSAVIMAS, STEBĖSENA, VERTINIMAS, ATSKAITOMYBĖ, <text:s/>KONTROLĖ, KEITIMAS, PAPILDYMAS IR ATNAUJINIMAS</text:span></text:p>
      <text:p text:style-name="P273"/>
      <text:p text:style-name="P274"><text:span text:style-name="T275">21</text:span><text:span text:style-name="T276">. Už korupcijos prevencijos politikos įgyvendinimą, kontrolę, įskaitant šios Programos nuostatų vykdymą, metodinės pagalbos teikimą korupcijos prevencijos srityje pagal kompetenciją yra atsakingas Savivaldybės administracijos direktorius ir Savivaldybės administracinių struktūrinių padalinių vadovai, Savivaldybių įstaigų vadovai.</text:span></text:p>
      <text:p text:style-name="P277"><text:span text:style-name="T278">22</text:span><text:span text:style-name="T279">. Savivaldybės administracijos Centralizuota vidaus audito tarnyba, įgyvendindama savo funkcijas, teikia pastebėjimus <text:s/>dėl korupcinio pobūdžio pažeidimų Savivaldybės institucijose bei įstaigose.</text:span></text:p>
      <text:p text:style-name="P280"><text:span text:style-name="T281">23</text:span><text:span text:style-name="T282">. Programai įgyvendinti sudaromas priemonių planas (priedas), kuris nustato įgyvendinimo priemones, jų vykdymo terminus bei vykdytojus ir yra neatskiriama šios Programos dalis.</text:span></text:p>
      <text:p text:style-name="P283"/>
      <text:p text:style-name="P284"><text:span text:style-name="T285">24</text:span><text:span text:style-name="T286">. Savivaldybės institucijos, įstaigos, bendruomenės, nevyriausybinės organizacijos, visi suinteresuoti juridiniai ir fiziniai asmenys gali teikti pasiūlymus Savivaldybės administracijai dėl Programos pakeitimo ar papildymo.</text:span></text:p>
      <text:p text:style-name="P287"><text:span text:style-name="T288">25</text:span><text:span text:style-name="T289">. Programoje nurodytų priemonių vykdymą koordinuoja ir kontroliuoja Savivaldybės administracijos direktorius, Savivaldybės administracinių struktūrinių padalinių vadovai, Savivaldybių įstaigų vadovai.</text:span></text:p>
      <text:p text:style-name="P290"><text:span text:style-name="T291">26</text:span><text:span text:style-name="T292">. Savivaldybės tarybos sudaryta Antikorupcijos <text:s/>komisija dalyvauja rengiant kovos su korupcija programas ir teikia išvadas savivaldybės tarybai dėl jų įgyvendinimo.</text:span></text:p>
      <text:p text:style-name="P293"><text:span text:style-name="T294">27</text:span><text:span text:style-name="T295">. Programą įgyvendina Savivaldybės administracija, Savivaldybės įstaigų vadovai ir jų įgalioti asmenys.<text:s/></text:span></text:p>
      <text:p text:style-name="P296"><text:span text:style-name="T297">28</text:span><text:span text:style-name="T298">. Už konkrečios Programos priemonės įgyvendinimą pagal kompetenciją atsako priemonių plane nurodyti vykdytojai.</text:span></text:p>
      <text:p text:style-name="P299"><text:span text:style-name="T300">29</text:span><text:span text:style-name="T301">. Programa vykdoma iš Savivaldybės biudžeto asignavimų ir kitų finansavimo šaltinių.</text:span></text:p>
      <text:p text:style-name="P302"><text:span text:style-name="T303">30</text:span><text:span text:style-name="T304">. Savivaldybės administracijos Teisės departamento Juridinis skyrius kartą per metus, pasibaigus metams, bet ne vėliau kaip iki kitų metų vasario 1 dienos, Specialiųjų tyrimų tarnybai, pateikia informaciją apie Programos įgyvendinimo eigą <text:s/>bei veiksmingumą.</text:span></text:p>
      <text:p text:style-name="P305"><text:span text:style-name="T306">31</text:span><text:span text:style-name="T307">. Informacija <text:s/>apie <text:s/>Programos įgyvendinimo eigą vieną kartą per metus teikiama Savivaldybės tarybai ir skelbiama viešai.</text:span></text:p>
      <text:p text:style-name="P308"><text:span text:style-name="T309">32</text:span><text:span text:style-name="T310">. Atsižvelgiant į korupcijos prevenciją reglamentuojančių teisės aktų pakeitimus, kompetentingų institucijų išvadas ir rekomendacijas, programa gali būti keičiama ir papildoma Savivaldybės tarybos sprendimu. Pasibaigusi Programa atnaujinama iki antrojo ketvirčio pabaigos.</text:span></text:p>
      <text:p text:style-name="P311"/>
      <text:p text:style-name="P312"><text:span text:style-name="T313">V</text:span><text:span text:style-name="T314"><text:s/>SKYRIUS<text:s/></text:span></text:p>
      <text:p text:style-name="P315"><text:span text:style-name="T316">BAIGIAMOSIOS NUOSTATOS</text:span></text:p>
      <text:p text:style-name="P317"/>
      <text:p text:style-name="P318"><text:span text:style-name="T319">33</text:span><text:span text:style-name="T320">. Šios Programos įgyvendinimo priemonių plano ataskaita viešai paskelbiama Savivaldybės internetinėje svetainėje.</text:span></text:p>
      <text:p text:style-name="P321"><text:span text:style-name="T322">34</text:span><text:span text:style-name="T323">. Programa skelbiama Marijampolės savivaldybės internetinėje svetainėje (www.marijampole.lt).</text:span></text:p>
      <text:p text:style-name="P324"><text:span text:style-name="T325">35</text:span><text:span text:style-name="T326">. Su Programa</text:span><text:span text:style-name="T327"><text:s/>ir priemonių planu supažindinami Savivaldybės administracijos struktūriniai padaliniai, Savivaldybės administracijos direktoriui tiesiogiai pavaldūs valstybės tarnautojai ir Savivaldybės įstaigos.</text:span></text:p>
      <text:p text:style-name="P328"><text:span text:style-name="T329">36</text:span><text:span text:style-name="T330">. Programa įsigalioja kitą dieną po paskelbimo Lietuvos Respublikos įstatymų ir kitų teisės aktų skelbimo ir įsigaliojimo tvarkos įstatymo nustatyta tvarka.</text:span></text:p>
      <text:p text:style-name="P331"><text:span text:style-name="T332">_________________</text:span></text:p>
      <text:p text:style-name="P333"/>
      <text:section text:name="Sect1" text:style-name="S1">
        <text:soft-page-break/>
        <text:p text:style-name="P334">Marijampolės savivaldybės korupcijos</text:p>
        <text:p text:style-name="P335">prevencijos 2017-2020 metų programos</text:p>
        <text:p text:style-name="P336">priedas</text:p>
        <text:p text:style-name="P337"/>
        <text:p text:style-name="P338"/>
        <text:p text:style-name="P339"><text:span text:style-name="T340">MARIJAMPOLĖS SAVIVALDYBĖS KORUPCIJOS PREVENCIJOS 2017–2020 METŲ PROGRAMOS</text:span></text:p>
        <text:p text:style-name="P341"><text:span text:style-name="T342">ĮGYVENDINIMO PRIEMONIŲ PLANAS</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EilNr</text:p>
            </table:table-cell>
            <table:table-cell table:style-name="TableCell355">
              <text:p text:style-name="P356">Priemonės pavadinimas</text:p>
            </table:table-cell>
            <table:table-cell table:style-name="TableCell357">
              <text:p text:style-name="P358">Priemonės vykdytojai</text:p>
            </table:table-cell>
            <table:table-cell table:style-name="TableCell359">
              <text:p text:style-name="P360">Priemonės įgyvendinimo terminai</text:p>
            </table:table-cell>
            <table:table-cell table:style-name="TableCell361">
              <text:p text:style-name="P362">Priemonės tikslas ir laukiami rezultatai</text:p>
            </table:table-cell>
            <table:table-cell table:style-name="TableCell363">
              <text:p text:style-name="P364">Priemonės vertinimo kriterijai</text:p>
            </table:table-cell>
            <table:table-cell table:style-name="TableCell365">
              <text:p text:style-name="P366">Finansavimas</text:p>
            </table:table-cell>
          </table:table-row>
          <table:table-row table:style-name="TableRow367">
            <table:table-cell table:style-name="TableCell368" table:number-columns-spanned="7">
              <text:p text:style-name="P369"/>
              <text:p text:style-name="P370">I. TIKSLAS <text:s/>- NUSTATYTI KORUPCIJOS PASIREIŠKIMO PRIEŽASTIS SAVIVALDYBĖS <text:s/>INSTITUCIJOSE, ĮSTAIGOSE.</text:p>
              <text:p text:style-name="P371"/>
            </table:table-cell>
            <table:covered-table-cell/>
            <table:covered-table-cell/>
            <table:covered-table-cell/>
            <table:covered-table-cell/>
            <table:covered-table-cell/>
            <table:covered-table-cell/>
          </table:table-row>
          <table:table-row table:style-name="TableRow372">
            <table:table-cell table:style-name="TableCell373" table:number-columns-spanned="7">
              <text:p text:style-name="P374">Priemonės:</text:p>
              <text:p text:style-name="P375">1. Nustatyti Savivaldybės veiklos sritis, kuriose egzistuoja didelė korupcijos pasireiškimo tikimybė.</text:p>
              <text:p text:style-name="P376">2. Nustatytų korupcijos rizikos veiksnių mažinimą ir šalinimą.</text:p>
              <text:p text:style-name="P377"><text:span text:style-name="T378">3. Užtikrinti</text:span><text:span text:style-name="T379"><text:s/>norminių teisės aktų projektų antikorupcinį vertinimą.</text:span></text:p>
              <text:p text:style-name="P380"/>
            </table:table-cell>
            <table:covered-table-cell/>
            <table:covered-table-cell/>
            <table:covered-table-cell/>
            <table:covered-table-cell/>
            <table:covered-table-cell/>
            <table:covered-table-cell/>
          </table:table-row>
          <table:table-row table:style-name="TableRow381">
            <table:table-cell table:style-name="TableCell382">
              <text:p text:style-name="P383">1.</text:p>
            </table:table-cell>
            <table:table-cell table:style-name="TableCell384">
              <text:p text:style-name="P385">Nustatyti korupcijos pasireiškimo tikimybę Savivaldybės administracijoje, Savivaldybės įstaigose. Išskirti veiklos sritis, kuriose egzistuoja korupcijos pasireiškimo tikimybė.</text:p>
            </table:table-cell>
            <table:table-cell table:style-name="TableCell386">
              <text:p text:style-name="P387">Savivaldybės administracijos direktorius</text:p>
              <text:p text:style-name="P388"/>
              <text:p text:style-name="P389">Savivaldybės administracijos Teisės departamento Juridinis skyrius</text:p>
              <text:p text:style-name="P390"/>
              <text:p text:style-name="P391">Savivaldybės įstaigų vadovai</text:p>
            </table:table-cell>
            <table:table-cell table:style-name="TableCell392">
              <text:p text:style-name="P393">Kiekvienų metų III ketvirtis</text:p>
            </table:table-cell>
            <table:table-cell table:style-name="TableCell394">
              <text:p text:style-name="P395">Nustatomos Savivaldybės administracijos, Savivaldybių įstaigų veiklos sritys, kuriose galima korupcijos pasireiškimo tikimybė</text:p>
              <text:p text:style-name="P396"/>
            </table:table-cell>
            <table:table-cell table:style-name="TableCell397">
              <text:p text:style-name="P398">Parengta motyvuota išvada</text:p>
            </table:table-cell>
            <table:table-cell table:style-name="TableCell399">
              <text:p text:style-name="P400">Lėšos nereikalingos</text:p>
            </table:table-cell>
          </table:table-row>
          <table:table-row table:style-name="TableRow401">
            <table:table-cell table:style-name="TableCell402">
              <text:p text:style-name="P403">2.</text:p>
            </table:table-cell>
            <table:table-cell table:style-name="TableCell404">
              <text:p text:style-name="P405">Tvirtinti, peržiūrėti ir atnaujinti kovos su korupcija programas, skatinti korupcijos prevencijos iniciatyvas ir<text:s/><text:soft-page-break/>jų viešinimą</text:p>
            </table:table-cell>
            <table:table-cell table:style-name="TableCell406">
              <text:p text:style-name="P407">Savivaldybės administracijos Teisės departamento Juridinis skyrius</text:p>
              <text:p text:style-name="P408"/>
              <text:p text:style-name="P409">Antikorupcijos komisija</text:p>
              <text:p text:style-name="P410"/>
              <text:p text:style-name="P411"/>
            </table:table-cell>
            <table:table-cell table:style-name="TableCell412">
              <text:p text:style-name="P413">Kiekvienais metais <text:s/>I ketv.</text:p>
            </table:table-cell>
            <table:table-cell table:style-name="TableCell414">
              <text:p text:style-name="P415">Didesnis viešojo administravimo, savivaldybės institucijų ir įstaigų, valstybės tarnybos skaidrumas ir atskaitingumas visuomenei.<text:s/><text:soft-page-break/>Nustatytų korupcijos rizikos veiksnių mažinimas ir šalinimas</text:p>
            </table:table-cell>
            <table:table-cell table:style-name="TableCell416">
              <text:p text:style-name="P417">Parengtų ir atnaujintų programų skaičius<text:s/></text:p>
            </table:table-cell>
            <table:table-cell table:style-name="TableCell418">
              <text:p text:style-name="P419">Lėšos nereikalingos</text:p>
            </table:table-cell>
          </table:table-row>
          <text:soft-page-break/>
          <table:table-row table:style-name="TableRow420">
            <table:table-cell table:style-name="TableCell421">
              <text:p text:style-name="P422">3</text:p>
            </table:table-cell>
            <table:table-cell table:style-name="TableCell423">
              <text:p text:style-name="P424">Atlikti visuomenės nuomonės apklausą</text:p>
            </table:table-cell>
            <table:table-cell table:style-name="TableCell425">
              <text:p text:style-name="P426">Savivaldybės administracijos Teisės departamento Bendrasis skyrius</text:p>
              <text:p text:style-name="P427"/>
              <text:p text:style-name="P428"/>
              <text:p text:style-name="P429"/>
            </table:table-cell>
            <table:table-cell table:style-name="TableCell430">
              <text:p text:style-name="P431">Kiekvienais metais iki <text:s/>gruodžio 31 d.</text:p>
            </table:table-cell>
            <table:table-cell table:style-name="TableCell432">
              <text:p text:style-name="P433">Apklaustų respondentų ir įvykdytų apklausų skaičius</text:p>
            </table:table-cell>
            <table:table-cell table:style-name="TableCell434">
              <text:p text:style-name="P435">Nustatytas požiūris į korupciją, įvertintas antikorupcinis potencialas, korupcijos paplitimas, labiausiai korupcijos paveiktos sritys</text:p>
            </table:table-cell>
            <table:table-cell table:style-name="TableCell436">
              <text:p text:style-name="P437">Lėšos nereikalingos</text:p>
            </table:table-cell>
          </table:table-row>
          <table:table-row table:style-name="TableRow438">
            <table:table-cell table:style-name="TableCell439">
              <text:p text:style-name="P440">4.</text:p>
            </table:table-cell>
            <table:table-cell table:style-name="TableCell441">
              <text:p text:style-name="P442">Antikorupciniu požiūriu vertinti norminių teisės aktų projektus</text:p>
            </table:table-cell>
            <table:table-cell table:style-name="TableCell443">
              <text:p text:style-name="P444">Savivaldybės administracijos Teisės departamento<text:s/></text:p>
              <text:p text:style-name="P445">Juridinis skyrius</text:p>
              <text:p text:style-name="P446"/>
            </table:table-cell>
            <table:table-cell table:style-name="TableCell447">
              <text:p text:style-name="P448">Nuolat</text:p>
            </table:table-cell>
            <table:table-cell table:style-name="TableCell449">
              <text:p text:style-name="P450">Šalinamos prielaidos galimam korupcijos pasireiškimui, teisės aktai tampa skaidresni gerėja jų kokybė</text:p>
            </table:table-cell>
            <table:table-cell table:style-name="TableCell451">
              <text:p text:style-name="P452">Antikorupciniu požiūriu įvertintų norminių <text:s/>teisės aktų skaičius</text:p>
            </table:table-cell>
            <table:table-cell table:style-name="TableCell453">
              <text:p text:style-name="P454">Lėšos nereikalingos</text:p>
            </table:table-cell>
          </table:table-row>
          <table:table-row table:style-name="TableRow455">
            <table:table-cell table:style-name="TableCell456" table:number-columns-spanned="7">
              <text:p text:style-name="P457"/>
              <text:p text:style-name="P458">II. TIKSLAS <text:s/>- NEOFICIALIŲ MOKĖJIMŲ SAVIVALDYBĖS <text:s/>INSTITUCIJOSE, ĮSTAIGOSE MAŽINIMO IR ŠALINIMO PRIEMONĖS.</text:p>
              <text:p text:style-name="P459"/>
            </table:table-cell>
            <table:covered-table-cell/>
            <table:covered-table-cell/>
            <table:covered-table-cell/>
            <table:covered-table-cell/>
            <table:covered-table-cell/>
            <table:covered-table-cell/>
          </table:table-row>
          <table:table-row table:style-name="TableRow460">
            <table:table-cell table:style-name="TableCell461" table:number-columns-spanned="7">
              <text:p text:style-name="P462"/>
              <text:p text:style-name="P463">Priemonės:</text:p>
              <text:p text:style-name="P464">1. Didinti administracinių paslaugų, teikiamų elektroninėje erdvėje skaičių.</text:p>
              <text:p text:style-name="P465">2.Užtikrinti galimybes gyventojams pranešti apie pastebėtus korupcijos pasireiškimo atvejus.</text:p>
              <text:p text:style-name="P466"/>
              <text:p text:style-name="P467"/>
            </table:table-cell>
            <table:covered-table-cell/>
            <table:covered-table-cell/>
            <table:covered-table-cell/>
            <table:covered-table-cell/>
            <table:covered-table-cell/>
            <table:covered-table-cell/>
          </table:table-row>
          <table:table-row table:style-name="TableRow468">
            <table:table-cell table:style-name="TableCell469">
              <text:p text:style-name="P470">5.</text:p>
            </table:table-cell>
            <table:table-cell table:style-name="TableCell471">
              <text:p text:style-name="Normal"><text:span text:style-name="T472">Plėtoti ir didinti elektroninių paslaugų teikimą fiziniams ir juridiniams asmenims, nuolat atnaujinti administracinių paslaugų teikimo aprašymus,</text:span></text:p>
            </table:table-cell>
            <table:table-cell table:style-name="TableCell473">
              <text:p text:style-name="P474">Savivaldybės administracijos Teisės departamento Bendrasis skyrius ir</text:p>
              <text:p text:style-name="P475">Informatikos ir informacijos skyrius</text:p>
            </table:table-cell>
            <table:table-cell table:style-name="TableCell476">
              <text:p text:style-name="P477">Nuolat</text:p>
            </table:table-cell>
            <table:table-cell table:style-name="TableCell478">
              <text:p text:style-name="Normal"><text:span text:style-name="T479">Gyventojų aptarnavimo kokybės gerėjimas, paslaugų suteikimo laiko trumpėjimas</text:span><text:span text:style-name="T480"><text:s text:c="2"/></text:span></text:p>
            </table:table-cell>
            <table:table-cell table:style-name="TableCell481">
              <text:p text:style-name="P482">Parengtų, paskelbtų ar atnaujintų aprašymų skaičius.</text:p>
              <text:p text:style-name="Normal"><text:span text:style-name="T483">Teikiamų paslaugų elektroninėje erdvėje skaičius.</text:span></text:p>
            </table:table-cell>
            <table:table-cell table:style-name="TableCell484">
              <text:p text:style-name="P485">Lėšos nereikalingos</text:p>
            </table:table-cell>
          </table:table-row>
          <table:table-row table:style-name="TableRow486">
            <table:table-cell table:style-name="TableCell487">
              <text:p text:style-name="P488">6.</text:p>
            </table:table-cell>
            <table:table-cell table:style-name="TableCell489">
              <text:p text:style-name="P490">Užtikrinti specialiosios antikorupcinių veiksmų anoniminių pranešimų<text:s/><text:soft-page-break/>linijos (elektroninio pašto) veikimą</text:p>
              <text:p text:style-name="P491"/>
            </table:table-cell>
            <table:table-cell table:style-name="TableCell492">
              <text:p text:style-name="P493">Savivaldybės administracijos</text:p>
              <text:p text:style-name="P494">Teisės departamento Informatikos ir informacijos<text:s/><text:soft-page-break/>skyrius</text:p>
              <text:p text:style-name="P495"/>
              <text:p text:style-name="P496">Savivaldybės įstaigų vadovai</text:p>
            </table:table-cell>
            <table:table-cell table:style-name="TableCell497">
              <text:p text:style-name="P498">Nuolat</text:p>
            </table:table-cell>
            <table:table-cell table:style-name="TableCell499">
              <text:p text:style-name="P500">Užtikrinamas pranešėjų konfidencialumas bei <text:s/>galimybė gyventojams<text:s/><text:soft-page-break/>pranešti apie pastebėtus korupcijos pasireiškimo atvejus.</text:p>
            </table:table-cell>
            <table:table-cell table:style-name="TableCell501">
              <text:p text:style-name="P502">Gautų pranešimų skaičius ir jo dinamika. <text:s/>Situacijos aplinkybių vertinimas<text:s/><text:soft-page-break/>pagal galiojančius teisės aktus, rezultatų viešinimas.</text:p>
            </table:table-cell>
            <table:table-cell table:style-name="TableCell503">
              <text:p text:style-name="P504">Lėšos nereikalingos</text:p>
            </table:table-cell>
          </table:table-row>
          <text:soft-page-break/>
          <table:table-row table:style-name="TableRow505">
            <table:table-cell table:style-name="TableCell506">
              <text:p text:style-name="P507">7.<text:s/></text:p>
            </table:table-cell>
            <table:table-cell table:style-name="TableCell508">
              <text:p text:style-name="P509">Užtikrinti, kad savivaldybės interesantai turėtų galimybę pareikšti savo nuomonę apie juos aptarnavusių Savivaldybės administracijos <text:s/>tarnautojų elgesį<text:s/></text:p>
            </table:table-cell>
            <table:table-cell table:style-name="TableCell510">
              <text:p text:style-name="P511">Savivaldybės administracijos Teisės departamento Bendrasis skyrius<text:s/></text:p>
            </table:table-cell>
            <table:table-cell table:style-name="TableCell512">
              <text:p text:style-name="P513">Nuolat</text:p>
            </table:table-cell>
            <table:table-cell table:style-name="TableCell514">
              <text:p text:style-name="P515">Gyventojai galės anonimiškai informuoti savivaldybę apie jų aptarnavimą.</text:p>
            </table:table-cell>
            <table:table-cell table:style-name="TableCell516">
              <text:p text:style-name="P517">Gaunamų pranešimų skaičius ir jo dinamika. Neigiamų ir teigiamų pranešimų santykis.</text:p>
            </table:table-cell>
            <table:table-cell table:style-name="TableCell518">
              <text:p text:style-name="P519"/>
              <text:p text:style-name="P520">Lėšos nereikalingos</text:p>
            </table:table-cell>
          </table:table-row>
          <table:table-row table:style-name="TableRow521">
            <table:table-cell table:style-name="TableCell522" table:number-columns-spanned="7">
              <text:p text:style-name="P523"/>
              <text:p text:style-name="P524">III. TIKSLAS – SAVIVALDYBĖS INSTITUCIJŲ IR ĮSTAIGŲ VEIKLOS VIEŠUMO <text:s/>DIDINIMAS</text:p>
              <text:p text:style-name="P525"/>
            </table:table-cell>
            <table:covered-table-cell/>
            <table:covered-table-cell/>
            <table:covered-table-cell/>
            <table:covered-table-cell/>
            <table:covered-table-cell/>
            <table:covered-table-cell/>
          </table:table-row>
          <table:table-row table:style-name="TableRow526">
            <table:table-cell table:style-name="TableCell527" table:number-columns-spanned="7">
              <text:p text:style-name="P528">Priemonės:</text:p>
              <text:p text:style-name="P529">1. Viešinti Savivaldybės institucijų ir įstaigų veiklą.</text:p>
              <text:p text:style-name="P530">2. Informuoti visuomenę apie nustatytas galimas korupcines veiklas, darbuotojų netinkamą elgesį.</text:p>
              <text:p text:style-name="P531"/>
            </table:table-cell>
            <table:covered-table-cell/>
            <table:covered-table-cell/>
            <table:covered-table-cell/>
            <table:covered-table-cell/>
            <table:covered-table-cell/>
            <table:covered-table-cell/>
          </table:table-row>
          <table:table-row table:style-name="TableRow532">
            <table:table-cell table:style-name="TableCell533">
              <text:p text:style-name="P534">8.</text:p>
            </table:table-cell>
            <table:table-cell table:style-name="TableCell535">
              <text:p text:style-name="P536">Informuoti visuomenę apie vykdomą Antikorupcijos komisijos veiklą</text:p>
            </table:table-cell>
            <table:table-cell table:style-name="TableCell537">
              <text:p text:style-name="P538">Savivaldybės tarybos Antikorupcijos komisija</text:p>
            </table:table-cell>
            <table:table-cell table:style-name="TableCell539">
              <text:p text:style-name="P540">Nuolat</text:p>
            </table:table-cell>
            <table:table-cell table:style-name="TableCell541">
              <text:p text:style-name="P542">Supažindinti gyventojus su korupcijos prevencijos ir kontrolės galimybėmis<text:s/></text:p>
            </table:table-cell>
            <table:table-cell table:style-name="TableCell543">
              <text:p text:style-name="P544">Paskelbtų posėdžių, jų darbotvarkių, posėdžių protokolų skaičius<text:s/></text:p>
            </table:table-cell>
            <table:table-cell table:style-name="TableCell545">
              <text:p text:style-name="P546">Lėšos nereikalingos</text:p>
            </table:table-cell>
          </table:table-row>
          <table:table-row table:style-name="TableRow547">
            <table:table-cell table:style-name="TableCell548">
              <text:p text:style-name="P549">9.</text:p>
            </table:table-cell>
            <table:table-cell table:style-name="TableCell550">
              <text:p text:style-name="P551">Marijampolės savivaldybės interneto svetainėje paskelbti korupcijos prevencijos programos įgyvendinimo priemonių atskaitą</text:p>
            </table:table-cell>
            <table:table-cell table:style-name="TableCell552">
              <text:p text:style-name="P553">Savivaldybės administracijos Teisės departamento <text:s/>Juridinis skyrius</text:p>
            </table:table-cell>
            <table:table-cell table:style-name="TableCell554">
              <text:p text:style-name="P555">Kiekvienais metais</text:p>
              <text:p text:style-name="P556">I ketvirt.</text:p>
            </table:table-cell>
            <table:table-cell table:style-name="TableCell557">
              <text:p text:style-name="P558">Gyventojai bus supažindinti su Korupcijos prevencijos programos įgyvendinimo rezultatais</text:p>
            </table:table-cell>
            <table:table-cell table:style-name="TableCell559">
              <text:p text:style-name="P560">Paskelbta ataskaita</text:p>
              <text:p text:style-name="P561"/>
            </table:table-cell>
            <table:table-cell table:style-name="TableCell562">
              <text:p text:style-name="P563">Lėšos nereikalingos</text:p>
            </table:table-cell>
          </table:table-row>
          <table:table-row table:style-name="TableRow564">
            <table:table-cell table:style-name="TableCell565">
              <text:p text:style-name="P566">10.</text:p>
            </table:table-cell>
            <table:table-cell table:style-name="TableCell567">
              <text:p text:style-name="P568">Skelbti informaciją apie <text:s/>Savivaldybės administracijos rengiamus konkursus valstybės tarnautojo ar įstaigos<text:s/><text:soft-page-break/>vadovo pareigoms užimti</text:p>
            </table:table-cell>
            <table:table-cell table:style-name="TableCell569">
              <text:p text:style-name="P570">Savivaldybės administracijos Teisės departamento Juridinis skyrius</text:p>
            </table:table-cell>
            <table:table-cell table:style-name="TableCell571">
              <text:p text:style-name="P572">Esant rengiamiems konkursams</text:p>
            </table:table-cell>
            <table:table-cell table:style-name="TableCell573">
              <text:p text:style-name="P574">Siekiant didinti Marijampolės savivaldybės gyventojų pasitikėjimą Savivaldybės administracijos <text:s/>organizuojamų konkursų<text:s/><text:soft-page-break/>skaidrumu, visuomenė bus plačiau informuojama apie savivaldybės rengiamus konkursus valstybės tarnautojo ar įstaigos vadovo pareigoms užimti</text:p>
            </table:table-cell>
            <table:table-cell table:style-name="TableCell575">
              <text:p text:style-name="P576">Organizuotų konkursų valstybės tarnautojo ar įstaigos vadovo pareigoms užimti skaičiaus <text:s/>ir skelbimų paskelbtų<text:s/><text:soft-page-break/>Marijampolės savivaldybės interneto tinklapyje skaičiaus santykis</text:p>
            </table:table-cell>
            <table:table-cell table:style-name="TableCell577">
              <text:p text:style-name="P578"/>
              <text:p text:style-name="P579">Lėšos nereikalingos</text:p>
            </table:table-cell>
          </table:table-row>
          <text:soft-page-break/>
          <table:table-row table:style-name="TableRow580">
            <table:table-cell table:style-name="TableCell581">
              <text:p text:style-name="P582">11.</text:p>
            </table:table-cell>
            <table:table-cell table:style-name="TableCell583">
              <text:p text:style-name="Normal"><text:span text:style-name="T584">Marijampolės savivaldybės internetinėje svetainėje<text:s/></text:span><text:span text:style-name="T585">www.marijampole.lt</text:span><text:span text:style-name="T586"><text:s text:c="2"/>skelbti nuorodas į teisės aktų nustatyta tvarka viešinamus valstybės tarnautojų ir jiems prilygintų asmenų privačių interesų deklaracijų duomenis</text:span></text:p>
            </table:table-cell>
            <table:table-cell table:style-name="TableCell587">
              <text:p text:style-name="P588">Savivaldybės administracijos Teisės departamento</text:p>
              <text:p text:style-name="P589">Bendrasis skyrius</text:p>
            </table:table-cell>
            <table:table-cell table:style-name="TableCell590">
              <text:p text:style-name="P591">Nuolat</text:p>
            </table:table-cell>
            <table:table-cell table:style-name="TableCell592">
              <text:p text:style-name="P593">Užtikrinti, kad visi valstybės tarnautojai ir jiems prilyginti asmenys būtų užpildę viešųjų ir privačių interesų deklaracijas</text:p>
            </table:table-cell>
            <table:table-cell table:style-name="TableCell594">
              <text:p text:style-name="P595">Nuolat veikiančios aktyvios nuorodos į teisės aktų nustatyta tvarka viešinamus valstybės tarnautojų ir jiems prilygintų asmenų privačių interesų deklaracijų duomenis</text:p>
            </table:table-cell>
            <table:table-cell table:style-name="TableCell596">
              <text:p text:style-name="P597">Lėšos nereikalingos</text:p>
            </table:table-cell>
          </table:table-row>
          <table:table-row table:style-name="TableRow598">
            <table:table-cell table:style-name="TableCell599">
              <text:p text:style-name="P600">12</text:p>
            </table:table-cell>
            <table:table-cell table:style-name="TableCell601">
              <text:p text:style-name="Normal"><text:span text:style-name="T602">Skelbti informaciją apie <text:s/>vykdomus viešuosius pirkimus Marijampolės savivaldybės administracijos svetainėje<text:s/></text:span><text:span text:style-name="T603">http://www.marijampole.lt</text:span><text:span text:style-name="T604"><text:s/>bei savivaldybės įstaigų internetinėse svetainėse pateikiant duomenis apie pradedamus pirkimus, nustatytus laimėtojus ir ketinimą sudaryti sutartį, apie sudarytas sutartis</text:span></text:p>
            </table:table-cell>
            <table:table-cell table:style-name="TableCell605">
              <text:p text:style-name="P606">Savivaldybės administracijos Viešųjų pirkimų skyrius<text:s/></text:p>
              <text:p text:style-name="P607"/>
              <text:p text:style-name="P608">Savivaldybės administracijos</text:p>
              <text:p text:style-name="P609">Teisės departamento</text:p>
              <text:p text:style-name="P610">Informatikos ir informacijos skyrius</text:p>
              <text:p text:style-name="P611"/>
              <text:p text:style-name="P612">Savivaldybės įstaigų vadovai</text:p>
            </table:table-cell>
            <table:table-cell table:style-name="TableCell613">
              <text:p text:style-name="P614">Atliekant viešuosius pirkimus</text:p>
            </table:table-cell>
            <table:table-cell table:style-name="TableCell615">
              <text:p text:style-name="P616">Skaidresnis viešųjų pirkimų atlikimas</text:p>
            </table:table-cell>
            <table:table-cell table:style-name="TableCell617">
              <text:p text:style-name="P618">Įvykdytų viešųjų pirkimu bei paskelbtos informacijos apie viešuosius pirkimus skaičiaus <text:s/>santykis</text:p>
              <text:p text:style-name="P619"/>
              <text:p text:style-name="P620"/>
            </table:table-cell>
            <table:table-cell table:style-name="TableCell621">
              <text:p text:style-name="P622">Lėšos nereikalingos</text:p>
            </table:table-cell>
          </table:table-row>
          <table:table-row table:style-name="TableRow623">
            <table:table-cell table:style-name="TableCell624">
              <text:p text:style-name="P625">13</text:p>
            </table:table-cell>
            <table:table-cell table:style-name="TableCell626">
              <text:p text:style-name="P627">Savivaldybės internetinėje svetainėje skelbti informaciją apie tarybos<text:s/><text:soft-page-break/>narių nusišalinimą nuo Savivaldybės tarybos sprendimų priėmimo</text:p>
            </table:table-cell>
            <table:table-cell table:style-name="TableCell628">
              <text:p text:style-name="P629"/>
              <text:p text:style-name="P630">Savivaldybės tarybos sekretorius</text:p>
            </table:table-cell>
            <table:table-cell table:style-name="TableCell631">
              <text:p text:style-name="P632"/>
              <text:p text:style-name="Normal"><text:span text:style-name="T633">Po kiekvieno tarybos posėdžio</text:span></text:p>
            </table:table-cell>
            <table:table-cell table:style-name="TableCell634">
              <text:p text:style-name="P635"/>
              <text:p text:style-name="P636">Užtikrinti visuomenės informavimą apie  savivaldybės tarybos<text:s/><text:soft-page-break/>narių nusišalinimą nuo balsavimo dėl Savivaldybės tarybos svarstomų sprendimų projektų</text:p>
            </table:table-cell>
            <table:table-cell table:style-name="TableCell637">
              <text:p text:style-name="P638">Paskelbtų nusišalinimų skaičius.</text:p>
            </table:table-cell>
            <table:table-cell table:style-name="TableCell639">
              <text:p text:style-name="P640"/>
              <text:p text:style-name="P641">Lėšos nereikalingos</text:p>
            </table:table-cell>
          </table:table-row>
          <text:soft-page-break/>
          <table:table-row table:style-name="TableRow642">
            <table:table-cell table:style-name="TableCell643">
              <text:p text:style-name="P644">14.</text:p>
            </table:table-cell>
            <table:table-cell table:style-name="TableCell645">
              <text:p text:style-name="P646">Skelbti Savivaldybės administracijos bei Savivaldybės įstaigų sudarytas pirkimo sutartis, pirkimo sutarčių pakeitimus bei laimėjusio dalyvio pasiūlymus, išskyrus konfidencialią informaciją, Centrinėje viešųjų pirkimų informacinėje sistemoje</text:p>
            </table:table-cell>
            <table:table-cell table:style-name="TableCell647">
              <text:p text:style-name="P648">Savivaldybės administracijos Viešųjų pirkimų skyrius<text:s/></text:p>
              <text:p text:style-name="P649"/>
              <text:p text:style-name="P650">Savivaldybės administracijos</text:p>
              <text:p text:style-name="P651">Teisės departamento</text:p>
              <text:p text:style-name="P652">Informatikos ir informacijos skyrius</text:p>
              <text:p text:style-name="P653"/>
              <text:p text:style-name="P654">Savivaldybės administracijos viešųjų pirkimų organizatoriai</text:p>
              <text:p text:style-name="P655"/>
              <text:p text:style-name="P656">Savivaldybių įstaigų vadovų igalioti pirkimų organizatoriai ar <text:s text:c="2"/>komisijos.</text:p>
              <text:p text:style-name="P657"/>
            </table:table-cell>
            <table:table-cell table:style-name="TableCell658">
              <text:p text:style-name="Normal"><text:span text:style-name="T659">Atliekant viešuosius pirkimus</text:span></text:p>
            </table:table-cell>
            <table:table-cell table:style-name="TableCell660">
              <text:p text:style-name="Normal"><text:span text:style-name="T661">Skaidresnis viešųjų pirkimų atlikimas</text:span></text:p>
            </table:table-cell>
            <table:table-cell table:style-name="TableCell662">
              <text:p text:style-name="P663">Sudarytų pirkimo sutarčių, pirkimo sutarčių pakeitimų bei laimėjusių dalyvių pasiūlymų <text:s/>bei paskelbtos informacijos apie pirkimo sutarčių, pirkimo sutarčių pakeitimų bei laimėjusių dalyvių pasiūlymus skaičiaus <text:s/>santykis</text:p>
              <text:p text:style-name="P664"/>
              <text:p text:style-name="P665"/>
            </table:table-cell>
            <table:table-cell table:style-name="TableCell666">
              <text:p text:style-name="P667">Lėšos nereikalingos</text:p>
            </table:table-cell>
          </table:table-row>
          <table:table-row table:style-name="TableRow668">
            <table:table-cell table:style-name="TableCell669">
              <text:p text:style-name="P670">15.</text:p>
            </table:table-cell>
            <table:table-cell table:style-name="TableCell671">
              <text:p text:style-name="P672">Skelbti informaciją apie savivaldybės būsto fondo ir socialinio būsto sąrašus, asmenų ir šeimų, turinčių teisę į paramą būstui išsinuomoti, nuomojančių socialinį būstą ar gaunančių būsto nuomos ar išperkamosios būsto nuomos mokesčių dalies kompensacijų, sąrašus Marijampolės savivaldybės interneto<text:s/><text:soft-page-break/>svetainėje</text:p>
            </table:table-cell>
            <table:table-cell table:style-name="TableCell673">
              <text:p text:style-name="P674">Savivaldybės administracijos Finansų ir biudžeto departamento Turto valdymo skyrius</text:p>
              <text:p text:style-name="P675"/>
              <text:p text:style-name="Normal"><text:span text:style-name="T676">Savivaldybės administracijos Teisės departamento Informatikos ir informacijos skyrius</text:span></text:p>
            </table:table-cell>
            <table:table-cell table:style-name="TableCell677">
              <text:p text:style-name="P678">Nuolat teikiama informacija</text:p>
            </table:table-cell>
            <table:table-cell table:style-name="TableCell679">
              <text:p text:style-name="P680">Skaidrumas teikiant valstybės paramą savivaldybės ir socialinio būsto srityje</text:p>
              <text:p text:style-name="P681"/>
            </table:table-cell>
            <table:table-cell table:style-name="TableCell682">
              <text:p text:style-name="Normal"><text:span text:style-name="T683">Skelbiamos informacijos išsamumas, savalaikiškumas, bei tikslumas</text:span></text:p>
            </table:table-cell>
            <table:table-cell table:style-name="TableCell684">
              <text:p text:style-name="P685">Lėšos nereikalingos</text:p>
            </table:table-cell>
          </table:table-row>
          <text:soft-page-break/>
          <table:table-row table:style-name="TableRow686">
            <table:table-cell table:style-name="TableCell687">
              <text:p text:style-name="P688">16.</text:p>
            </table:table-cell>
            <table:table-cell table:style-name="TableCell689">
              <text:p text:style-name="P690">Viešai skelbti informaciją apie savivaldybės darbuotojų tarnybines komandiruotes</text:p>
            </table:table-cell>
            <table:table-cell table:style-name="TableCell691">
              <text:p text:style-name="Normal"><text:span text:style-name="T692">Savivaldybės administracijos<text:s/></text:span><text:span text:style-name="T693">Teisės departamento</text:span></text:p>
              <text:p text:style-name="P694">Juridinis skyrius</text:p>
              <text:p text:style-name="P695"/>
              <text:p text:style-name="P696"/>
            </table:table-cell>
            <table:table-cell table:style-name="TableCell697">
              <text:p text:style-name="P698">Nuolat</text:p>
            </table:table-cell>
            <table:table-cell table:style-name="TableCell699">
              <text:p text:style-name="Normal"><text:span text:style-name="T700">Didesnis viešumas ir atskaitingumas visuomenei, priimamų sprendimų ir atliekamų procedūrų skaidrumo didinimas</text:span></text:p>
            </table:table-cell>
            <table:table-cell table:style-name="TableCell701">
              <text:p text:style-name="P702">Suvestų komandiruočių į Valstybės tarnautojų registrą skaičius</text:p>
            </table:table-cell>
            <table:table-cell table:style-name="TableCell703">
              <text:p text:style-name="Normal"><text:span text:style-name="T704">Lėšos nereikalingos</text:span></text:p>
            </table:table-cell>
          </table:table-row>
          <table:table-row table:style-name="TableRow705">
            <table:table-cell table:style-name="TableCell706">
              <text:p text:style-name="P707">17.</text:p>
            </table:table-cell>
            <table:table-cell table:style-name="TableCell708">
              <text:p text:style-name="P709">Informuoti visuomenę apie vykdomą korupcijos prevencijos veiklą ir vykdomas antikorupcines priemones</text:p>
              <text:p text:style-name="P710"/>
            </table:table-cell>
            <table:table-cell table:style-name="TableCell711">
              <text:p text:style-name="P712">Savivaldybės administracijos Teisės departamento Informatikos ir informacijos skyrius</text:p>
              <text:p text:style-name="P713"/>
              <text:p text:style-name="P714">Savivaldybės tarybos Antikorupcijos komisija</text:p>
              <text:p text:style-name="P715"/>
              <text:p text:style-name="P716">Savivaldybės administracijos</text:p>
              <text:p text:style-name="P717">Viešųjų ryšių tarnyba</text:p>
              <text:p text:style-name="P718"/>
              <text:p text:style-name="P719">Savivaldybės įstaigų vadovai</text:p>
            </table:table-cell>
            <table:table-cell table:style-name="TableCell720">
              <text:p text:style-name="P721">Nuolat pagal vykdomų priemonių skaičių</text:p>
              <text:p text:style-name="P722"/>
            </table:table-cell>
            <table:table-cell table:style-name="TableCell723">
              <text:p text:style-name="P724">Marijampolės savivaldybės bei savivaldybės įstaigų interneto svetainėse skelbiama informacija skirta šviesti miesto gyventojus apie vykdomas korupcijos prevencijos priemones ir didinti pasitikėjimą Savivaldybės institucijų bei įstaigų darbu.</text:p>
            </table:table-cell>
            <table:table-cell table:style-name="TableCell725">
              <text:p text:style-name="P726">Reguliariai viešinama informacija apie vykdomas priemones</text:p>
              <text:p text:style-name="P727"/>
            </table:table-cell>
            <table:table-cell table:style-name="TableCell728">
              <text:p text:style-name="P729">Lėšos nereikalingos</text:p>
            </table:table-cell>
          </table:table-row>
          <table:table-row table:style-name="TableRow730">
            <table:table-cell table:style-name="TableCell731">
              <text:p text:style-name="P732">18.</text:p>
            </table:table-cell>
            <table:table-cell table:style-name="TableCell733">
              <text:p text:style-name="P734">Viešai skelbti informaciją apie nustatytas galimas korupcines veiklas, darbuotojų netinkamą elgesį.</text:p>
            </table:table-cell>
            <table:table-cell table:style-name="TableCell735">
              <text:p text:style-name="P736">Savivaldybės administracijos</text:p>
              <text:p text:style-name="P737">Teisės departamentas</text:p>
              <text:p text:style-name="P738">Juridinis skyrius</text:p>
              <text:p text:style-name="P739"/>
              <text:p text:style-name="P740">Savivaldybės įstaigų vadovai<text:s/></text:p>
            </table:table-cell>
            <table:table-cell table:style-name="TableCell741">
              <text:p text:style-name="P742">Nuolat</text:p>
            </table:table-cell>
            <table:table-cell table:style-name="TableCell743">
              <text:p text:style-name="P744">Didinti ir formuoti nepakantumą korupcijai.</text:p>
            </table:table-cell>
            <table:table-cell table:style-name="TableCell745">
              <text:p text:style-name="P746">Nustatytų korupcinių veiklų <text:s/>bei darbuotojų <text:s/>netinkamo elgesio atvejų skaičiaus ir viešai paskelbtų atvejų skaičiaus dinamika.</text:p>
            </table:table-cell>
            <table:table-cell table:style-name="TableCell747">
              <text:p text:style-name="P748">Lėšos nereikalingos</text:p>
            </table:table-cell>
          </table:table-row>
          <table:table-row table:style-name="TableRow749">
            <table:table-cell table:style-name="TableCell750" table:number-columns-spanned="7">
              <text:p text:style-name="P751"/>
              <text:p text:style-name="P752">IV. TIKSLAS – SKATINTI <text:s/>ANTIKORUPCINĮ ŠVIETIMĄ</text:p>
              <text:p text:style-name="P753"/>
            </table:table-cell>
            <table:covered-table-cell/>
            <table:covered-table-cell/>
            <table:covered-table-cell/>
            <table:covered-table-cell/>
            <table:covered-table-cell/>
            <table:covered-table-cell/>
          </table:table-row>
          <table:table-row table:style-name="TableRow754">
            <table:table-cell table:style-name="TableCell755" table:number-columns-spanned="7">
              <text:p text:style-name="P756">1.<text:tab/>Šviesti savivaldybės institucijų ir įstaigų darbuotojus korupcijos prevencijos klausimais.</text:p>
              <text:p text:style-name="P757">2.<text:tab/>Skatinti sąmoningumo bei etikos principų laikymąsi.</text:p>
              <text:p text:style-name="P758"/>
            </table:table-cell>
            <table:covered-table-cell/>
            <table:covered-table-cell/>
            <table:covered-table-cell/>
            <table:covered-table-cell/>
            <table:covered-table-cell/>
            <table:covered-table-cell/>
          </table:table-row>
          <table:table-row table:style-name="TableRow759">
            <table:table-cell table:style-name="TableCell760">
              <text:p text:style-name="P761">19.<text:s/></text:p>
            </table:table-cell>
            <table:table-cell table:style-name="TableCell762">
              <text:p text:style-name="P763">Šviesti savivaldybės institucijų ir įstaigų<text:s/><text:soft-page-break/>darbuotojus korupcijos prevencijos klausimais</text:p>
            </table:table-cell>
            <table:table-cell table:style-name="TableCell764">
              <text:p text:style-name="P765">Savivaldybės administracijos struktūrinių padalinių vadovai</text:p>
              <text:p text:style-name="P766"/>
              <text:p text:style-name="P767">Savivaldybės įstaigų vadovai</text:p>
            </table:table-cell>
            <table:table-cell table:style-name="TableCell768">
              <text:p text:style-name="P769">Kiekvienais metais</text:p>
            </table:table-cell>
            <table:table-cell table:style-name="TableCell770">
              <text:p text:style-name="P771">Ugdyti pilietiškumą ir nepakantumą korupcijai .</text:p>
            </table:table-cell>
            <table:table-cell table:style-name="TableCell772">
              <text:p text:style-name="P773">Korupcijos prevencijai skirtų renginių bei juose<text:s/><text:soft-page-break/>dalyvavusių asmenų skaičius</text:p>
            </table:table-cell>
            <table:table-cell table:style-name="TableCell774">
              <text:p text:style-name="P775"><text:span text:style-name="T776">1500 Eur</text:span></text:p>
            </table:table-cell>
          </table:table-row>
          <text:soft-page-break/>
          <table:table-row table:style-name="TableRow777">
            <table:table-cell table:style-name="TableCell778">
              <text:p text:style-name="P779">20.<text:s/></text:p>
            </table:table-cell>
            <table:table-cell table:style-name="TableCell780">
              <text:p text:style-name="P781">Organizuoti švietimo sistemoje konkursus antikorupcine tema</text:p>
            </table:table-cell>
            <table:table-cell table:style-name="TableCell782">
              <text:p text:style-name="P783">Savivaldybės administracijos Švietimo, kultūros ir sporto departamento Švietimo skyrius</text:p>
              <text:p text:style-name="P784"/>
              <text:p text:style-name="P785">Švietimo įstaigų vadovai</text:p>
              <text:p text:style-name="P786"/>
            </table:table-cell>
            <table:table-cell table:style-name="TableCell787">
              <text:p text:style-name="P788">Kiekvienais metais</text:p>
            </table:table-cell>
            <table:table-cell table:style-name="TableCell789">
              <text:p text:style-name="P790">Moksleivių antikorupcinis švietimas<text:s/></text:p>
            </table:table-cell>
            <table:table-cell table:style-name="TableCell791">
              <text:p text:style-name="P792">Surengtų konkursų bei kitų priemonių antikorupcine tema skaičius.</text:p>
            </table:table-cell>
            <table:table-cell table:style-name="TableCell793">
              <text:p text:style-name="P794">Lėšos nereikalingos</text:p>
            </table:table-cell>
          </table:table-row>
        </table:table>
        <text:p text:style-name="P795"><text:span text:style-name="T796">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meta:initial-creator>
    <dc:creator>adlibuser</dc:creator>
    <meta:creation-date>2017-03-30T12:48:00Z</meta:creation-date>
    <dc:date>2017-03-30T12:48:00Z</dc:date>
    <meta:print-date>1900-12-31T21:00:00Z</meta:print-date>
    <meta:template xlink:href="Normal.dotm" xlink:type="simple"/>
    <meta:editing-cycles>2</meta:editing-cycles>
    <meta:editing-duration>PT0S</meta:editing-duration>
    <meta:document-statistic meta:page-count="13" meta:paragraph-count="327" meta:word-count="3756" meta:character-count="28783" meta:row-count="845" meta:non-whitespace-character-count="25354"/>
  </office:meta>
</office:document-meta>
</file>