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fo:margin-left="-0.075in">
        <style:tab-stops/>
      </style:paragraph-properties>
      <style:text-properties fo:font-weight="bold" style:font-weight-asian="bold" fo:text-transform="uppercase" fo:color="#0D0D0D" fo:font-size="14pt" style:font-size-asian="14pt" style:font-size-complex="14pt" fo:hyphenate="false"/>
    </style:style>
    <style:style style:name="P9" style:parent-style-name="Normal" style:family="paragraph">
      <style:paragraph-properties fo:text-align="center" style:vertical-align="baseline" fo:margin-left="-0.075in">
        <style:tab-stops/>
      </style:paragraph-properties>
      <style:text-properties fo:font-weight="bold" style:font-weight-asian="bold" fo:text-transform="uppercase" fo:color="#0D0D0D" fo:font-size="14pt" style:font-size-asian="14pt" style:font-size-complex="14pt" fo:hyphenate="false"/>
    </style:style>
    <style:style style:name="P10" style:parent-style-name="Normal" style:family="paragraph">
      <style:paragraph-properties fo:text-align="center" style:vertical-align="baseline" fo:margin-left="-0.075in">
        <style:tab-stops/>
      </style:paragraph-properties>
      <style:text-properties fo:font-weight="bold" style:font-weight-asian="bold" fo:text-transform="uppercase" fo:color="#0D0D0D" fo:font-size="14pt" style:font-size-asian="14pt" style:font-size-complex="14pt" fo:hyphenate="false"/>
    </style:style>
    <style:style style:name="P11" style:parent-style-name="Normal" style:family="paragraph">
      <style:paragraph-properties fo:keep-with-next="always" fo:text-align="center" style:vertical-align="baseline" fo:line-height="150%" fo:margin-left="-0.075in">
        <style:tab-stops/>
      </style:paragraph-properties>
      <style:text-properties style:font-name-asian="Calibri" fo:font-weight="bold" style:font-weight-asian="bold" style:font-weight-complex="bold" fo:text-transform="uppercase" fo:font-size="14pt" style:font-size-asian="14pt" style:font-size-complex="14pt" fo:hyphenate="false"/>
    </style:style>
    <style:style style:name="P12" style:parent-style-name="Normal" style:family="paragraph">
      <style:paragraph-properties fo:text-align="center" style:vertical-align="baseline"/>
      <style:text-properties fo:color="#0D0D0D" style:font-size-complex="12pt" fo:hyphenate="false"/>
    </style:style>
    <style:style style:name="P13" style:parent-style-name="Normal" style:family="paragraph">
      <style:paragraph-properties fo:keep-with-next="always" fo:text-align="center" style:vertical-align="baseline" fo:margin-left="-0.075in">
        <style:tab-stops/>
      </style:paragraph-properties>
      <style:text-properties style:font-name-asian="Calibri"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baseline" fo:margin-left="-0.075in">
        <style:tab-stops/>
      </style:paragraph-properties>
      <style:text-properties fo:hyphenate="false"/>
    </style:style>
    <style:style style:name="T15" style:parent-style-name="DefaultParagraphFont" style:family="text">
      <style:text-properties style:font-name-asian="Calibri"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fo:color="#0D0D0D" style:font-size-complex="12pt"/>
    </style:style>
    <style:style style:name="T17" style:parent-style-name="DefaultParagraphFont" style:family="text">
      <style:text-properties style:font-name-asian="Calibri" fo:font-weight="bold" style:font-weight-asian="bold" style:font-weight-complex="bold" fo:text-transform="uppercase" style:font-size-complex="12pt"/>
    </style:style>
    <style:style style:name="P18" style:parent-style-name="Normal" style:family="paragraph">
      <style:paragraph-properties style:vertical-align="baseline">
        <style:tab-stops>
          <style:tab-stop style:type="left" style:position="3.3472in"/>
        </style:tab-stops>
      </style:paragraph-properties>
      <style:text-properties fo:text-transform="uppercase" fo:color="#0D0D0D" style:font-size-complex="12pt" fo:hyphenate="false"/>
    </style:style>
    <style:style style:name="P19" style:parent-style-name="Normal" style:family="paragraph">
      <style:paragraph-properties fo:widows="0" fo:orphans="0" fo:text-align="center" style:vertical-align="baseline"/>
      <style:text-properties fo:color="#0D0D0D" style:font-size-complex="12pt" fo:hyphenate="false"/>
    </style:style>
    <style:style style:name="P20" style:parent-style-name="Normal" style:family="paragraph">
      <style:paragraph-properties fo:text-align="center" style:vertical-align="baseline">
        <style:tab-stops>
          <style:tab-stop style:type="left" style:position="3.3472in"/>
        </style:tab-stops>
      </style:paragraph-properties>
      <style:text-properties fo:color="#0D0D0D" style:font-size-complex="12pt" fo:hyphenate="false"/>
    </style:style>
    <style:style style:name="P21" style:parent-style-name="Normal" style:family="paragraph">
      <style:paragraph-properties fo:text-align="justify" style:vertical-align="baseline" fo:line-height="150%" fo:text-indent="0.5909in"/>
      <style:text-properties fo:hyphenate="false"/>
    </style:style>
    <style:style style:name="P22" style:parent-style-name="Normal" style:family="paragraph">
      <style:paragraph-properties fo:text-align="justify" style:vertical-align="baseline" fo:line-height="150%" fo:text-indent="0.5909in"/>
      <style:text-properties fo:hyphenate="false"/>
    </style:style>
    <style:style style:name="P23" style:parent-style-name="Normal" style:family="paragraph">
      <style:paragraph-properties fo:text-align="justify" style:vertical-align="baseline" fo:line-height="150%" fo:text-indent="0.5909in"/>
      <style:text-properties fo:hyphenate="false"/>
    </style:style>
    <style:style style:name="T24" style:parent-style-name="DefaultParagraphFont" style:family="text">
      <style:text-properties fo:color="#0D0D0D"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style:vertical-align="baseline" fo:line-height="150%" fo:margin-left="0.5909in">
        <style:tab-stops/>
      </style:paragraph-properties>
      <style:text-properties fo:hyphenate="false"/>
    </style:style>
    <style:style style:name="P28" style:parent-style-name="Normal" style:family="paragraph">
      <style:paragraph-properties fo:text-align="center" style:vertical-align="baseline" fo:text-indent="0.5909in"/>
      <style:text-properties fo:hyphenate="false"/>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vertical-align="baseline" fo:text-indent="0.5909in"/>
      <style:text-properties fo:hyphenate="false"/>
    </style:style>
    <style:style style:name="P31" style:parent-style-name="Normal" style:family="paragraph">
      <style:paragraph-properties style:vertical-align="baseline" fo:line-height="150%" fo:text-indent="0.5909in"/>
      <style:text-properties fo:hyphenate="false"/>
    </style:style>
    <style:style style:name="P32" style:parent-style-name="Normal" style:family="paragraph">
      <style:paragraph-properties fo:text-align="justify" style:vertical-align="baseline" fo:line-height="150%" fo:text-indent="0.5909in"/>
      <style:text-properties fo:hyphenate="false"/>
    </style:style>
    <style:style style:name="P33" style:parent-style-name="Normal" style:family="paragraph">
      <style:paragraph-properties fo:text-align="justify" style:vertical-align="baseline" fo:line-height="150%" fo:text-indent="0.5909in"/>
      <style:text-properties fo:hyphenate="false"/>
    </style:style>
    <style:style style:name="P34" style:parent-style-name="Normal" style:family="paragraph">
      <style:paragraph-properties style:vertical-align="baseline" fo:line-height="150%" fo:margin-left="0.5909in">
        <style:tab-stops/>
      </style:paragraph-properties>
      <style:text-properties fo:hyphenate="false"/>
    </style:style>
    <style:style style:name="P35" style:parent-style-name="Normal" style:family="paragraph">
      <style:paragraph-properties fo:text-align="center" style:vertical-align="baseline" fo:margin-left="0.5909in">
        <style:tab-stops/>
      </style:paragraph-properties>
      <style:text-properties fo:hyphenate="false"/>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style:vertical-align="baseline" fo:line-height="150%" fo:margin-left="0.5909in">
        <style:tab-stops/>
      </style:paragraph-properties>
      <style:text-properties fo:hyphenate="false"/>
    </style:style>
    <style:style style:name="P39" style:parent-style-name="Normal" style:family="paragraph">
      <style:paragraph-properties fo:text-align="justify" style:vertical-align="baseline" fo:line-height="150%" fo:text-indent="0.5909in"/>
      <style:text-properties fo:hyphenate="false"/>
    </style:style>
    <style:style style:name="P40" style:parent-style-name="Normal" style:family="paragraph">
      <style:paragraph-properties fo:text-align="justify" style:vertical-align="baseline" fo:line-height="150%" fo:margin-left="0.5909in">
        <style:tab-stops/>
      </style:paragraph-properties>
      <style:text-properties fo:hyphenate="false"/>
    </style:style>
    <style:style style:name="P41" style:parent-style-name="Normal" style:family="paragraph">
      <style:paragraph-properties fo:text-align="justify" style:vertical-align="baseline" fo:line-height="150%"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margin-left="0.5909in">
        <style:tab-stops/>
      </style:paragraph-properties>
      <style:text-properties fo:hyphenate="false"/>
    </style:style>
    <style:style style:name="P46" style:parent-style-name="Normal" style:family="paragraph">
      <style:paragraph-properties fo:text-align="justify" style:vertical-align="baseline" fo:line-height="150%" fo:text-indent="0.5909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fo:letter-spacing="-0.0006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line-height="150%" fo:margin-left="0.5909in">
        <style:tab-stops/>
      </style:paragraph-properties>
      <style:text-properties fo:hyphenate="false"/>
    </style:style>
    <style:style style:name="P53" style:parent-style-name="Normal" style:family="paragraph">
      <style:paragraph-properties fo:text-align="justify" fo:line-height="150%" fo:margin-right="0.0201in" fo:text-indent="0.5909in">
        <style:tab-stops>
          <style:tab-stop style:type="left" style:position="0.7875in"/>
        </style:tab-stops>
      </style:paragraph-properties>
    </style:style>
    <style:style style:name="P54" style:parent-style-name="Normal" style:family="paragraph">
      <style:paragraph-properties fo:text-align="justify" fo:line-height="150%" fo:margin-right="0.0201in" fo:text-indent="0.5909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line-height="150%" fo:margin-right="0.0201in" fo:text-indent="0.5909in">
        <style:tab-stops>
          <style:tab-stop style:type="left" style:position="0.7875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line-height="150%" fo:margin-right="0.0201in" fo:text-indent="0.5909in">
        <style:tab-stops>
          <style:tab-stop style:type="left" style:position="0.7875in"/>
        </style:tab-stops>
      </style:paragraph-properties>
    </style:style>
    <style:style style:name="P61" style:parent-style-name="Normal" style:family="paragraph">
      <style:paragraph-properties fo:text-align="justify" fo:line-height="150%" fo:margin-left="0.5909in" fo:margin-right="0.0201in">
        <style:tab-stops>
          <style:tab-stop style:type="left" style:position="0.1965in"/>
        </style:tab-stops>
      </style:paragraph-properties>
    </style:style>
    <style:style style:name="P62" style:parent-style-name="Normal" style:family="paragraph">
      <style:paragraph-properties fo:text-align="justify" fo:line-height="150%" fo:margin-right="0.0201in" fo:text-indent="0.5909in">
        <style:tab-stops>
          <style:tab-stop style:type="left" style:position="0.7875in"/>
        </style:tab-stops>
      </style:paragraph-properties>
    </style:style>
    <style:style style:name="P63" style:parent-style-name="Normal" style:family="paragraph">
      <style:paragraph-properties fo:text-align="justify" fo:line-height="150%" fo:margin-left="0.5909in" fo:margin-right="0.0201in">
        <style:tab-stops>
          <style:tab-stop style:type="left" style:position="0.1965in"/>
        </style:tab-stops>
      </style:paragraph-properties>
    </style:style>
    <style:style style:name="P64" style:parent-style-name="Normal" style:family="paragraph">
      <style:paragraph-properties fo:text-align="justify" fo:line-height="150%" fo:margin-right="0.0201in" fo:text-indent="0.5909in">
        <style:tab-stops>
          <style:tab-stop style:type="left" style:position="0.7875in"/>
        </style:tab-stops>
      </style:paragraph-properties>
    </style:style>
    <style:style style:name="P65" style:parent-style-name="Normal" style:family="paragraph">
      <style:paragraph-properties fo:text-align="justify" fo:line-height="150%" fo:margin-left="0.5909in" fo:margin-right="0.0201in">
        <style:tab-stops>
          <style:tab-stop style:type="left" style:position="0.1965in"/>
        </style:tab-stops>
      </style:paragraph-properties>
    </style:style>
    <style:style style:name="P66" style:parent-style-name="Normal" style:family="paragraph">
      <style:paragraph-properties fo:text-align="justify" style:vertical-align="baseline" fo:line-height="150%" fo:text-indent="0.5909in"/>
      <style:text-properties fo:hyphenate="false"/>
    </style:style>
    <style:style style:name="T67" style:parent-style-name="DefaultParagraphFont" style:family="text">
      <style:text-properties fo:color="#000000"/>
    </style:style>
    <style:style style:name="P68" style:parent-style-name="Normal" style:family="paragraph">
      <style:paragraph-properties fo:text-align="justify" style:vertical-align="baseline" fo:line-height="150%" fo:margin-left="0.5909in">
        <style:tab-stops/>
      </style:paragraph-properties>
      <style:text-properties fo:hyphenate="false"/>
    </style:style>
    <style:style style:name="P69" style:parent-style-name="Normal" style:family="paragraph">
      <style:paragraph-properties fo:text-align="justify" fo:line-height="150%" fo:margin-right="0.0201in" fo:text-indent="0.5909in">
        <style:tab-stops>
          <style:tab-stop style:type="left" style:position="0.7875in"/>
        </style:tab-stops>
      </style:paragraph-properties>
    </style:style>
    <style:style style:name="P70" style:parent-style-name="Normal" style:family="paragraph">
      <style:paragraph-properties fo:text-align="justify" fo:line-height="150%" fo:margin-left="0.5909in" fo:margin-right="0.0201in">
        <style:tab-stops/>
      </style:paragraph-properties>
    </style:style>
    <style:style style:name="P71" style:parent-style-name="Normal" style:family="paragraph">
      <style:paragraph-properties fo:text-align="justify" fo:line-height="150%" fo:margin-right="0.0201in" fo:text-indent="0.5909in"/>
    </style:style>
    <style:style style:name="T72" style:parent-style-name="DefaultParagraphFont" style:family="text">
      <style:text-properties style:font-weight-complex="bold"/>
    </style:style>
    <style:style style:name="P73" style:parent-style-name="Normal" style:family="paragraph">
      <style:paragraph-properties fo:text-align="justify" fo:line-height="150%" fo:margin-left="0.5909in" fo:margin-right="0.0201in">
        <style:tab-stops>
          <style:tab-stop style:type="left" style:position="0.3937in"/>
        </style:tab-stops>
      </style:paragraph-properties>
    </style:style>
    <style:style style:name="P74" style:parent-style-name="Normal" style:family="paragraph">
      <style:paragraph-properties fo:text-align="justify" fo:line-height="150%" fo:margin-right="0.0201in" fo:text-indent="0.5909in"/>
    </style:style>
    <style:style style:name="T75" style:parent-style-name="DefaultParagraphFont" style:family="text">
      <style:text-properties style:font-weight-complex="bold"/>
    </style:style>
    <style:style style:name="P76" style:parent-style-name="Normal" style:family="paragraph">
      <style:paragraph-properties fo:text-align="justify" fo:line-height="150%" fo:margin-left="0.5909in" fo:margin-right="0.0201in">
        <style:tab-stops>
          <style:tab-stop style:type="left" style:position="0.3937in"/>
        </style:tab-stops>
      </style:paragraph-properties>
    </style:style>
    <style:style style:name="P77" style:parent-style-name="Normal" style:family="paragraph">
      <style:paragraph-properties fo:text-align="justify" fo:line-height="150%" fo:margin-right="0.0201in" fo:text-indent="0.5909in">
        <style:tab-stops>
          <style:tab-stop style:type="left" style:position="0.7875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line-height="150%" fo:margin-left="0.5909in" fo:margin-right="0.0201in">
        <style:tab-stops>
          <style:tab-stop style:type="left" style:position="0.3937in"/>
        </style:tab-stops>
      </style:paragraph-properties>
    </style:style>
    <style:style style:name="P81" style:parent-style-name="Normal" style:family="paragraph">
      <style:paragraph-properties fo:text-align="justify" fo:line-height="150%" fo:margin-right="0.0201in" fo:text-indent="0.5909in">
        <style:tab-stops>
          <style:tab-stop style:type="left" style:position="0.7875in"/>
        </style:tab-stops>
      </style:paragraph-properties>
    </style:style>
    <style:style style:name="T82" style:parent-style-name="DefaultParagraphFont" style:family="text">
      <style:text-properties style:font-weight-complex="bold"/>
    </style:style>
    <style:style style:name="P83" style:parent-style-name="Normal" style:family="paragraph">
      <style:paragraph-properties fo:text-align="justify" fo:line-height="150%" fo:margin-left="0.5909in" fo:margin-right="0.0201in">
        <style:tab-stops>
          <style:tab-stop style:type="left" style:position="0.3937in"/>
        </style:tab-stops>
      </style:paragraph-properties>
    </style:style>
    <style:style style:name="P84" style:parent-style-name="Normal" style:family="paragraph">
      <style:paragraph-properties fo:text-align="justify" fo:line-height="150%" fo:margin-right="0.0201in" fo:text-indent="0.5909in">
        <style:tab-stops>
          <style:tab-stop style:type="left" style:position="0.7875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line-height="150%" fo:margin-right="0.0201in" fo:text-indent="0.5909in">
        <style:tab-stops>
          <style:tab-stop style:type="left" style:position="0.7875in"/>
        </style:tab-stops>
      </style:paragraph-properties>
    </style:style>
    <style:style style:name="P89" style:parent-style-name="Normal" style:family="paragraph">
      <style:paragraph-properties fo:text-align="justify" fo:line-height="150%" fo:margin-right="0.0201in" fo:text-indent="0.5909in">
        <style:tab-stops>
          <style:tab-stop style:type="left" style:position="0.787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line-height="150%" fo:margin-right="0.0201in" fo:text-indent="0.5909in">
        <style:tab-stops>
          <style:tab-stop style:type="left" style:position="0.7875in"/>
        </style:tab-stops>
      </style:paragraph-properties>
    </style:style>
    <style:style style:name="P95" style:parent-style-name="Normal" style:family="paragraph">
      <style:paragraph-properties fo:text-align="justify" fo:line-height="150%" fo:margin-right="0.0201in" fo:text-indent="0.5909in">
        <style:tab-stops>
          <style:tab-stop style:type="left" style:position="0.7875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margin-right="0.0201in" fo:text-indent="0.5909in">
        <style:tab-stops>
          <style:tab-stop style:type="left" style:position="0.7875in"/>
        </style:tab-stops>
      </style:paragraph-properties>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margin-right="0.0201in" fo:text-indent="0.5909in">
        <style:tab-stops>
          <style:tab-stop style:type="left" style:position="0.7875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8"/>
      <text:p text:style-name="P9">NacionalinĖs ŽemĖs tarnybos</text:p>
      <text:p text:style-name="P10">PRIE ŽEMĖS ŪKIO MINISTERIJOS</text:p>
      <text:p text:style-name="P11">direktorius</text:p>
      <text:p text:style-name="P12"/>
      <text:p text:style-name="P13">įsakymas</text:p>
      <text:p text:style-name="P14"><text:span text:style-name="T15">DĖL<text:s/></text:span><text:span text:style-name="T16">NacionalinĖs ŽemĖs tarnybos PRIE ŽEMĖS ŪKIO MINISTERIJOS<text:s/></text:span><text:span text:style-name="T17">direktoriaus 2016 m. rugsėjo 23 d. įsakymo nr. 1P-344-(1.3.) „DĖL ASMENŲ, PAGEIDAUJANČIŲ GAUTI geodezininko KVALIFIKACIJOS PAŽYMĖJIMUS, PROFESINIŲ ŽINIŲ PATIKRINIMO EGZAMINO ORGANIZAVIMO TVARKOS patvirtinimo“ pakeitimo</text:span></text:p>
      <text:p text:style-name="P18"/>
      <text:p text:style-name="P19">2020 m.<text:s/>spalio<text:s/>14 d. Nr. 1P-283-(1.3.)</text:p>
      <text:p text:style-name="P20">Vilnius</text:p>
      <text:p text:style-name="P21"/>
      <text:p text:style-name="P22"/>
      <text:p text:style-name="P23">P a k e i č i u<text:s/><text:span text:style-name="T24">Nacionalinės žemės tarnybos prie Žemės ūkio ministerijos<text:s/></text:span><text:span text:style-name="T25">direktoriaus 2016 m. rugsėjo 23 d. įsakymą Nr. 1P-344-(1.3.) „Dėl Asmenų, pageidaujančių gauti geodezininko kvalifikacijos pažymėjimus, profesinių žinių patikrinimo egzamino organizavimo tvarkos patvirtinimo“</text:span><text:span text:style-name="T26">:</text:span></text:p>
      <text:p text:style-name="P27">1. Pakeičiu pavadinimą ir jį išdėstau taip:</text:p>
      <text:p text:style-name="P28"><text:span text:style-name="T29">„DĖL ASMENŲ, PAGEIDAUJANČIŲ GAUTI GEODEZININKO KVALIFIKACIJOS PAŽYMĖJIMUS, PROFESINIŲ ŽINIŲ PATIKRINIMO EGZAMINO ORGANIZAVIMO IR VYKDYMO TVARKOS APRAŠO PATVIRTINIMO“</text:span></text:p>
      <text:p text:style-name="P30"/>
      <text:p text:style-name="P31">2. Pakeičiu antrąją pastraipą ir ją išdėstau taip:</text:p>
      <text:p text:style-name="P32">„t v i r t i n u Asmenų, pageidaujančių gauti geodezininko kvalifikacijos pažymėjimus, profesinių žinių patikrinimo egzamino organizavimo ir vykdymo tvarkos aprašą (pridedama).“</text:p>
      <text:p text:style-name="P33">3. Pakeičiu nurodytu įsakymu patvirtintą Asmenų, pageidaujančių gauti geodezininko kvalifikacijos pažymėjimus, profesinių žinių patikrinimo egzamino tvarką:</text:p>
      <text:p text:style-name="P34">3.1. Pakeičiu pavadinimą ir jį išdėstau taip:</text:p>
      <text:p text:style-name="P35"><text:span text:style-name="T36">„</text:span><text:span text:style-name="T37">ASMENŲ, PAGEIDAUJANČIŲ GAUTI GEODEZININKO KVALIFIKACIJOS PAŽYMĖJIMUS, PROFESINIŲ ŽINIŲ PATIKRINIMO EGZAMINO ORGANIZAVIMO IR VYKDYMO TVARKOS APRAŠAS“</text:span></text:p>
      <text:p text:style-name="P38">3.2. Pakeičiu 1 punktą ir jį išdėstau taip:</text:p>
      <text:p text:style-name="P39">„1. Asmenų, pageidaujančių gauti geodezininko kvalifikacijos pažymėjimus, profesinių žinių patikrinimo egzamino organizavimo ir vykdymo tvarkos aprašas (toliau – Aprašas) nustato asmenų, pageidaujančių gauti geodezininko kvalifikacijos pažymėjimus (toliau – asmuo, asmenys), profesinių žinių patikrinimo egzamino (toliau – egzaminas) organizavimo ir vykdymo tvarką.“</text:p>
      <text:p text:style-name="P40">3.3. Pakeičiu 2 punktą ir jį išdėstau taip:</text:p>
      <text:p text:style-name="P41">„2. Aprašas parengtas vadovaujantis<text:s/><text:span text:style-name="T42">Lietuvos Respublikos geodezijos ir kartografijos įstatymu, Lietuvos Respublikos Vyriausybės 2010 m. gruodžio 22 d. nutarimu Nr. 1853</text:span><text:span text:style-name="T43"><text:s/></text:span><text:span text:style-name="T44">„Dėl Geodezininko kvalifikacijos pažymėjimų išdavimo, galiojimo sustabdymo, galiojimo panaikinimo taisyklių patvirtinimo“<text:s/></text:span>ir kitais teisės aktais.“</text:p>
      <text:p text:style-name="P45">3.4. Pakeičiu 3 punktą ir jį išdėstau taip:</text:p>
      <text:p text:style-name="P46">„3. Egzaminą organizuoja ir vykdo geodezininko kvalifikacijos egzaminų komisija (toliau – Komisija),<text:s/><text:span text:style-name="T47">sudaryta<text:s/></text:span><text:span text:style-name="T48">Nacionalinės žemės tarnybos prie<text:s/></text:span><text:span text:style-name="T49">Žemės ūkio ministerijos</text:span><text:span text:style-name="T50"><text:s/>(toliau – Nacionalinė žemės tarnyba) direktoriaus<text:s/></text:span><text:span text:style-name="T51">įsakymu. Komisija sudaroma ne mažiau kaip</text:span><text:s/>iš penkių Nacionalinės žemės tarnybos valstybės tarnautojų ar darbuotojų, dirbančių pagal darbo sutartis.“</text:p>
      <text:p text:style-name="P52">3.5. Pakeičiu 4 punktą ir jį išdėstau taip:</text:p>
      <text:p text:style-name="P53">„4. Komisijos pirmininkas:</text:p>
      <text:p text:style-name="P54"><text:span text:style-name="T55">4.1</text:span><text:span text:style-name="T56">. organizuoja Komisijos<text:s/></text:span>darbą;</text:p>
      <text:p text:style-name="P57"><text:span text:style-name="T58">4.2</text:span><text:span text:style-name="T59">. inicijuoja Komisijos posėdžius ir egzaminus ir jiems pirmininkauja;</text:span></text:p>
      <text:p text:style-name="P60">4.3. užtikrina tinkamą Komisijos darbą.“</text:p>
      <text:p text:style-name="P61">3.6. Pakeičiu 6 punktą ir jį išdėstau taip:</text:p>
      <text:p text:style-name="P62">„6. Komisijos posėdyje ir egzamine turi dalyvauti ne mažiau kaip trys Komisijos nariai.“</text:p>
      <text:p text:style-name="P63">3.7. Pakeičiu 7 punktą ir jį išdėstau taip:</text:p>
      <text:p text:style-name="P64">„7. Komisijos narys, negalintis dalyvauti Komisijos posėdyje arba egzamine, privalo apie tai pranešti Komisijos pirmininkui. Komisijos posėdyje arba egzamine negalint dalyvauti trims Komisijos nariams, Komisijos pirmininkas Komisijos posėdį arba egzaminą atideda, apie tai informuodamas kitus Komisijos narius ir asmenis, užsiregistravusius į egzaminą.“</text:p>
      <text:p text:style-name="P65">3.8. Pakeičiu 8 punktą ir jį išdėstau taip:</text:p>
      <text:p text:style-name="P66">„8. Komisijos narys negali dalyvauti Komisijos posėdyje arba egzamine Komisijai priimant sprendimą dėl asmens profesinių žinių įvertinimo, jeigu jis yra asmens sutuoktinis,<text:s/><text:span text:style-name="T67">partneris, sugyventinis,</text:span><text:s/>artimas giminaitis ar susijęs su juo svainystės ryšiais, taip pat yra kitokių aplinkybių, kurios kelia abejonių dėl Komisijos nario nešališkumo. Apie šias aplinkybes Komisijos narys nedelsdamas, bet ne vėliau kaip iki egzamino pradžios, privalo raštu informuoti Komisijos pirmininką ir nusišalinti nuo dalyvavimo priimant sprendimą. Komisijos pirmininkas apie savo nusišalinimą turi informuoti Nacionalinės žemės tarnybos direktorių.“</text:p>
      <text:p text:style-name="P68">3.9. Pakeičiu 12 punktą ir jį išdėstau taip:</text:p>
      <text:p text:style-name="P69">„12. Teorinių žinių patikrinimo testo klausimų sąrašas (toliau – Sąrašas) tvirtinamas Nacionalinės žemės tarnybos direktoriaus įsakymu ir viešai skelbiamas Teisės aktų registre www.e-tar.lt. Sąrašą sudaro ne mažiau kaip 200 klausimų, parengtų pagal galiojančias teisės aktų, reglamentuojančių geodezininko<text:s/><text:soft-page-break/>veiklą, nurodytą Lietuvos Respublikos geodezijos ir kartografijos įstatymo 12 straipsnio 6 dalyje, nuostatas.“</text:p>
      <text:p text:style-name="P70">3.10. Pakeičiu 18 punktą ir jį išdėstau taip:</text:p>
      <text:p text:style-name="P71">„18. Egzamino užduotims (<text:span text:style-name="T72">teorinių ir praktinių žinių patikrinimo testams</text:span>) atlikti skiriama 60 minučių.“</text:p>
      <text:p text:style-name="P73">3.11. Pakeičiu 21punktą ir jį išdėstau taip:</text:p>
      <text:p text:style-name="P74">„21. <text:span text:style-name="T75">Egzaminas laikomas išlaikytu, jeigu asmuo surenka ne mažiau kaip 40 balų. Egzamino metu surinktas balų skaičius neapvalinamas.“</text:span></text:p>
      <text:p text:style-name="P76">3.12. Pakeičiu 23 punktą ir jį išdėstau taip:</text:p>
      <text:p text:style-name="P77">„23. E<text:span text:style-name="T78">gzamino neišlaikęs asmuo iš naujo laikyti egzaminą gali ne anksčiau kaip po<text:s/></text:span><text:span text:style-name="T79"><text:line-break/>3 mėnesių. Tris kartus iš eilės egzamino neišlaikęs asmuo iš naujo laikyti egzaminą gali ne anksčiau kaip po 12 mėnesių.</text:span><text:s/>Egzamine gali dalyvauti tik užsiregistravę ir teisę laikyti egzaminą turintys asmenys.“</text:p>
      <text:p text:style-name="P80">3.13. Pakeičiu 24 punktą ir jį išdėstau taip:</text:p>
      <text:p text:style-name="P81">„24. E<text:span text:style-name="T82">gzaminą Komisija organizuoja ne rečiau kaip kartą per ketvirtį.“</text:span></text:p>
      <text:p text:style-name="P83">3.14. Pakeičiu 25 punktą ir jį išdėstau taip:</text:p>
      <text:p text:style-name="P84"><text:span text:style-name="T85">„</text:span><text:span text:style-name="T86">25</text:span><text:span text:style-name="T87">. Egzaminą Komisija organizuoja Nacionalinės žemės tarnybos patalpose. Informacija apie egzamino datą, vietą ir registracijos į egzaminą tvarką skelbiama Nacionalinės žemės tarnybos interneto svetainėje www.nzt.lt ne vėliau kaip likus 10 darbo dienų iki egzamino.“</text:span></text:p>
      <text:p text:style-name="P88">3.15. Pakeičiu 26 punktą ir jį išdėstau taip:</text:p>
      <text:p text:style-name="P89">„26. E<text:span text:style-name="T90">gzaminą sėkmingai išlaikiusiam asmeniui Nacionalinė žemės tarnyba išduoda</text:span><text:span text:style-name="T91"><text:s/></text:span><text:span text:style-name="T92">profesinių žinių patikrinimo egzamino išlaikymo pažymėjimą, pasirašytą Komisijos pirmininko, o jo nesant<text:s/></text:span>–<text:span text:style-name="T93"><text:s/>Komisijos pirmininko pavaduotojo.“</text:span></text:p>
      <text:p text:style-name="P94">3.16. Pakeičiu 27 punkto pirmąją pastraipą ir ją išdėstau taip:</text:p>
      <text:p text:style-name="P95"><text:span text:style-name="T96">„</text:span><text:span text:style-name="T97">27</text:span><text:span text:style-name="T98">. Skundai dėl egzamino rezultatų (toliau – skundas) gali būti tiesiogiai pateikti Nacionalinei žemės tarnybai ne vėliau kaip per 5 darbo dienas nuo egzamino dienos. Komisija pateiktus skundus išnagrinėja ne vėliau kaip per 5 darbo dienas ir priima vieną iš šių sprendimų:“</text:span></text:p>
      <text:p text:style-name="P99">3.17. Pakeičiu<text:s/><text:span text:style-name="T100">28 punktą ir jį išdėstau taip:</text:span></text:p>
      <text:p text:style-name="P101"><text:span text:style-name="T102">„</text:span><text:span text:style-name="T103">28</text:span><text:span text:style-name="T104">. Komisijos priimti sprendimai dėl egzamino rezultatų per vieną mėnesį gali būti skundžiami Lietuvos administracinių ginčų komisijai arba Vilniaus apygardos administraciniam teismui.“</text:span></text:p>
      <text:p text:style-name="P105"/>
      <text:p text:style-name="P106"/>
      <text:p text:style-name="P107"/>
      <text:p text:style-name="P108"><text:span text:style-name="T109">Direktoriaus<text:s/></text:span><text:span text:style-name="T110"><text:tab/></text:span><text:span text:style-name="T111"><text:tab/></text:span><text:span text:style-name="T112"><text:tab/></text:span><text:span text:style-name="T113"><text:tab/></text:span><text:span text:style-name="T114"><text:tab/></text:span><text:span text:style-name="T115"><text:tab/>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Aldonienė</meta:initial-creator>
    <dc:creator>adlibuser</dc:creator>
    <meta:creation-date>2020-10-15T10:41:00Z</meta:creation-date>
    <dc:date>2020-10-15T10:41:00Z</dc:date>
    <meta:print-date>2020-08-06T06:49: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88" meta:word-count="751" meta:character-count="6656" meta:row-count="352" meta:non-whitespace-character-count="5993"/>
  </office:meta>
</office:document-meta>
</file>