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line-height="150%" fo:margin-left="1.477in" fo:text-indent="-0.977in">
        <style:tab-stops>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222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fo:line-height="150%"/>
    </style:style>
    <style:style style:name="P141" style:parent-style-name="Normal" style:family="paragraph">
      <style:paragraph-properties>
        <style:tab-stops>
          <style:tab-stop style:type="right" style:position="6.4972in"/>
        </style:tab-stops>
      </style:paragraph-properties>
    </style:style>
    <style:style style:name="T142" style:parent-style-name="DefaultParagraphFont" style:family="text">
      <style:text-properties fo:language="en" fo:country="US"/>
    </style:style>
    <style:style style:name="T143" style:parent-style-name="DefaultParagraphFont" style:family="text">
      <style:text-properties fo:text-transform="uppercase"/>
    </style:style>
    <style:style style:name="T1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SKAITYMŲ GRYNAISIAIS PINIGAIS RIBOJ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3</text:span><text:span text:style-name="T23"><text:s/>d. Nr.<text:s/></text:span><text:span text:style-name="T24">XIV-11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span text:style-name="T33"><text:s/></text:span></text:p>
        <text:p text:style-name="P34"><text:span text:style-name="T35">Šis įstatymas<text:s/></text:span>nustato asmenų tarpusavio atsiskaitymų grynaisiais pinigais ir bet kokių kitų mokėjimų pagal sandorius grynaisiais pinigais ribojimo atvejus<text:span text:style-name="T36">, didžiausią šiems atsiskaitymams, taip pat bet kokiems kitiems mok</text:span><text:span text:style-name="T37">ėjimams pagal sandorius galimą naudoti grynųjų pinigų sumą ir atvejus, kuriais šie ribojimai gali būti netaikomi.<text:s/></text:span></text:p>
        <text:p text:style-name="P38"/>
        <text:p text:style-name="P39"><text:span text:style-name="T40">2</text:span><text:span text:style-name="T41"><text:s/>straipsnis.<text:s/></text:span><text:span text:style-name="T42">Įstatymo taikymo sritis<text:s/></text:span></text:p>
        <text:p text:style-name="P43"><text:span text:style-name="T44">1</text:span><text:span text:style-name="T45">. Šis įstatymas taikomas asmenų atsiskaitymams, taip pat bet kokiems kitiems mokėjimams pa</text:span><text:span text:style-name="T46">gal sandorius.<text:s/></text:span></text:p>
        <text:p text:style-name="P47"><text:span text:style-name="T48">2</text:span><text:span text:style-name="T49">. Šis įstatymas netaikomas Lietuvos Respublikos diplomatinių atstovybių užsienio valstybėse, Lietuvos Respublikos atstovybių prie tarptautinių organizacijų, Lietuvos Respublikos konsulinių įstaigų ir specialiųjų misijų atsiskaitymams,<text:s/></text:span><text:span text:style-name="T50">taip pat bet kokiems kitiems jų mokėjimams pagal sandorius.</text:span></text:p>
        <text:p text:style-name="P51"><text:span text:style-name="T52">3</text:span><text:span text:style-name="T53">. Šis įstatymas netaikomas atsiskaitymams grynaisiais pinigais karo padėties ir mobilizacijos atveju, jeigu tai būtina užtikrinant valstybės gynybos ar kitų gyvybiškai svarbių valstybės<text:s/></text:span><text:span text:style-name="T54">funkcijų atlikimą bei valstybinių mobilizacinių užduočių vykdymą.</text:span></text:p>
        <text:p text:style-name="P55"/>
        <text:p text:style-name="P56"><text:span text:style-name="T57">3</text:span><text:span text:style-name="T58"><text:s/>straipsnis.<text:s/></text:span><text:span text:style-name="T59">Pagrindinės šio įstatymo sąvokos</text:span><text:span text:style-name="T60"><text:s/></text:span></text:p>
        <text:p text:style-name="P61"><text:span text:style-name="T62">Šiame įstatyme vartojamos sąvokos suprantamos taip, kaip jos apibrėžtos Lietuvos Respublikos civiliniame kodekse, Lietuvos Respubliko</text:span><text:span text:style-name="T63">s mokėjimų įstatyme, Lietuvos Respublikos mokesčių administravimo įstatyme.<text:s/></text:span></text:p>
        <text:p text:style-name="P64"/>
        <text:p text:style-name="P65"><text:span text:style-name="T66">4</text:span><text:span text:style-name="T67"><text:s/>straipsnis.<text:s/></text:span><text:span text:style-name="T68">Atsiskaitymai ir kiti mokėjimai grynaisiais pinigais</text:span><text:span text:style-name="T69"><text:s/></text:span></text:p>
        <text:p text:style-name="P70"><text:span text:style-name="T71">1</text:span><text:span text:style-name="T72">. Atsiskaitymai, taip pat bet kokie kiti mokėjimai pagal sandorius gali būti atliekami grynaisiais<text:s/></text:span><text:span text:style-name="T73">pinigais, jeigu jie neviršija penkių tūkstančių eurų arba šią sumą atitinkančios sumos<text:s/></text:span><text:soft-page-break/><text:span text:style-name="T74">užsienio valiuta. Bendra dalimis atliktų atsiskaitymų grynaisiais pinigais, taip pat bet kokių kitų mokėjimų pagal sandorį suma grynaisiais pinigais negali viršyti penki</text:span><text:span text:style-name="T75">ų tūkstančių eurų arba šią sumą atitinkančios sumos užsienio valiuta. Jeigu dalimis atliekami atsiskaitymai, taip pat bet kokie kiti mokėjimai yra susiję su periodiniais mokėjimais pagal ilgalaikį arba neterminuotą sandorį ir visa atsiskaitymų, taip pat be</text:span><text:span text:style-name="T76">t kokių kitų mokėjimų suma sandorio sudarymo metu nėra tiksliai žinoma, atsiskaitymai, taip pat bet kokie kiti mokėjimai pagal sandorį gali būti atliekami grynaisiais pinigais tol, kol jų bendra suma pasiekia šioje dalyje nurodytą sumą. Vėlesni atsiskaitym</text:span><text:span text:style-name="T77">ai, taip pat bet kokie kiti mokėjimai pagal tą sandorį, nesvarbu, kokio dydžio, turi būti atliekami negrynaisiais pinigais. Sandorio šalys neturi teisės skaidyti sandorio, jeigu taip galėtų būti išvengta šiame straipsnyje nustatyto atsiskaitymų grynaisiais</text:span><text:span text:style-name="T78"><text:s/>pinigais, taip pat bet kokių kitų mokėjimų grynaisiais pinigais ribojimo taikymo.</text:span></text:p>
        <text:p text:style-name="P79"><text:span text:style-name="T80">2</text:span><text:span text:style-name="T81">. Šio straipsnio 1 dalies nuostatos netaikomos, jeigu:<text:s/></text:span></text:p>
        <text:p text:style-name="P82"><text:span text:style-name="T83">1</text:span><text:span text:style-name="T84">)<text:s/></text:span><text:span text:style-name="T85">kituose įstatymuose yra nustatyti atvejai, kuriais tarpusavio atsiskaitymai, taip pat bet kokie kiti mokėji</text:span><text:span text:style-name="T86">mai pagal sandorius turi būti atliekami tik negrynaisiais pinigais arba bendra jų suma gali būti kitokio dydžio, negu nustatyta šio straipsnio 1 dalyje;<text:s/></text:span></text:p>
        <text:p text:style-name="P87"><text:span text:style-name="T88">2</text:span><text:span text:style-name="T89">) tarpusavio atsiskaitymai, taip pat bet kokie kiti mokėjimai pagal sandorius atliekami per įstat</text:span><text:span text:style-name="T90">ymuose nustatytus mokėjimo paslaugų teikėjus, kai Lietuvos Respublikos teisės aktų nustatyta tvarka yra užtikrinamas kliento tapatybės nustatymas;<text:s/></text:span></text:p>
        <text:p text:style-name="P91"><text:span text:style-name="T92">3</text:span><text:span text:style-name="T93">) tarpusavio atsiskaitymai, taip pat bet kokie kiti mokėjimai pagal sandorį negali įvykti negrynaisiais pinigais dėl to, kad šių atsiskaitymų ar mokėjimų vietoje mokėjimo paslaugų teikėjai neteikia reikalingų paslaugų, o pagal sandorį yra būtina atsiskaity</text:span><text:span text:style-name="T94">ti nedelsiant. Šiuo atveju atsiskaitymus grynaisiais pinigais, taip pat bet kokius kitus mokėjimus pagal sandorį grynaisiais pinigais gaunantis (priimantis) asmuo per 10 dienų Valstybinės mokesčių inspekcijos prie Lietuvos Respublikos finansų ministerijos<text:s/></text:span><text:span text:style-name="T95">(toliau – Valstybinė mokesčių inspekcija) nustatyta tvarka turi pranešti mokesčių administratoriui apie atsiskaitymų grynaisiais pinigais, taip pat bet kokių kitų mokėjimų pagal sandorį grynaisiais pinigais faktą, aplinkybes, dėl kurių nebuvo galima atsisk</text:span><text:span text:style-name="T96">aityti negrynaisiais pinigais, ir pateikti sandorio šalių identifikavimo duomenis.<text:s/></text:span></text:p>
        <text:p text:style-name="P97"/>
        <text:p text:style-name="P98"><text:span text:style-name="T99">5</text:span><text:span text:style-name="T100"><text:s/>straipsnis.<text:s/></text:span><text:span text:style-name="T101">Teisinės atsiskaitymų grynaisiais pinigais, taip pat bet kokių kitų mokėjimų pagal sandorius grynaisiais pinigais tvarkos pažeidimo pasekmės sandorių</text:span><text:span text:style-name="T102"><text:s/>galiojimui<text:s/></text:span></text:p>
        <text:p text:style-name="P103"><text:span text:style-name="T104">Šiame įstatyme nustatytų reikalavimų nevykdymas ar netinkamas vykdymas nedaro sandorio niekinio ir negaliojančio.<text:s/></text:span></text:p>
        <text:p text:style-name="P105"/>
        <text:p text:style-name="P106"><text:span text:style-name="T107">6</text:span><text:span text:style-name="T108"><text:s/>straipsnis.<text:s/></text:span><text:span text:style-name="T109">Įstatymo įgyvendinimo kontrolė<text:s/></text:span></text:p>
        <text:p text:style-name="P110"><text:span text:style-name="T111">Valstybinė mokesčių inspekcija ir Finansinių nusikaltimų tyrimo tarnyba prie Vidaus reikalų ministerijos pagal kompetenciją kontroliuoja, kaip yra laikomasi šiame įstatyme nustatytų reikalavimų.<text:s/></text:span></text:p>
        <text:p text:style-name="P112"/>
        <text:p text:style-name="P113"><text:span text:style-name="T114">7</text:span><text:span text:style-name="T115"><text:s/>straipsnis.<text:s/></text:span><text:span text:style-name="T116">Atsakomybė už šio įstatymo pažeidimus<text:s/></text:span></text:p>
        <text:p text:style-name="P117"><text:span text:style-name="T118">Asmenys, pažeidę šį įstatymą, atsako Lietuvos Respublikos administracinių nusižengimų kodekse nustatyta tvarka.</text:span></text:p>
        <text:p text:style-name="P119"/>
        <text:p text:style-name="P120"><text:span text:style-name="T121">8</text:span><text:span text:style-name="T122"><text:s/>straipsnis.<text:s/></text:span><text:span text:style-name="T123">Įstatymo įsigaliojimas, įgyvendinimas ir taikymas</text:span></text:p>
        <text:p text:style-name="P124"><text:span text:style-name="T125">1</text:span><text:span text:style-name="T126">. Šis įstatymas, išskyrus šio straipsnio 2 dalį, įsigalioja 2022 m</text:span><text:span text:style-name="T127">. lapkričio 1 d.<text:s/></text:span></text:p>
        <text:p text:style-name="P128"><text:span text:style-name="T129">2</text:span><text:span text:style-name="T130">. Valstybinė mokesčių inspekcija iki 2022 m. spalio 31 d. priima šio įstatymo įgyvendinamuosius teisės aktus.<text:s/></text:span></text:p>
        <text:p text:style-name="P131"><text:span text:style-name="T132">3</text:span><text:span text:style-name="T133">. Pagal sandorius, sudarytus iki šio įstatymo įsigaliojimo, nepradėti, taip pat pradėti, bet nebaigti tarpusavio atsi</text:span><text:span text:style-name="T134">skaitymai grynaisiais pinigais ir bet kokie kiti mokėjimai grynaisiais pinigais baigiami pagal teisės normas, galiojusias iki šio įstatymo įsigaliojimo.</text:span></text:p>
        <text:p text:style-name="P135"/>
        <text:p text:style-name="P136"><text:span text:style-name="T137">Skelbiu šį Lietuvos Respublikos Seimo priimtą įstatymą.</text:span></text:p>
        <text:p text:style-name="P138"/>
        <text:p text:style-name="P139"/>
        <text:p text:style-name="P140"/>
        <text:p text:style-name="P141"><text:span text:style-name="T142">Respublikos Prezidentas</text:span><text:span text:style-name="T143"><text:tab/></text:span><text:span text:style-name="T14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07T12:59:00Z</meta:creation-date>
    <dc:date>2022-07-07T12:59:00Z</dc:date>
    <meta:print-date>2022-06-23T14:57:00Z</meta:print-date>
    <meta:template xlink:href="Normal.dotm" xlink:type="simple"/>
    <meta:editing-cycles>2</meta:editing-cycles>
    <meta:editing-duration>PT0S</meta:editing-duration>
    <meta:document-statistic meta:page-count="6" meta:paragraph-count="66" meta:word-count="784" meta:character-count="5522" meta:row-count="240" meta:non-whitespace-character-count="4804"/>
  </office:meta>
</office:document-meta>
</file>