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KVALIFIKACIJŲ IR PROFESINIO MOKYMO PLĖTROS CENTRO</text:span></text:p>
      <text:p text:style-name="P8">DIREKTORIUS</text:p>
      <text:p text:style-name="P9"/>
      <text:p text:style-name="P10">ĮSAKYMAS</text:p>
      <text:p text:style-name="P11"><text:span text:style-name="T12">DĖL KVALIFIKACIJŲ IR PROFESINIO MOKYMO PLĖTROS CENTRO DIREKTORIAUS 2021 M. BIRŽELIO 18 D. ĮSAKYMO NR. V1-88 „DĖL<text:s/></text:span><text:span text:style-name="T13">CHEMIJOS GAMINIŲ GAMYBOS SEKTORIAUS</text:span><text:span text:style-name="T14"><text:s/>PROFESINIO STANDARTO PATVIRTINIMO</text:span><text:span text:style-name="T15">“, PAKEITIMO</text:span></text:p>
      <text:p text:style-name="P16"/>
      <text:p text:style-name="P17">2021 m. birželio 21 d. Nr. V1-91</text:p>
      <text:p text:style-name="P18">Vilnius</text:p>
      <text:p text:style-name="P19"/>
      <text:p text:style-name="P20"/>
      <text:p text:style-name="P21"><text:span text:style-name="T22">P a k e i č i u<text:s/></text:span><text:span text:style-name="T23">Chemijos gaminių gamybos </text:span><text:span text:style-name="T24">sektoriaus profesinį standartą, patvirtintą Kvalifikacijų ir profesinio mokymo plėtros centro direktoriaus 2021 m. birželio 18 d. įsakymu Nr. V1-88 „Dėl<text:s/></text:span><text:span text:style-name="T25">Chemijos gaminių gamybos </text:span><text:span text:style-name="T26">sektoriaus profesinio standarto patvirtinimo“:</text:span></text:p>
      <text:p text:style-name="P27"><text:span text:style-name="T28">1</text:span><text:span text:style-name="T29">. Pakeičiu 2.2. papunktį ir jį išdėstau taip:</text:span></text:p>
      <text:p text:style-name="P30"><text:span text:style-name="T31">„</text:span><text:span text:style-name="T32">2.2</text:span><text:span text:style-name="T33">. Standarto valstybinis kodas: PSC07“.</text:span></text:p>
      <text:p text:style-name="P34"/>
      <text:p text:style-name="P35"/>
      <text:p text:style-name="P36"/>
      <text:p text:style-name="P37"><text:span text:style-name="T38">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1"/>Tadas Tamoš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3902in" fo:margin-left="1.1798in" fo:margin-bottom="0.3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user</dc:creator>
    <meta:creation-date>2021-06-21T10:38:00Z</meta:creation-date>
    <dc:date>2021-06-21T10:38:00Z</dc:date>
    <meta:print-date>2021-06-21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724" meta:row-count="45" meta:non-whitespace-character-count="635"/>
  </office:meta>
</office:document-meta>
</file>