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 style:language-complex="hi" style:country-complex="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SOCIALINĖS APSAUGOS IR DARBO MINISTRAS</text:p>
      <text:p text:style-name="P11"/>
      <text:p text:style-name="P12"><text:span text:style-name="T13">ĮSAKYMAS</text:span></text:p>
      <text:p text:style-name="P14"><text:span text:style-name="T15">dėl lietuvos respublikos socialinės apsaugos ir darbo ministro 2019 m. birželio 17 d. įsakymo Nr.<text:s/></text:span><text:span text:style-name="T16">A1-348</text:span><text:span text:style-name="T17"><text:s/>„dėl<text:s/></text:span><text:span text:style-name="T18">INFORMACIJOS APIE PAŽEIDIMUS LIETUVOS RESPUBLIKOS SOCIALINĖS APSAUGOS IR DARBO MINISTERIJOJE IR JAI PAVALDŽIOSE ĮSTAIGOSE TEIKIMO IR PRANEŠĖJŲ APSAUGOS ĮGYVENDINIMO TVARKOS APRAŠO</text:span><text:span text:style-name="T19"><text:s/>PATVIRTINIMO“ PAKEITIMO</text:span></text:p>
      <text:p text:style-name="P20"/>
      <text:p text:style-name="P21">2020 m. birželio 8 d. Nr. A1-512</text:p>
      <text:p text:style-name="P22">Vilnius</text:p>
      <text:p text:style-name="P23"/>
      <text:p text:style-name="P24"/>
      <text:p text:style-name="P25"><text:span text:style-name="T26">P a k e i č i u <text:s/>Lietuvos Respublikos socialinės apsaugos ir darbo ministro 2019 m. birželio 17 d. įsakymą Nr. A1-348 „Dėl<text:s/></text:span><text:span text:style-name="T27">Informacijos apie pažeidimus Lietuvos Respublikos socialinės apsaugos ir darbo ministerijoje ir jai pavaldžiose įstaigose teikimo</text:span><text:span text:style-name="T28"><text:s/>ir Pranešėjų apsaugos įgyvendinimo tvarkos aprašo patvirtinimo“ ir pripažįstu netekusiu galios 2.6 papunktį.</text:span></text:p>
      <text:p text:style-name="P29"/>
      <text:p text:style-name="P30"/>
      <text:p text:style-name="P31"/>
      <text:p text:style-name="P32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user</dc:creator>
    <meta:creation-date>2020-06-08T15:21:00Z</meta:creation-date>
    <dc:date>2020-06-08T15:21:00Z</dc:date>
    <meta:print-date>2019-06-12T07:2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0" meta:word-count="103" meta:character-count="850" meta:row-count="36" meta:non-whitespace-character-count="757"/>
  </office:meta>
</office:document-meta>
</file>