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PAPILDOMOS POILSIO DIENOS SUTEIKIMO L. KUKURAIČIUI</text:span></text:p>
      <text:p text:style-name="P23"/>
      <text:p text:style-name="P24">2018 m. gruodžio 10 d. Nr. 240</text:p>
      <text:p text:style-name="P25">Vilnius</text:p>
      <text:p text:style-name="P26"/>
      <text:p text:style-name="P27"><text:span text:style-name="T28">Vadovaudamasis Lietuvos Respublikos darbo kodekso 138 straipsnio 3 dalimi,<text:s/></text:span><text:span text:style-name="T29">suteikiu<text:s/></text:span><text:span text:style-name="T30">socialinės apsaugos ir darbo ministrui Linui Kukuraičiui 2018 m. gruodžio 31 d. papildomą poilsio dien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12:44:00Z</meta:creation-date>
    <dc:date>2018-12-10T12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95" meta:row-count="8" meta:non-whitespace-character-count="348"/>
  </office:meta>
</office:document-meta>
</file>