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justify" fo:text-indent="0.4368in"/>
      <style:text-properties style:font-size-complex="12pt" fo:language="en" fo:country="US"/>
    </style:style>
    <style:style style:name="P9" style:parent-style-name="Normal" style:family="paragraph">
      <style:paragraph-properties fo:text-align="center" fo:text-indent="0.0861in"/>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fo:text-indent="0.4368in"/>
      <style:text-properties style:font-size-complex="12pt"/>
    </style:style>
    <style:style style:name="P19" style:parent-style-name="Normal" style:family="paragraph">
      <style:paragraph-properties fo:text-align="center" fo:text-indent="0.3388in"/>
      <style:text-properties style:font-size-complex="12pt"/>
    </style:style>
    <style:style style:name="P20" style:parent-style-name="Normal" style:family="paragraph">
      <style:paragraph-properties fo:text-align="center" fo:text-indent="0.2958in"/>
      <style:text-properties style:font-size-complex="12pt"/>
    </style:style>
    <style:style style:name="P21" style:parent-style-name="Normal" style:family="paragraph">
      <style:paragraph-properties fo:text-align="justify" fo:text-indent="0.3388in"/>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with-next="always" fo:text-align="justify" fo:text-indent="0.787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weight-complex="bold" fo:text-transform="uppercase" fo:color="#000000" style:font-size-complex="12pt"/>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7875in"/>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style:font-weight-complex="bold" fo:text-transform="uppercase" fo:color="#000000"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weight-complex="bold" fo:text-transform="uppercase" fo:color="#000000" style:font-size-complex="12pt"/>
    </style:style>
    <style:style style:name="T75" style:parent-style-name="DefaultParagraphFont" style:family="text">
      <style:text-properties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style:font-weight-complex="bold" fo:text-transform="uppercase" fo:color="#000000"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7875in"/>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style:font-weight-complex="bold" fo:text-transform="uppercase" fo:color="#000000"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7875in"/>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style:font-weight-complex="bold" fo:text-transform="uppercase"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style:font-weight-complex="bold" fo:text-transform="uppercase" fo:color="#000000" style:font-size-complex="12pt"/>
    </style:style>
    <style:style style:name="P122" style:parent-style-name="Normal" style:family="paragraph">
      <style:text-properties fo:color="#000000" style:font-size-complex="12pt"/>
    </style:style>
    <style:style style:name="P123" style:parent-style-name="Normal" style:family="paragraph">
      <style:text-properties fo:color="#000000" style:font-size-complex="12pt"/>
    </style:style>
    <style:style style:name="P124" style:parent-style-name="Normal" style:family="paragraph">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847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text:span text:style-name="T15">ĮSAKYMAS</text:span></text:p>
      <text:p text:style-name="P16"><text:span text:style-name="T17">DĖL LIETUVOS RESPUBLIKOS SUSISIEKIMO MINISTRO 2012 M. SAUSIO 3 D. ĮSAKYMO Nr. 3-3 „DĖL GELEŽINKELIŲ TRANSPORTO VEIKLŲ APSKAITOS IR ATASKAITŲ RINKINIO RENGIMO REIKALAVIMŲ PATVIRTINIMO IR ŠIO RINKINIO SKELBIMO“ PAKEITIMO</text:span></text:p>
      <text:p text:style-name="P18"/>
      <text:p text:style-name="P19">2017 m. sausio 26 d. Nr. 3-26</text:p>
      <text:p text:style-name="P20">Vilnius</text:p>
      <text:p text:style-name="P21"/>
      <text:p text:style-name="P22"/>
      <text:p text:style-name="P23"><text:span text:style-name="T24">P a k e i č i u Lietuvos Respublikos susisiekimo ministro 2012 m. sausio 3 d. įsakymą Nr. 3-3 „Dėl Geležinkelių transporto veiklų apskaitos ir ataskaitų rinkinio rengimo reikalavimų patvirtinimo ir šio rinkinio skelbimo“:</text:span></text:p>
      <text:p text:style-name="P25"><text:span text:style-name="T26">1</text:span><text:span text:style-name="T27">. Pakeičiu preambulę ir ją išdėstau taip:</text:span></text:p>
      <text:p text:style-name="P28"><text:span text:style-name="T29">„Vadovaudamasis Lietuvos Respublikos geležinkelių transporto kodekso 4</text:span><text:span text:style-name="T30">1</text:span><text:span text:style-name="T31"> straipsnio 2 dalimi ir 23 straipsnio 2 dalimi ir įgyvendindamas<text:s/></text:span><text:span text:style-name="T32">2012 m. lapkričio 21 d. Europos Parlamento ir Tarybos direktyvą 2012/34/ES, kuria sukuriama bendra Europos geležinkelių erdvė (OL 2012 L 343, p. 32)</text:span><text:span text:style-name="T33">:“.</text:span></text:p>
      <text:p text:style-name="P34"><text:span text:style-name="T35">2</text:span><text:span text:style-name="T36">. Papildau 3 punktu:</text:span></text:p>
      <text:p text:style-name="P37"><text:span text:style-name="T38">„</text:span><text:span text:style-name="T39">3</text:span><text:span text:style-name="T40">. N u s t a t a u, kad viešosios geležinkelių infrastruktūros valdytojo teikiamų minimalųjį prieigos paketą sudarančių paslaugų išlaidos nustatomos vadovaujantis veiklomis pagrįstos išlaidų apskaitos metodu, kurį taikant identifikuojamos viešosios geležinkelių infrastruktūros valdytojo vykdomos veiklos, o šių veiklų vykdymo išlaidos priskiriamos (paskirstomos) paslaugoms. Detalią išlaidų priskyrimo (paskirstymo) viešosios geležinkelių infrastruktūros valdytojo teikiamoms minimalųjį prieigos paketą sudarančioms paslaugoms tvarką, suderinęs su Susisiekimo ministerija, nustato viešosios geležinkelių infrastruktūros valdytojas. Ši viešosios geležinkelių infrastruktūros valdytojo nustatoma tvarka ne rečiau kaip kas 5 metus atnaujinama pagal geriausios tarptautinės patirties principus.“</text:span></text:p>
      <text:p text:style-name="P41"><text:span text:style-name="T42">3</text:span><text:span text:style-name="T43">. Pakeičiu nurodytu įsakymu patvirtintus Geležinkelių transporto veiklų apskaitos ir ataskaitų rinkinio rengimo reikalavimus:</text:span></text:p>
      <text:p text:style-name="P44"><text:span text:style-name="T45">3.1</text:span><text:span text:style-name="T46">. Pakeičiu I skyriaus pavadinimą ir jį išdėstau taip:</text:span></text:p>
      <text:p text:style-name="P47"><text:span text:style-name="T48">„</text:span><text:span text:style-name="T49">I</text:span><text:span text:style-name="T50"><text:s/>SKYRIUS</text:span></text:p>
      <text:p text:style-name="P51"><text:span text:style-name="T52">BENDROSIOS NUOSTATOS</text:span><text:span text:style-name="T53">“.</text:span></text:p>
      <text:p text:style-name="P54"><text:span text:style-name="T55">3.2</text:span><text:span text:style-name="T56">.</text:span><text:span text:style-name="T57"><text:s/></text:span><text:span text:style-name="T58">Pakeičiu 4 punktą ir jį išdėstau taip:</text:span></text:p>
      <text:p text:style-name="P59"><text:span text:style-name="T60">„</text:span><text:span text:style-name="T61">4</text:span><text:span text:style-name="T62">. Reikalavimuose vartojamos sąvokos suprantamos taip, kaip jos apibrėžtos Lietuvos Respublikos geležinkelių transporto kodekse“.</text:span></text:p>
      <text:p text:style-name="P63"><text:span text:style-name="T64">3.3</text:span><text:span text:style-name="T65">. Pakeičiu II skyriaus pavadinimą ir jį išdėstau taip:</text:span></text:p>
      <text:p text:style-name="P66"><text:span text:style-name="T67">„</text:span><text:span text:style-name="T68">II</text:span><text:span text:style-name="T69"><text:s/>SKYRIUS</text:span></text:p>
      <text:p text:style-name="P70"><text:span text:style-name="T71">BendriEJI geležinkelių transporto veiklų apskaitos Reikalavimai</text:span><text:span text:style-name="T72">“.</text:span></text:p>
      <text:p text:style-name="P73"><text:span text:style-name="T74">3.4</text:span><text:span text:style-name="T75">.</text:span><text:span text:style-name="T76"><text:s/></text:span><text:span text:style-name="T77">Pakeičiu 12.1 papunktį ir jį išdėstau taip:</text:span></text:p>
      <text:p text:style-name="P78"><text:span text:style-name="T79">„</text:span><text:span text:style-name="T80">12.1</text:span><text:span text:style-name="T81">. pardavimų pajamų straipsnyje – įmonės visos pardavimo pajamos parodomos tuose įmonės padaliniuose, kuriems priskiriamas ekonominės naudos padidėjimas dėl prekių pardavimo ar paslaugų suteikimo per ataskaitinį laikotarpį, pasireiškiantis turto padidėjimu arba įsipareigojimų sumažėjimu (šis straipsnis turi būti detalizuotas atskirai parodant įmonės iš valstybės biudžeto pagal Lietuvos Respublikos transporto lengvatų įstatymą gautas ir panaudotas viešąsias lėšas negautoms pajamoms, susijusioms su transporto lengvatų teikimu, kompensuoti, taip pat atskirai parodant įmonės padalinių gautas vidines pajamas (pagal kiekvieną įmonės padalinį) už suteiktas konkrečias paslaugas kitiems įmonės padaliniams (nereikšmingos vertės sandoriai, už kuriuos gautos nedidelės sumos pajamų, gali būti sujungti į vieną eilutę);“.</text:span></text:p>
      <text:p text:style-name="P82"><text:span text:style-name="T83">3.5</text:span><text:span text:style-name="T84">. Pakeičiu III skyriaus pavadinimą ir jį išdėstau taip:<text:s/></text:span></text:p>
      <text:p text:style-name="P85"><text:span text:style-name="T86">„</text:span><text:span text:style-name="T87">III</text:span><text:span text:style-name="T88"><text:s/>SKYRIUS</text:span></text:p>
      <text:p text:style-name="P89"><text:span text:style-name="T90">VidiniŲ sandoriŲ REIKALAVIMAI</text:span><text:span text:style-name="T91">“.</text:span></text:p>
      <text:p text:style-name="P92"><text:span text:style-name="T93">3.6</text:span><text:span text:style-name="T94">. Pakeičiu IV skyriaus pavadinimą ir jį išdėstau taip:</text:span></text:p>
      <text:p text:style-name="P95"><text:span text:style-name="T96">„</text:span><text:span text:style-name="T97">IV</text:span><text:span text:style-name="T98"><text:s/>SKYRIUS</text:span></text:p>
      <text:p text:style-name="P99"><text:span text:style-name="T100">geležinkelių transporto veiklų BALANSŲ IR pelno (nuostolių) ataskaitŲ rengimo REIKALAVIMAI</text:span><text:span text:style-name="T101">“.</text:span></text:p>
      <text:p text:style-name="P102"><text:span text:style-name="T103">3.7</text:span><text:span text:style-name="T104">. Pakeičiu V skyriaus pavadinimą ir jį išdėstau taip:</text:span></text:p>
      <text:p text:style-name="P105"><text:span text:style-name="T106">„</text:span><text:span text:style-name="T107">V</text:span><text:span text:style-name="T108"><text:s/>SKYRIUS</text:span></text:p>
      <text:p text:style-name="P109"><text:span text:style-name="T110">AIŠKINAMOJO RAŠTO REIKALAVIMAI</text:span><text:span text:style-name="T111">“.</text:span></text:p>
      <text:p text:style-name="P112"><text:span text:style-name="T113">3.8</text:span><text:span text:style-name="T114">. Pakeičiu VI skyriaus pavadinimą ir jį išdėstau taip:</text:span></text:p>
      <text:p text:style-name="P115"><text:span text:style-name="T116">„</text:span><text:span text:style-name="T117">VI</text:span><text:span text:style-name="T118"><text:s/>SKYRIUS</text:span></text:p>
      <text:p text:style-name="P119"><text:span text:style-name="T120">baigiamosios nuostatos</text:span><text:span text:style-name="T121">“.</text:span></text:p>
      <text:p text:style-name="Normal"/>
      <text:p text:style-name="P122"/>
      <text:p text:style-name="P123"/>
      <text:p text:style-name="P124">Susisiekimo ministras <text:s text:c="84"/>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7-01-27T23:32:00Z</meta:creation-date>
    <dc:date>2017-01-27T23:32:00Z</dc:date>
    <meta:template xlink:href="Normal.dotm" xlink:type="simple"/>
    <meta:editing-cycles>2</meta:editing-cycles>
    <meta:editing-duration>PT0S</meta:editing-duration>
    <meta:document-statistic meta:page-count="2" meta:paragraph-count="7" meta:word-count="497" meta:character-count="3803" meta:row-count="46" meta:non-whitespace-character-count="3313"/>
  </office:meta>
</office:document-meta>
</file>