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 fo:language="en" fo:country="US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 fo:language="en" fo:country="US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 fo:language="en" fo:country="US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 fo:language="en" fo:country="US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text-position="super 62.5%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text-position="super 62.5%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IVILINIO PROCESO KODEKSO 690 STRAIPSNIO PAKEITIMO</text:p>
      <text:p text:style-name="P17"><text:span text:style-name="T18">ĮSTATYMAS</text:span></text:p>
      <text:p text:style-name="P19"/>
      <text:p text:style-name="P20"><text:span text:style-name="T21">2016</text:span><text:span text:style-name="T22"><text:s/>m.<text:s/></text:span><text:span text:style-name="T23">birželio</text:span><text:span text:style-name="T24"><text:s/></text:span><text:span text:style-name="T25">29</text:span><text:span text:style-name="T26"><text:s/>d. Nr.<text:s/></text:span><text:span text:style-name="T27">XII-254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</text:span><text:span text:style-name="T35">straipsnis.<text:s/></text:span><text:span text:style-name="T36">690</text:span><text:span text:style-name="T37"><text:s/></text:span><text:span text:style-name="T38">straipsnio pakeitimas</text:span></text:p>
        <text:p text:style-name="P39"><text:span text:style-name="T40">Pakeisti 690</text:span><text:span text:style-name="T41"><text:s/></text:span><text:span text:style-name="T42">straipsnio 1 dalį ir ją išdėstyti taip:</text:span></text:p>
        <text:p text:style-name="P43"><text:span text:style-name="T44">„</text:span><text:span text:style-name="T45">1</text:span><text:span text:style-name="T46">. Jeigu išieškojimas nukreipiamas į nekilnojamąjį bei kitą nustatyta tvarka registruojamą turtą, antstolis nustato, ar visas šis turta</text:span><text:span text:style-name="T47">s priklauso skolininkui, kokia yra tikroji to turto vertė, taip pat ar turtas neįkeistas, ar neareštuotas ir kokie yra jam nustatyti apribojimai.“</text:span></text:p>
        <text:p text:style-name="P48"/>
        <text:p text:style-name="P49"><text:span text:style-name="T50">2</text:span><text:span text:style-name="T51"><text:s/>straipsnis.<text:s/></text:span><text:span text:style-name="T52">Įstatymo įsigaliojimas ir įgyvendinimas</text:span></text:p>
        <text:p text:style-name="P53"><text:span text:style-name="T54">1</text:span><text:span text:style-name="T55">. Šis įstatymas, išskyrus šio straipsni</text:span><text:span text:style-name="T56">o 2 dalį, įsigalioja 2016 m. liepos 15 d.</text:span></text:p>
        <text:p text:style-name="P57">2. Lietuvos Respublikos Vyriausybė iki 2016 m. liepos 14 d. priima šio įstatymo įgyvendinamuosius teisės aktus.<text:s/></text:p>
        <text:p text:style-name="P58"/>
        <text:p text:style-name="P59"><text:span text:style-name="T60">Skelbiu šį Lietuvos Respublikos Seimo priimtą įstatymą.</text:span></text:p>
        <text:p text:style-name="P61"/>
        <text:p text:style-name="P62"/>
        <text:p text:style-name="P63"/>
        <text:p text:style-name="P64">Respublikos Prezidentė<text:span text:style-name="T6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 User</dc:creator>
    <meta:creation-date>2016-07-13T12:38:00Z</meta:creation-date>
    <dc:date>2016-07-13T12:38:00Z</dc:date>
    <meta:print-date>2016-06-30T07:24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15" meta:character-count="880" meta:row-count="48" meta:non-whitespace-character-count="780"/>
  </office:meta>
</office:document-meta>
</file>