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5in">
        <style:tab-stops>
          <style:tab-stop style:type="center" style:position="2.384in"/>
          <style:tab-stop style:type="right" style:position="5.2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margin-left="0.5in">
        <style:tab-stops/>
      </style:paragraph-properties>
      <style:text-properties fo:hyphenate="false"/>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fr" fo:country="CA"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text-align="justify" style:line-height-at-least="0.2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Normal"><text:span text:style-name="T15">DĖL<text:s/></text:span><text:span text:style-name="T16">LIETUVOS RESPUBLIKOS VYRIAUSYBĖS<text:s/></text:span><text:span text:style-name="T17">2020 M. BIRŽELIO 22 D. NUTARIMO NR. 701 „DĖL KONSULINIO MOKESČIO LENGVATOS TAIKYMO<text:s/></text:span></text:p>
      <text:p text:style-name="P18"><text:span text:style-name="T19">BALTARUSIJOS RESPUBLIKOS PILIEČIAMS“ PAKEITIMO</text:span></text:p>
      <text:p text:style-name="P20"/>
      <text:p text:style-name="P21"/>
      <text:p text:style-name="P22"><text:span text:style-name="T23">2020 m. gruodžio<text:s/></text:span><text:span text:style-name="T24">2 d.<text:s/></text:span><text:span text:style-name="T25">Nr. 1349</text:span></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20 m. birželio 22 d. nutarimą Nr. 701 „Dėl konsulinio mokesčio lengvatos taikymo Baltarusijos Respublikos piliečiams“:</text:span></text:p>
      <text:p text:style-name="P35"><text:span text:style-name="T36">1</text:span><text:span text:style-name="T37">. Pakeisti preambulę ir ją išdėstyti taip:</text:span></text:p>
      <text:p text:style-name="P38"><text:span text:style-name="T39">„</text:span><text:span text:style-name="T40">Vadovaudamasi Lietuvos Respublikos konsulinio mokesčio įstatymo 5 straipsnio 1 ir 2 punktais, Lietuvos Respublikos Vyriausybė</text:span><text:span text:style-name="T41"><text:s/>nutari</text:span><text:span text:style-name="T42">a:“.</text:span></text:p>
      <text:p text:style-name="P43"><text:span text:style-name="T44">2</text:span><text:span text:style-name="T45">. Papildyti<text:s/></text:span><text:span text:style-name="T46">2¹ punktu:</text:span></text:p>
      <text:p text:style-name="P47"><text:span text:style-name="T48">„</text:span><text:span text:style-name="T49">2¹</text:span><text:span text:style-name="T50">. Neimti konsulinio mokesčio už prašymų išduoti nacionalines vizas priėmimą ir sprendimų dėl jų priėmimą Baltarusijos Respublikos piliečiams, kai Lietuvos Respublikos užsienio reikalų ministerija patvirtina, kad prašymas teikiamas dėl ypatingų humanitarinių priežasčių arba nacionalinės vizos išdavimas neimant konsulinio mokesčio atitinka vystomojo bendradarbiavimo, užsienio politikos ar nacionalinio saugumo tikslus.“</text:span></text:p>
      <text:p text:style-name="P51"/>
      <text:p text:style-name="P52"/>
      <text:p text:style-name="P53"/>
      <text:p text:style-name="P54">Laikinai einantis Ministro Pirmininko pareigas<text:tab/><text:s text:c="4"/>Saulius Skvernelis</text:p>
      <text:p text:style-name="P55"/>
      <text:p text:style-name="P56"/>
      <text:p text:style-name="P57"/>
      <text:p text:style-name="P58"><text:span text:style-name="T59">Laikinai einantis užsienio reikalų ministro pareigas<text:s/></text:span><text:span text:style-name="T60"><text:tab/></text:span><text:span text:style-name="T61"><text:tab/></text:span><text:span text:style-name="T62"><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amuolytė</meta:initial-creator>
    <dc:creator>adlibuser</dc:creator>
    <meta:creation-date>2023-02-14T11:10:00Z</meta:creation-date>
    <dc:date>2023-02-14T11:10:00Z</dc:date>
    <meta:template xlink:href="Normal.dotm" xlink:type="simple"/>
    <meta:editing-cycles>2</meta:editing-cycles>
    <meta:editing-duration>PT0S</meta:editing-duration>
    <meta:document-statistic meta:page-count="2" meta:paragraph-count="21" meta:word-count="164" meta:character-count="1255" meta:row-count="69" meta:non-whitespace-character-count="1112"/>
  </office:meta>
</office:document-meta>
</file>