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background-color="#FFFFFF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background-color="#FFFFFF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background-color="#FFFFFF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keep-with-next="always"/>
    </style:style>
    <style:style style:name="P83" style:parent-style-name="Normal" style:family="paragraph">
      <style:paragraph-properties fo:keep-with-next="always"/>
    </style:style>
    <style:style style:name="P84" style:parent-style-name="Normal" style:family="paragraph">
      <style:paragraph-properties fo:keep-with-next="always" fo:text-indent="0.9in"/>
    </style:style>
    <style:style style:name="P85" style:parent-style-name="Normal" style:family="paragraph">
      <style:paragraph-properties fo:keep-with-next="alway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VEIKATOS APSAUGOS MINISTRAS<text:s/></text:span><text:span text:style-name="T3">–</text:span></text:p>
      <text:p text:style-name="P4"><text:span text:style-name="T5">VALSTYBĖS LYGIO EKSTREMALIOSIOS SITUACIJOS VALSTYBĖS OPERACIJŲ VADOVAS</text:span></text:p>
      <text:p text:style-name="P6"/>
      <text:p text:style-name="P7">SPRENDIMAS</text:p>
      <text:p text:style-name="P8"><text:span text:style-name="T9">DĖL<text:s/></text:span><text:span text:style-name="T10">GREITŲJŲ TESTŲ<text:s/></text:span><text:span text:style-name="T11">NAUDOJIMO VALSTYBĖS VAIKO TEISIŲ APSAUGOS IR ĮVAIKINIMO TARNYBOS PRIE SOCIALINĖS APSAUGOS IR DARBO<text:s/></text:span><text:span text:style-name="T12">MINISTERIJOS DARBUOTOJŲ IŠTYRIMUI</text:span></text:p>
      <text:p text:style-name="P13"/>
      <text:p text:style-name="P14">2020 m. rugsėjo <text:s/>3 <text:s/>d. Nr. V-1973</text:p>
      <text:p text:style-name="P15">Vilnius</text:p>
      <text:p text:style-name="P16"/>
      <text:p text:style-name="P17"/>
      <text:p text:style-name="P18"><text:span text:style-name="T19">Vadovaudamasis<text:s/></text:span>Lietuvos Respublikos civilinės saugos įstatymo 14 straipsnio 9 punktu, 15 straipsnio 2 dalies 4 punktu,<text:s/><text:span text:style-name="T20">Lietuvos Respublikos Vyriausybės 2020 m. vasario 26 d. nut</text:span><text:span text:style-name="T21">arimu Nr. 152 „Dėl valstybės lygio ekstremaliosios situacijos paskelbimo“,<text:s/></text:span>Valstybiniu ekstremaliųjų situacijų valdymo planu, patvirtintu Lietuvos Respublikos Vyriausybės 2010 m. spalio 20 d. nutarimu Nr. 1503 „Dėl Valstybinio ekstremaliųjų situacijų valdymo plano patvirtinimo“,<text:span text:style-name="T22"><text:s/></text:span><text:span text:style-name="T23">Lietuvos Respublikos Ministro Pirmininko 2020 m. vasario 27 d. potvarkiu Nr. 43 „Dėl valstybės lygio ekstremaliosios situacijos valstybės operacijų vadovo paskyrimo“</text:span>,<text:span text:style-name="T24"><text:s/></text:span><text:span text:style-name="T25">n u s p r e n d ž i u:</text:span></text:p>
      <text:p text:style-name="P26">1.<text:tab/><text:span text:style-name="T27">Pavesti savivaldybių administracijų</text:span><text:span text:style-name="T28"><text:s/>direktoriams, bendradarbiaujant su savivaldybių visuomenės sveikatos biurais ir pirminės asmens sveikatos priežiūros paslaugas teikiančiomis asmens sveikatos priežiūros įstaigomis:</text:span></text:p>
      <text:p text:style-name="P29">1.1.<text:tab/><text:span text:style-name="T30"><text:s/>organizuoti norinčių išsitirti Valstybės vaiko teisių apsaugos ir<text:s/></text:span><text:span text:style-name="T31">įvaikinimo tarnybos prie Socialinės apsaugos ir darbo ministerijos darbuotojų ištyrimą greitaisiais serologiniais testais „AMP Rapid Test SARS-CoV-2 IgG/IgM“ (toliau – greitieji testai) per dvi savaites nuo greitųjų testų gavimo, pirmenybę teikiant special</text:span><text:span text:style-name="T32">istams vykstantiems į iškvietimus savivaldybėse;</text:span></text:p>
      <text:p text:style-name="P33">1.2.<text:tab/><text:span text:style-name="T34">ištyrimą organizuoti laikantis šių rekomendacijų:</text:span></text:p>
      <text:p text:style-name="P35"><text:span text:style-name="T36">1.2.1</text:span><text:span text:style-name="T37">.</text:span><text:span text:style-name="T38"><text:tab/>savivaldybės administracija užtikrina darbui reikalingos patalpos skyrimą;</text:span></text:p>
      <text:p text:style-name="P39"><text:span text:style-name="T40">1.2.2</text:span><text:span text:style-name="T41">.</text:span><text:span text:style-name="T42"><text:tab/>testavimą atliekantis (-ys) asmens sveikatos priežiūr</text:span><text:span text:style-name="T43">os specialistas (-ai) (toliau – Komanda) privalo turėti: asmenines apsaugos priemones Komandos nariams, nenuplaunamą žymeklį, popieriaus lapelių;</text:span></text:p>
      <text:p text:style-name="P44"><text:span text:style-name="T45">1.2.3</text:span><text:span text:style-name="T46">.</text:span><text:span text:style-name="T47"><text:tab/>į Komandai skirtą patalpą įleidžiami asmenys privalo dėvėti n</text:span><text:span text:style-name="T48">osį ir burną dengiančias apsaugos prie</text:span><text:span text:style-name="T49">mones (veido kaukes, respiratorius ar kitas priemones),</text:span><text:span text:style-name="T50"><text:s/>tarp asmenų turi būti užtikrinamas 1 metro saugaus atstumo laikymasis;<text:s/></text:span></text:p>
      <text:p text:style-name="P51"><text:span text:style-name="T52">1.2.4</text:span><text:span text:style-name="T53">.</text:span><text:span text:style-name="T54"><text:tab/>asmeniui duodama po popieriaus lapelį su užrašytu numeriu ir išpakuotą greitąjį testą, ant kurio užrašytas tas pats<text:s/></text:span><text:span text:style-name="T55">numeris;</text:span></text:p>
      <text:p text:style-name="P56"><text:span text:style-name="T57">1.2.5</text:span><text:span text:style-name="T58">.</text:span><text:span text:style-name="T59"><text:tab/>Komandos narys priėjęs prie tiriamojo asmens įduria į pirštą ir pipete užlašina kraujo ant testo ir ant kraujo lašo užlašina specialų skiediklį. Keičia pirštines arba jas dezinfekuoja ir eina prie kito tiriamojo asmens;</text:span></text:p>
      <text:p text:style-name="P60"><text:span text:style-name="T61">1.2.6</text:span><text:span text:style-name="T62">.</text:span><text:span text:style-name="T63"><text:tab/>tiria</text:span><text:span text:style-name="T64">mųjų paprašoma 10-15 min. palaukti testo rezultatų;</text:span></text:p>
      <text:p text:style-name="P65"><text:span text:style-name="T66">1.2.7</text:span><text:span text:style-name="T67">.</text:span><text:span text:style-name="T68"><text:tab/>praėjus 10-15 min. vertinami testų rezultatai;</text:span></text:p>
      <text:p text:style-name="P69"><text:span text:style-name="T70">1.2.8</text:span><text:span text:style-name="T71">.</text:span><text:span text:style-name="T72"><text:tab/>asmenims, kuriems nustatomas teigiamas IgM, nurodoma kreiptis į Karštąją liniją 1808 registruotis PGR tyrimui COVID-19 ligos (koronavir</text:span><text:span text:style-name="T73">uso infekcijos) nustatymui atlikti.</text:span></text:p>
      <text:p text:style-name="P74">1.3.<text:tab/><text:span text:style-name="T75">visų tyrimų, kai naudojami greitieji testai, užsakymus ir atsakymus pateikti į Elektroninę sveikatos paslaugų ir bendradarbiavimo infrastruktūros informacinę sistemą (atitinkamai forma E200 ir E200-a);</text:span></text:p>
      <text:p text:style-name="P76">1.4.<text:tab/><text:span text:style-name="T77">organizuoti greitųjų testų atsiėmimą iš Nacionalinės visuomenės sveikatos priežiūros laboratorijos.</text:span></text:p>
      <text:p text:style-name="P78">2.<text:tab/><text:span text:style-name="T79">Pavesti Karštajai linijai 1808 registruoti asmenis, kuriems<text:s/></text:span><text:span text:style-name="T80">nustatytas teigiamas IgM, PGR tyrimui COVID-19 ligos (koronaviruso infekcijos) nustat</text:span><text:span text:style-name="T81">ymui atlikti mobiliuosiuose punktuose.</text:span></text:p>
      <text:p text:style-name="P82"/>
      <text:p text:style-name="P83"/>
      <text:p text:style-name="P84"/>
      <text:p text:style-name="P85"><text:span text:style-name="T86">Sveikatos apsaugos ministras –<text:s/></text:span><text:span text:style-name="T87">valstybės lygio</text:span></text:p>
      <text:p text:style-name="Normal"><text:span text:style-name="T88">ekstremaliosios situacijos valstybės operacijų vadovas<text:s/></text:span><text:span text:style-name="T89"><text:tab/><text:s text:c="19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03T14:11:00Z</meta:creation-date>
    <dc:date>2020-09-03T14:11:00Z</dc:date>
    <meta:print-date>2020-08-27T11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463" meta:character-count="3490" meta:row-count="95" meta:non-whitespace-character-count="3048"/>
  </office:meta>
</office:document-meta>
</file>