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fo:language="en" fo:country="US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fo:language="en" fo:country="US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fo:color="#000000" style:font-size-complex="12pt" fo:language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language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fo:text-transform="uppercase" style:font-size-complex="12pt" fo:language="en" fo:country="US" style:language-asian="en" style:country-asian="GB"/>
    </style:style>
    <style:style style:name="T47" style:parent-style-name="DefaultParagraphFont" style:family="text">
      <style:text-properties style:font-size-complex="12pt" fo:language="en" fo:country="US" style:language-asian="en" style:country-asian="GB"/>
    </style:style>
    <style:style style:name="T48" style:parent-style-name="DefaultParagraphFont" style:family="text">
      <style:text-properties style:font-size-complex="12pt" fo:language="en" fo:country="US" style:language-asian="en" style:country-asian="GB"/>
    </style:style>
    <style:style style:name="T49" style:parent-style-name="DefaultParagraphFont" style:family="text">
      <style:text-properties style:font-size-complex="12pt" fo:language="en" fo:country="US" style:language-asian="en" style:country-asian="GB"/>
    </style:style>
    <style:style style:name="T50" style:parent-style-name="DefaultParagraphFont" style:family="text">
      <style:text-properties style:font-size-complex="12pt" fo:language="en" fo:country="US" style:language-asian="en" style:country-asian="GB"/>
    </style:style>
    <style:style style:name="T51" style:parent-style-name="DefaultParagraphFont" style:family="text">
      <style:text-properties style:font-size-complex="12pt" fo:language="en" fo:country="US" style:language-asian="en" style:country-asian="GB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5208in" svg:height="0.666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MOKSLO, INOVACIJŲ ir technologijų</text:span><text:span text:style-name="T12"><text:s/>agentūros</text:span></text:p>
      <text:p text:style-name="P13">DIREKTORIUS</text:p>
      <text:p text:style-name="P14"/>
      <text:p text:style-name="P15">ĮSAKYMAS</text:p>
      <text:p text:style-name="P16"><text:span text:style-name="T17">DĖL MOKSLO, INOVACIJŲ IR TECHNOLOGIJŲ AGENTŪROS DIREKTORIAUS 2021 M. GRUODŽIO 14 D. ĮSAKYMO NR. 2V-428 „DĖL GYNYBOS TECHNOLOGIJŲ VYSTYMO LIETUVOJE 2021–2023 METŲ PROGRAMOS ĮGYVENDINIMO APRAŠO PATVIRTINIMO“ PAKEITIMO</text:span></text:p>
      <text:p text:style-name="P18"/>
      <text:p text:style-name="P19"><text:span text:style-name="T20">202</text:span><text:span text:style-name="T21">2</text:span><text:span text:style-name="T22"><text:s/>m. vasario<text:s/></text:span><text:span text:style-name="T23">14<text:s/></text:span><text:span text:style-name="T24">d. Nr. 2V-35</text:span></text:p>
      <text:p text:style-name="P25">Vilnius</text:p>
      <text:p text:style-name="P26"/>
      <text:p text:style-name="P27"><text:span text:style-name="T28">P a k e i č i u Gynybos technologijų vystymo Lietuvoje 2021–</text:span><text:span text:style-name="T29">2023 metų programos įgyvendinimo aprašo, patvirtinto<text:s/></text:span><text:span text:style-name="T30">Mokslo, inovacijų ir technologijų agentūros direktoriaus 2021 m. gruodžio 14 d. įsakymu Nr. 2V-428 „Dėl gynybos technologijų vystymo Lietuvoje 2021</text:span><text:span text:style-name="T31">–2023 metų programos įgyvendinimo aprašo patvirtinimo</text:span><text:span text:style-name="T32">“,</text:span><text:span text:style-name="T33"><text:s/>10 punktą ir jį išdėstau taip:</text:span></text:p>
      <text:p text:style-name="P34"><text:span text:style-name="T35">„</text:span><text:span text:style-name="T36">10</text:span><text:span text:style-name="T37">.<text:s/></text:span><text:span text:style-name="T38">Pasibaigus paraiškų pateikimo terminui, Agentūra inicijuoja paraiškų vertinimo procedūras pagal PFSA II skyriaus III skirsnyje nustatytą tvarką. Prieš pasirašant projekto finansavimo skyrimo sutartį, Lietuvos Respublikos krašto apsaugos ministerija (toliau<text:s/></text:span><text:span text:style-name="T39">– Krašto apsaugos ministerija)</text:span><text:span text:style-name="T40"><text:s/>tikrins<text:s/></text:span><text:span text:style-name="T41">planuojamą finansuoti pareiškėją ir partnerį<text:s/></text:span><text:span text:style-name="T42">dėl atitikimo nacionalinio saugumo reikalavimams, vadovaudamasi Krašto apsaugos sistemos organizavimo ir karo tarnybos<text:s/></text:span><text:soft-page-break/><text:span text:style-name="T43">įstatymo 9 straipsnio 4 dalies 10 punktu. Agentūra kreipsis į Krašto apsaugos ministeriją dėl atitikties nacionalinio saugumo reikalavimams įvertinimo, pateikdama pareiškėjo ir partnerio pavadinimą ir kodą, taip pat reikiamus sutikimus dėl atitikties nacionalinio saugumo reikalavimams įvertinimo.“<text:s/></text:span></text:p>
      <text:p text:style-name="Normal"/>
      <text:p text:style-name="P44"/>
      <text:p text:style-name="P45"/>
      <text:p text:style-name="Normal"><text:span text:style-name="T46">L.<text:s/></text:span><text:span text:style-name="T47">e. direktoriaus pareigas</text:span><text:span text:style-name="T48"><text:tab/></text:span><text:span text:style-name="T49"><text:tab/></text:span><text:span text:style-name="T50"><text:tab/></text:span><text:span text:style-name="T51"><text:tab/><text:s text:c="16"/>Birutė Bukauskait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2-15T11:23:00Z</meta:creation-date>
    <dc:date>2022-02-15T11:23:00Z</dc:date>
    <meta:print-date>2021-09-23T10:28:00Z</meta:print-date>
    <meta:template xlink:href="Normal.dotm" xlink:type="simple"/>
    <meta:editing-cycles>2</meta:editing-cycles>
    <meta:editing-duration>PT0S</meta:editing-duration>
    <meta:user-defined meta:name="ContentTypeId">0x0101007058B39EBB1EF040A419687F6C3A1344</meta:user-defined>
    <meta:user-defined meta:name="DISC_AdditionalMakersMail">daiva.kersiene@mita.lt</meta:user-defined>
    <meta:user-defined meta:name="DISC_Consignor"> </meta:user-defined>
    <meta:user-defined meta:name="DIScgiUrl">http://edvs.epaslaugos.lt/cs/idcplg</meta:user-defined>
    <meta:user-defined meta:name="DISC_MainMakerMail">daiva.kersiene@mita.lt</meta:user-defined>
    <meta:user-defined meta:name="DISdDocName">11010329</meta:user-defined>
    <meta:user-defined meta:name="DISTaskPaneUrl">http://edvs.epaslaugos.lt/cs/idcplg?ClientControlled=DocMan&amp;coreContentOnly=1&amp;WebdavRequest=1&amp;IdcService=DOC_INFO&amp;dID=1151645</meta:user-defined>
    <meta:user-defined meta:name="DISC_AdditionalMakers">Daiva Keršienė</meta:user-defined>
    <meta:user-defined meta:name="DISC_AdditionalTutors"> </meta:user-defined>
    <meta:user-defined meta:name="DISC_SignersGroup">Birutė Bukauskaitė</meta:user-defined>
    <meta:user-defined meta:name="DISC_OrgApprovers"> </meta:user-defined>
    <meta:user-defined meta:name="DISC_Signer"> </meta:user-defined>
    <meta:user-defined meta:name="DISC_MainMakerPhone">+37060479828</meta:user-defined>
    <meta:user-defined meta:name="DISC_AdditionalApproversMail">lina.kisiele@mita.lt, vygandas.lenkauskas@mita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C_AdditionalMakersPhone">+37060479828</meta:user-defined>
    <meta:user-defined meta:name="DISdUser">karolina.plotnikovaite</meta:user-defined>
    <meta:user-defined meta:name="DISC_AdditionalApprovers">Lina Kisielė, Vygandas Lenkauskas</meta:user-defined>
    <meta:user-defined meta:name="DISdID">1151645</meta:user-defined>
    <meta:user-defined meta:name="DISC_MainMaker">Daiva Keršienė</meta:user-defined>
    <meta:user-defined meta:name="DISC_TutorPhone"> </meta:user-defined>
    <meta:user-defined meta:name="DISC_AdditionalApproversPhone">+37060049965, +37064786684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Biotech aprašo 42 p. pakeitimo</meta:user-defined>
    <meta:user-defined meta:name="DISC_OrgAuthor">Mokslo, inovacijų ir technologijų agentūra</meta:user-defined>
    <meta:user-defined meta:name="DISC_DocRegNr">2V-365</meta:user-defined>
    <meta:user-defined meta:name="DISC_DocRegDate">2021-10-27 12:58</meta:user-defined>
    <meta:document-statistic meta:page-count="2" meta:paragraph-count="7" meta:word-count="189" meta:character-count="1547" meta:row-count="21" meta:non-whitespace-character-count="1365"/>
  </office:meta>
</office:document-meta>
</file>