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fo:margin-left="0.5in" fo:text-indent="-0.5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fo:margin-left="0.3in" fo:text-indent="0.3in">
        <style:tab-stops>
          <style:tab-stop style:type="left" style:position="0in"/>
        </style:tab-stops>
      </style:paragraph-properties>
      <style:text-properties style:font-name-asian="Arial Unicode MS" fo:font-weight="bold" style:font-weight-asian="bold" style:font-weight-complex="bold" fo:color="#000000" style:letter-kerning="true" style:font-size-complex="12pt" style:language-complex="en" style:country-complex="US" fo:hyphenate="false"/>
    </style:style>
    <style:style style:name="P7" style:parent-style-name="Normal" style:family="paragraph">
      <style:paragraph-properties fo:keep-with-next="always" fo:widows="0" fo:orphans="0" fo:text-align="center" fo:margin-left="0.3in" fo:text-indent="0.3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fo:color="#000000" style:font-size-complex="12pt" style:language-asian="ar" style:country-asian="SA"/>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fo:color="#000000" style:font-size-complex="12pt" style:language-asian="ar" style:country-asian="SA"/>
    </style:style>
    <style:style style:name="T18" style:parent-style-name="DefaultParagraphFont" style:family="text">
      <style:text-properties style:font-name-asian="Lucida Sans Unicode" fo:color="#000000" style:font-size-complex="12pt" style:language-asian="ar" style:country-asian="SA"/>
    </style:style>
    <style:style style:name="T19" style:parent-style-name="DefaultParagraphFont" style:family="text">
      <style:text-properties style:font-name-asian="Lucida Sans Unicode" style:font-weight-complex="bold" fo:color="#000000" style:font-size-complex="12pt" style:language-asian="ar" style:country-asian="SA"/>
    </style:style>
    <style:style style:name="P20" style:parent-style-name="Normal" style:family="paragraph">
      <style:paragraph-properties fo:widows="0" fo:orphans="0" fo:text-align="justify" fo:text-indent="0.5in"/>
      <style:text-properties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weight-complex="bold" fo:color="#000000" style:font-size-complex="12pt" style:language-asian="ar" style:country-asian="SA"/>
    </style:style>
    <style:style style:name="P2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margin-right="-0.0104in" fo:text-indent="0.4923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margin-right="-0.0104in" fo:text-indent="0.4923in"/>
      <style:text-properties style:font-name-asian="Lucida Sans Unicode" fo:color="#000000" style:font-size-complex="12pt" style:language-asian="ar" style:country-asian="SA" fo:hyphenate="false"/>
    </style:style>
    <style:style style:name="P28" style:parent-style-name="Normal" style:family="paragraph">
      <style:paragraph-properties fo:widows="0" fo:orphans="0" fo:text-align="justify" fo:margin-right="-0.0104in" fo:text-indent="0.4923in"/>
      <style:text-properties fo:hyphenate="false"/>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style:font-weight-complex="bold" fo:color="#000000" style:font-size-complex="12pt" style:language-asian="ar" style:country-asian="SA"/>
    </style:style>
    <style:style style:name="P3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42708in" svg:height="0.52083in" style:rel-width="scale" style:rel-height="scale"><draw:image xlink:href="media/image1.png" xlink:type="simple" xlink:show="embed" xlink:actuate="onLoad"/><svg:title/><svg:desc/></draw:frame></text:span></text:h>
      <text:p text:style-name="P3">ŠIAULIŲ MIESTO SAVIVALDYBĖS ADMINISTRACIJOS</text:p>
      <text:p text:style-name="P4">DIREKTORIUS</text:p>
      <text:p text:style-name="P5"/>
      <text:p text:style-name="P6">ĮSAKYMAS</text:p>
      <text:p text:style-name="P7"><text:span text:style-name="T8">DĖL ŠIAULIŲ MIESTO SAVIVALDYBĖS ADMINISTRACIJOS DIREKTORIAUS 2019 M. VASARIO 25 D. ĮSAKYMO NR. A-286 „DĖL ŠIAULIŲ MIESTO SAVIVALDYBĖS NEKILNOJAMŲJŲ DAIKTŲ PARDAVIMO VIEŠO AUKCIONO BŪDU KOMISIJOS SUDARYMO“ PAKEITIMO</text:span></text:p>
      <text:p text:style-name="P9"/>
      <text:p text:style-name="P10">2019 m. lapkričio 25 d. Nr. A-1682</text:p>
      <text:p text:style-name="P11">Šiauliai</text:p>
      <text:p text:style-name="P12"/>
      <text:p text:style-name="P13"><text:span text:style-name="T14">Vadovaudamasis Lietuvos Respublikos vietos savivaldos įstatymo 18 straipsnio 1 dalimi ir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 ir 28 punktu,</text:span></text:p>
      <text:p text:style-name="P15"><text:span text:style-name="T16">1</text:span><text:span text:style-name="T17">.</text:span><text:span text:style-name="T18"><text:tab/>K e i č i u Šiaulių miesto savivaldybės administracijos direktoriaus 2019 m. vasario 25 d. įsakymo Nr. A-286 „</text:span><text:span text:style-name="T19">Dėl Šiaulių miesto savivaldybės nekilnojamųjų daiktų pardavimo viešo aukciono būdu komisijos sudarymo“ 1 punktą ir išdėstau taip:</text:span></text:p>
      <text:p text:style-name="P20"/>
      <text:p text:style-name="P21"><text:span text:style-name="T22">„1 Sudarau tokios sudėties Šiaulių miesto savivaldybės nekilnojamųjų daiktų pardavimo viešo aukciono būdu komisiją:</text:span></text:p>
      <text:p text:style-name="P23">Aukciono vedėja – Vaida Kalasevičienė, Strateginės plėtros ir ekonomikos departamento<text:s/><text:soft-page-break/>direktorė;</text:p>
      <text:p text:style-name="P24">Aukciono vedėjo pavaduotoja – Irena Krugiškienė, Strateginės plėtros ir ekonomikos departamento Ekonomikos ir investicijų skyriaus Turto valdymo poskyrio vedėja.</text:p>
      <text:p text:style-name="P25">Aukciono komisijos nariai:</text:p>
      <text:p text:style-name="P26">Irena Pniauskienė, Strateginės plėtros ir ekonomikos departamento Apskaitos skyriaus vedėjo pavaduotoja;</text:p>
      <text:p text:style-name="P27">Gitana Stankevičė, Teisės skyriaus Viešųjų pirkimų poskyrio vedėja;</text:p>
      <text:p text:style-name="P28"><text:span text:style-name="T29">Irina Vingrienė, Urbanistinės plėtros ir ūkio departamento<text:s/></text:span><text:span text:style-name="T30">Architektūros, urbanistikos ir paveldosaugos skyriaus patarėja (vyr. architektė);</text:span></text:p>
      <text:p text:style-name="P31"><text:span text:style-name="T32">Protokoluotoja – Angelė Poplevičienė, Strateginės plėtros ir ekonomikos departamento Ekonomikos ir investicijų skyriaus Turto valdymo poskyrio vyr. specialistė“.</text:span></text:p>
      <text:p text:style-name="P33"><text:span text:style-name="T34">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 <text:s/></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akariene</meta:initial-creator>
    <dc:creator>adlibuser</dc:creator>
    <meta:creation-date>2023-06-01T08:11:00Z</meta:creation-date>
    <dc:date>2023-06-01T08:11:00Z</dc:date>
    <meta:print-date>2019-02-18T08:08:00Z</meta:print-date>
    <meta:template xlink:href="Normal.dotm" xlink:type="simple"/>
    <meta:editing-cycles>2</meta:editing-cycles>
    <meta:editing-duration>PT0S</meta:editing-duration>
    <meta:document-statistic meta:page-count="2" meta:paragraph-count="20" meta:word-count="273" meta:character-count="2193" meta:row-count="60" meta:non-whitespace-character-count="1940"/>
  </office:meta>
</office:document-meta>
</file>