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1"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2"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3"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4"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5"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46" style:parent-style-name="Normal" style:family="paragraph">
      <style:paragraph-properties style:snap-to-layout-grid="false" fo:text-align="justify" style:line-height-at-least="0.25in" fo:text-indent="0.5in">
        <style:tab-stops>
          <style:tab-stop style:type="left" style:position="0.3937in"/>
          <style:tab-stop style:type="left" style:position="3.15in"/>
          <style:tab-stop style:type="left" style:position="3.34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span></text:p>
      <text:p text:style-name="P17"/>
      <text:p text:style-name="P18"><text:span text:style-name="T19">2014 m. rugsėjo 3 d.</text:span><text:span text:style-name="T20"><text:s/>Nr.<text:s/></text:span><text:span text:style-name="T21">90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ą, patvirtintą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ir išdėstyti 2 punktą taip:</text:span></text:p>
      <text:p text:style-name="P32"><text:span text:style-name="T33">„</text:span><text:span text:style-name="T34">2</text:span><text:span text:style-name="T35">. I</text:span><text:span text:style-name="T36">kiteisminio tyrimo įstaigose, prokuratūrose ir teismuose esančių baudžiamųjų bylų ir jose esančių dokumentų kopijų (išskyrus<text:s/></text:span><text:span text:style-name="T37">Lietuvos Respublikos<text:s/></text:span><text:span text:style-name="T38">baudžiamojo proceso kodekso 218 straipsnyje nurodytos visos bylos medžiagos kopijos padarymą)</text:span><text:span text:style-name="T39">, teismuose esančių administracinių, civilinių bylų ir jose esančių dokumentų kopijų įkainiai:</text:span></text:p>
      <text:p text:style-name="P40">už vieną A5 formato lapo kopiją<text:tab/>–<text:tab/>0,04 euro;</text:p>
      <text:p text:style-name="P41">už vieną A4 formato lapo kopiją<text:tab/>–<text:tab/>0,07 euro;</text:p>
      <text:p text:style-name="P42">už vieną A3 formato lapo kopiją<text:tab/>–<text:tab/>0,14 euro;</text:p>
      <text:p text:style-name="P43">už vieną nuskaitytą A4 formato lapo kopiją,<text:s/></text:p>
      <text:p text:style-name="P44">įrašytą į kompiuterinę laikmeną,<text:tab/>–<text:tab/>0,07 euro ir kompiuterinės laikmenos kaina;</text:p>
      <text:p text:style-name="P45">už vieną nuskaitytą A4 formato lapo kopiją,<text:s/></text:p>
      <text:p text:style-name="P46"><text:span text:style-name="T47">perduotą elektroniniu paštu,</text:span><text:span text:style-name="T48"><text:tab/>–</text:span><text:span text:style-name="T49"><text:tab/>0,07 euro.“</text:span></text:p>
      <text:p text:style-name="P50"><text:span text:style-name="T51">2</text:span><text:span text:style-name="T52">. Šis nutarimas įsigalioja 2015 m. sausio 1 dieną.</text:span></text:p>
      <text:p text:style-name="P53"/>
      <text:p text:style-name="P54"/>
      <text:p text:style-name="P55">Ministras Pirmininkas<text:tab/>Algirdas Butkevičius</text:p>
      <text:p text:style-name="P56"/>
      <text:p text:style-name="P57"/>
      <text:p text:style-name="P58"><text:span text:style-name="T59">Teisingumo ministras</text:span><text:span text:style-name="T6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12:11:00Z</meta:creation-date>
    <dc:date>2014-09-15T12:11:00Z</dc:date>
    <meta:print-date>2014-09-03T08:16:00Z</meta:print-date>
    <meta:template xlink:href="Normal" xlink:type="simple"/>
    <meta:editing-cycles>2</meta:editing-cycles>
    <meta:editing-duration>PT0S</meta:editing-duration>
    <meta:document-statistic meta:page-count="1" meta:paragraph-count="19" meta:word-count="269" meta:character-count="2022" meta:row-count="59" meta:non-whitespace-character-count="1772"/>
  </office:meta>
</office:document-meta>
</file>