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787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style:punctuation-wrap="simple" fo:text-align="justify" style:vertical-align="baseline" fo:text-indent="0.787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style:punctuation-wrap="simple" fo:text-align="justify" style:vertical-align="baseline" fo:text-indent="0.787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style:punctuation-wrap="simple" fo:margin-right="0.6138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444444" style:font-size-complex="12pt" fo:background-color="#FFFFFF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<text:s/>MINISTRO 2017 M. SPALIO 4 D. ĮSAKYMO NR. V-746 „</text:span><text:span text:style-name="T18">DĖL 2014–2020 METŲ EUROPOS SĄJUNGOS FONDŲ INVESTICIJŲ VEIKSMŲ PROGRAMOS 9 PRIORITETO „VISUOMENĖS ŠVIETIMAS IR ŽMOGIŠKŲJŲ IŠTEKLIŲ POTENCIALO DIDINIMAS“ 09.1.2-CPVA-V-721 PRIEMONĖS „SEKTORINIŲ PRAKTINIO MOKYMO CENTRŲ PLĖTRA“ PROJEKTŲ FINANSAVIMO SĄLYGŲ APRAŠO PATVIRTINIMO</text:span><text:span text:style-name="T19">“ PAKEITIMO</text:span></text:p>
      <text:p text:style-name="P20"/>
      <text:p text:style-name="P21">2021 m. sausio 14 d. Nr. V-61</text:p>
      <text:p text:style-name="P22">Vilnius</text:p>
      <text:p text:style-name="P23"/>
      <text:p text:style-name="P24"><text:span text:style-name="T25">P a k e i č i u<text:s/></text:span><text:span text:style-name="T26">2014–2020 metų Europos Sąjungos fondų investicijų veiksmų programos 9 prioriteto „Visuomenės švietimas ir žmogiškųjų išteklių potencialo didinimas“ 09.1.2-</text:span><text:span text:style-name="T27">CPVA</text:span><text:span text:style-name="T28">-V-721 priemonės „Sektorinių praktinio mokymo centrų plėtra“ projektų finansavimo sąlygų aprašą, patvirtiną<text:s/></text:span><text:span text:style-name="T29">Lietuvos Respublikos švietimo ir mokslo <text:s/>ministro 2017 m. spalio 4 d. įsakymu Nr. V-746 „Dėl<text:s/></text:span><text:span text:style-name="T30">2014–2020 metų Europos Sąjungos fondų investicijų veiksmų programos 9 prioriteto „Visuomenės švietimas ir žmogiškųjų išteklių potencialo didinimas“ 09.1.2-</text:span><text:span text:style-name="T31">CPVA</text:span><text:span text:style-name="T32">-V-721 priemonės „Sektorinių praktinio mokymo centrų plėtra“ projektų finansavimo sąlygų aprašo patvirtinimo</text:span><text:span text:style-name="T33">“:</text:span></text:p>
      <text:p text:style-name="P34"><text:span text:style-name="T35">1</text:span><text:span text:style-name="T36">. Pakeičiu 4.1 papunktį ir jį išdėstau taip:</text:span></text:p>
      <text:p text:style-name="P37"><text:span text:style-name="T38">„</text:span><text:span text:style-name="T39">4.1</text:span><text:span text:style-name="T40">. </text:span><text:span text:style-name="T41">Sektorinis praktinio mokymo centras</text:span><text:span text:style-name="T42"> – Apraše suprantamas kaip vieno ar kelių Lietuvos ūkio sektorių modernia praktinio mokymo įranga aprūpinta profesinio mokymo įstaiga<text:s/></text:span>arba kolegija, vykdanti profesinį mokymą, arba jų padaliniai<text:span text:style-name="T43">, teikiantys pirminio ir (arba) tęstinio profesinio mokymo paslaugas visiems Lietuvos gyventojams, siekiantiems įgyti kvalifikaciją ar ją tobulinti;“</text:span></text:p>
      <text:p text:style-name="P44"><text:span text:style-name="T45">2</text:span><text:span text:style-name="T46">. Pakeičiu 12 punktą ir jį išdėstau taip:</text:span></text:p>
      <text:p text:style-name="P47"><text:span text:style-name="T48">„</text:span><text:span text:style-name="T49">12</text:span><text:span text:style-name="T50">.<text:s/></text:span><text:span text:style-name="T51">Pagal Aprašą galimi pareiškėjai yra profesinio mokymo įstaigos arba kolegijos,<text:s/></text:span><text:span text:style-name="T52">vykdančios</text:span><text:span text:style-name="T53"><text:s/>profesinį mokymą, įvardintos Veiksmų plano 3 skyriuje.“</text:span></text:p>
      <text:p text:style-name="P54"><text:span text:style-name="T55">3</text:span><text:span text:style-name="T56">. Pakeičiu 21.2.2 papunktį ir jį išdėstau taip:</text:span></text:p>
      <text:p text:style-name="P57"><text:span text:style-name="T58">„</text:span><text:span text:style-name="T59">21.2.2</text:span><text:span text:style-name="T60">. produkto rodiklio „Profesinio mokymo įstaigos arba kolegijos, vykdančios profesinį mokymą, kuriose pagal veiksmų programą ERPF lėšomis atnaujinta infrastruktūra“ (rodiklio kodas P.N.721). Minimali rodiklio reikšmė – 1 įstaiga.“</text:span></text:p>
      <text:p text:style-name="P61"/>
      <text:p text:style-name="P62"/>
      <text:p text:style-name="P63"/>
      <text:p text:style-name="P64"><text:span text:style-name="T65">Švietimo, mokslo ir sporto ministr</text:span><text:span text:style-name="T66">ė</text:span><text:span text:style-name="T67"><text:tab/>Jurgita Šiugždinienė</text:span></text:p>
      <text:p text:style-name="P68"/>
      <text:p text:style-name="P69"/>
      <text:p text:style-name="P70"/>
      <text:p text:style-name="P71"/>
      <text:p text:style-name="P72"><text:span text:style-name="T73">SUDERINTA</text:span></text:p>
      <text:p text:style-name="P74">Viešosios įstaigos Centrinės projektų valdymo</text:p>
      <text:p text:style-name="P75">agentūros 2020 m. gruodžio 2 d.<text:s/></text:p>
      <text:p text:style-name="P76"><text:span text:style-name="T77">raštu Nr.</text:span><text:span text:style-name="T78"><text:s/></text:span><text:span text:style-name="T79">2020/2-8712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9fdfd66-3714-4d2f-b508-616d2dbe5349</dc:title>
    <meta:initial-creator>Toma Imbrasienė</meta:initial-creator>
    <dc:creator>adlibuser</dc:creator>
    <meta:creation-date>2021-01-14T08:08:00Z</meta:creation-date>
    <dc:date>2021-01-14T08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17" meta:word-count="269" meta:character-count="2220" meta:row-count="61" meta:non-whitespace-character-count="1968"/>
  </office:meta>
</office:document-meta>
</file>