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3937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8958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margin-left="0.895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8861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8958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break-before="page" fo:margin-left="3.6in" style:page-number="1">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07%"/>
      <style:text-properties fo:font-weight="bold" style:font-weight-asian="bold" style:font-size-complex="12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07%"/>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07%"/>
      <style:text-properties fo:font-weight="bold" style:font-weight-asian="bold" style:font-size-complex="12pt" style:language-asian="lt" style:country-asian="LT"/>
    </style:style>
    <style:style style:name="P85" style:parent-style-name="Normal" style:family="paragraph">
      <style:paragraph-properties fo:text-align="justify" fo:text-indent="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center" fo:line-height="107%"/>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07%"/>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07%"/>
      <style:text-properties fo:font-weight="bold" style:font-weight-asian="bold"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07%"/>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07%"/>
      <style:text-properties fo:font-weight="bold" style:font-weight-asian="bold"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rial" style:font-name-complex="Arial" fo:color="#000000" fo:font-size="10pt" style:font-size-asian="10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9in"/>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style:font-name-complex="Arial" fo:font-size="10pt" style:font-size-asian="10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fo:font-weight="bold" style:font-weight-asian="bold"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rial" style:font-name-complex="Arial" fo:font-size="10pt" style:font-size-asian="10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style:text-properties fo:font-weight="bold" style:font-weight-asian="bold" fo:color="#000000"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style:font-name-complex="Arial"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style:text-properties fo:font-weight="bold" style:font-weight-asian="bold" style:font-size-complex="12pt" style:language-asian="lt" style:country-asian="LT"/>
    </style:style>
    <style:style style:name="P451" style:parent-style-name="Normal" style:family="paragraph">
      <style:paragraph-properties fo:text-align="justify" fo:text-indent="0.984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84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84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P461" style:parent-style-name="Normal" style:family="paragraph">
      <style:paragraph-properties fo:text-align="center" fo:line-height="115%">
        <style:tab-stops>
          <style:tab-stop style:type="left" style:position="0.2958in"/>
          <style:tab-stop style:type="left" style:position="0.7875in"/>
          <style:tab-stop style:type="left" style:position="0.8861in"/>
        </style:tab-stops>
      </style:paragraph-properties>
    </style:style>
    <style:style style:name="T462" style:parent-style-name="DefaultParagraphFont" style:family="text">
      <style:text-properties fo:font-size="11pt" style:font-size-asian="11pt" style:font-size-complex="12pt" style:language-asian="lt" style:country-asian="LT"/>
    </style:style>
    <style:style style:name="P463" style:parent-style-name="Normal" style:master-page-name="MPF2" style:family="paragraph">
      <style:paragraph-properties fo:break-before="page" fo:text-align="justify" fo:line-height="107%" fo:margin-left="3.6in" style:page-number="1">
        <style:tab-stops/>
      </style:paragraph-properties>
      <style:text-properties fo:color="#000000" style:font-size-complex="12pt"/>
    </style:style>
    <style:style style:name="P470" style:parent-style-name="Normal" style:family="paragraph">
      <style:paragraph-properties fo:text-align="justify" fo:line-height="107%" fo:margin-left="3.6in">
        <style:tab-stops/>
      </style:paragraph-properties>
      <style:text-properties fo:color="#000000" style:font-size-complex="12pt"/>
    </style:style>
    <style:style style:name="P471" style:parent-style-name="Normal" style:family="paragraph">
      <style:paragraph-properties fo:text-align="justify" fo:line-height="107%" fo:margin-left="3.6in">
        <style:tab-stops/>
      </style:paragraph-properties>
      <style:text-properties fo:color="#000000" style:font-size-complex="12pt"/>
    </style:style>
    <style:style style:name="P472" style:parent-style-name="Normal" style:family="paragraph">
      <style:paragraph-properties fo:text-align="justify" fo:line-height="107%" fo:margin-left="3.6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margin-left="3.6in">
        <style:tab-stops/>
      </style:paragraph-properties>
      <style:text-properties style:font-size-complex="12pt"/>
    </style:style>
    <style:style style:name="P476" style:parent-style-name="Normal" style:family="paragraph">
      <style:paragraph-properties fo:widows="0" fo:orphans="0" fo:line-height="107%"/>
      <style:text-properties style:font-size-complex="12pt"/>
    </style:style>
    <style:style style:name="P477" style:parent-style-name="Normal" style:family="paragraph">
      <style:paragraph-properties fo:widows="0" fo:orphans="0" fo:text-align="center" fo:line-height="107%"/>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line-height="107%"/>
      <style:text-properties style:font-size-complex="12pt"/>
    </style:style>
    <style:style style:name="P480" style:parent-style-name="Normal" style:family="paragraph">
      <style:paragraph-properties fo:widows="0" fo:orphans="0" fo:text-align="center" fo:line-height="107%"/>
      <style:text-properties style:font-size-complex="12pt"/>
    </style:style>
    <style:style style:name="P481" style:parent-style-name="Normal" style:family="paragraph">
      <style:paragraph-properties fo:widows="0" fo:orphans="0" fo:text-align="center" fo:line-height="107%"/>
      <style:text-properties fo:font-style="italic" style:font-style-asian="italic" style:font-size-complex="12pt"/>
    </style:style>
    <style:style style:name="P482" style:parent-style-name="Normal" style:family="paragraph">
      <style:paragraph-properties fo:widows="0" fo:orphans="0" fo:text-align="center" fo:line-height="150%"/>
      <style:text-properties style:font-size-complex="12pt"/>
    </style:style>
    <style:style style:name="P483" style:parent-style-name="Normal" style:family="paragraph">
      <style:paragraph-properties fo:widows="0" fo:orphans="0" fo:text-align="center" fo:line-height="150%"/>
      <style:text-properties style:font-size-complex="12pt"/>
    </style:style>
    <style:style style:name="P484" style:parent-style-name="Normal" style:family="paragraph">
      <style:paragraph-properties fo:widows="0" fo:orphans="0" fo:text-align="center" fo:line-height="107%"/>
      <style:text-properties fo:font-style="italic" style:font-style-asian="italic" style:font-size-complex="12pt"/>
    </style:style>
    <style:style style:name="P485" style:parent-style-name="Normal" style:family="paragraph">
      <style:paragraph-properties fo:widows="0" fo:orphans="0" fo:line-height="107%"/>
      <style:text-properties style:font-size-complex="12pt"/>
    </style:style>
    <style:style style:name="P486" style:parent-style-name="Normal" style:family="paragraph">
      <style:paragraph-properties fo:widows="0" fo:orphans="0" fo:line-height="107%"/>
      <style:text-properties style:font-size-complex="12pt"/>
    </style:style>
    <style:style style:name="P487" style:parent-style-name="Normal" style:family="paragraph">
      <style:paragraph-properties fo:widows="0" fo:orphans="0" fo:line-height="107%"/>
      <style:text-properties style:font-size-complex="12pt"/>
    </style:style>
    <style:style style:name="P488" style:parent-style-name="Normal" style:family="paragraph">
      <style:paragraph-properties fo:widows="0" fo:orphans="0" fo:text-align="center" fo:line-height="107%"/>
      <style:text-properties fo:font-weight="bold" style:font-weight-asian="bold" style:font-size-complex="12pt"/>
    </style:style>
    <style:style style:name="P489" style:parent-style-name="Normal" style:family="paragraph">
      <style:paragraph-properties fo:widows="0" fo:orphans="0" fo:text-align="center" fo:line-height="107%"/>
      <style:text-properties fo:font-weight="bold" style:font-weight-asian="bold" style:font-weight-complex="bold" fo:font-variant="small-caps" style:font-size-complex="12pt"/>
    </style:style>
    <style:style style:name="P490" style:parent-style-name="Normal" style:family="paragraph">
      <style:paragraph-properties fo:widows="0" fo:orphans="0" fo:text-align="center" fo:line-height="107%"/>
      <style:text-properties style:font-size-complex="12pt"/>
    </style:style>
    <style:style style:name="P491" style:parent-style-name="Normal" style:family="paragraph">
      <style:paragraph-properties fo:widows="0" fo:orphans="0" fo:line-height="107%"/>
      <style:text-properties style:font-size-complex="12pt"/>
    </style:style>
    <style:style style:name="P492" style:parent-style-name="Normal" style:family="paragraph">
      <style:paragraph-properties fo:widows="0" fo:orphans="0" fo:text-align="justify" fo:line-height="107%"/>
      <style:text-properties fo:font-weight="bold" style:font-weight-asian="bold" style:font-size-complex="12pt"/>
    </style:style>
    <style:style style:name="P493" style:parent-style-name="Normal" style:family="paragraph">
      <style:paragraph-properties fo:widows="0" fo:orphans="0" fo:text-align="justify" fo:line-height="107%"/>
      <style:text-properties style:font-weight-complex="bold" fo:font-style="italic" style:font-style-asian="italic" style:font-style-complex="italic" style:font-size-complex="12pt"/>
    </style:style>
    <style:style style:name="P494" style:parent-style-name="Normal" style:family="paragraph">
      <style:paragraph-properties fo:widows="0" fo:orphans="0" fo:text-align="justify" fo:line-height="107%" fo:margin-left="0.5in" fo:text-indent="-0.25in">
        <style:tab-stops/>
      </style:paragraph-properties>
    </style:style>
    <style:style style:name="T495" style:parent-style-name="DefaultParagraphFont" style:family="text">
      <style:text-properties fo:font-size="18pt" style:font-size-asian="18pt" style:font-size-complex="18pt"/>
    </style:style>
    <style:style style:name="T496" style:parent-style-name="DefaultParagraphFont" style:family="text">
      <style:text-properties style:font-name="Symbol" style:font-weight-complex="bold" style:font-style-complex="italic"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line-height="107%" fo:margin-left="0.5in" fo:text-indent="-0.25in">
        <style:tab-stops/>
      </style:paragraph-properties>
    </style:style>
    <style:style style:name="T499" style:parent-style-name="DefaultParagraphFont" style:family="text">
      <style:text-properties fo:font-size="18pt" style:font-size-asian="18pt" style:font-size-complex="18pt"/>
    </style:style>
    <style:style style:name="T500" style:parent-style-name="DefaultParagraphFont" style:family="text">
      <style:text-properties style:font-name="Symbol" style:font-weight-complex="bold" style:font-style-complex="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fo:text-align="justify" fo:line-height="107%" fo:margin-left="0.5in" fo:text-indent="-0.25in">
        <style:tab-stops/>
      </style:paragraph-properties>
    </style:style>
    <style:style style:name="T503" style:parent-style-name="DefaultParagraphFont" style:family="text">
      <style:text-properties fo:font-size="18pt" style:font-size-asian="18pt" style:font-size-complex="18pt"/>
    </style:style>
    <style:style style:name="T504" style:parent-style-name="DefaultParagraphFont" style:family="text">
      <style:text-properties style:font-name="Symbol" style:font-weight-complex="bold" style:font-style-complex="italic"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widows="0" fo:orphans="0" fo:text-align="justify" fo:line-height="107%" fo:margin-left="0.5in" fo:text-indent="-0.25in">
        <style:tab-stops/>
      </style:paragraph-properties>
    </style:style>
    <style:style style:name="T507" style:parent-style-name="DefaultParagraphFont" style:family="text">
      <style:text-properties fo:font-size="18pt" style:font-size-asian="18pt" style:font-size-complex="18pt"/>
    </style:style>
    <style:style style:name="T508" style:parent-style-name="DefaultParagraphFont" style:family="text">
      <style:text-properties style:font-name="Symbol" style:font-weight-complex="bold" style:font-style-complex="italic"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line-height="107%" fo:margin-left="0.5in" fo:text-indent="-0.25in">
        <style:tab-stops/>
      </style:paragraph-properties>
    </style:style>
    <style:style style:name="T511" style:parent-style-name="DefaultParagraphFont" style:family="text">
      <style:text-properties fo:font-size="18pt" style:font-size-asian="18pt" style:font-size-complex="18pt"/>
    </style:style>
    <style:style style:name="T512" style:parent-style-name="DefaultParagraphFont" style:family="text">
      <style:text-properties style:font-name="Symbol" style:font-weight-complex="bold" style:font-style-complex="italic"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margin-left="0.5in">
        <style:tab-stops/>
      </style:paragraph-properties>
      <style:text-properties style:font-weight-complex="bold" fo:font-style="italic" style:font-style-asian="italic" style:font-style-complex="italic" style:font-size-complex="12pt"/>
    </style:style>
    <style:style style:name="P515" style:parent-style-name="Normal" style:family="paragraph">
      <style:paragraph-properties fo:widows="0" fo:orphans="0" fo:text-align="justify" fo:line-height="150%" fo:margin-left="0.1972in" fo:text-indent="-0.1972in">
        <style:tab-stops/>
      </style:paragraph-properties>
      <style:text-properties fo:font-weight="bold" style:font-weight-asian="bold" style:font-size-complex="12pt"/>
    </style:style>
    <style:style style:name="P516" style:parent-style-name="Normal" style:family="paragraph">
      <style:paragraph-properties fo:widows="0" fo:orphans="0" fo:text-align="justify" fo:line-height="150%" fo:margin-left="0.1972in">
        <style:tab-stops/>
      </style:paragraph-properties>
      <style:text-properties style:font-weight-complex="bold" fo:font-style="italic" style:font-style-asian="italic" style:font-style-complex="italic" style:font-size-complex="12pt"/>
    </style:style>
    <style:style style:name="P517" style:parent-style-name="Normal" style:family="paragraph">
      <style:paragraph-properties fo:widows="0" fo:orphans="0" fo:text-align="justify" fo:line-height="200%" fo:margin-left="0.5in" fo:text-indent="-0.25in">
        <style:tab-stops/>
      </style:paragraph-properties>
    </style:style>
    <style:style style:name="T518" style:parent-style-name="DefaultParagraphFont" style:family="text">
      <style:text-properties fo:font-size="18pt" style:font-size-asian="18pt" style:font-size-complex="18pt"/>
    </style:style>
    <style:style style:name="T519" style:parent-style-name="DefaultParagraphFont" style:family="text">
      <style:text-properties style:font-name="Symbol" style:font-weight-complex="bold" style:font-style-complex="italic"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widows="0" fo:orphans="0" fo:text-align="justify" fo:line-height="200%" fo:margin-left="0.5in" fo:text-indent="-0.25in">
        <style:tab-stops/>
      </style:paragraph-properties>
    </style:style>
    <style:style style:name="T522" style:parent-style-name="DefaultParagraphFont" style:family="text">
      <style:text-properties fo:font-size="18pt" style:font-size-asian="18pt" style:font-size-complex="18pt"/>
    </style:style>
    <style:style style:name="T523" style:parent-style-name="DefaultParagraphFont" style:family="text">
      <style:text-properties style:font-name="Symbol" style:font-weight-complex="bold" style:font-style-complex="italic"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widows="0" fo:orphans="0" fo:text-align="justify" fo:line-height="107%"/>
      <style:text-properties fo:font-weight="bold" style:font-weight-asian="bold" style:font-size-complex="12pt"/>
    </style:style>
    <style:style style:name="P526" style:parent-style-name="Normal" style:family="paragraph">
      <style:paragraph-properties fo:widows="0" fo:orphans="0" fo:text-align="justify" fo:line-height="107%"/>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530" style:parent-style-name="Normal" style:family="paragraph">
      <style:paragraph-properties fo:widows="0" fo:orphans="0" fo:text-align="justify" fo:line-height="107%"/>
      <style:text-properties fo:font-weight="bold" style:font-weight-asian="bold" style:font-size-complex="12pt"/>
    </style:style>
    <style:style style:name="P531" style:parent-style-name="Normal" style:family="paragraph">
      <style:paragraph-properties fo:widows="0" fo:orphans="0" fo:text-align="justify" fo:line-height="107%"/>
      <style:text-properties fo:font-weight="bold" style:font-weight-asian="bold" style:font-size-complex="12pt"/>
    </style:style>
    <style:style style:name="P532" style:parent-style-name="Normal" style:family="paragraph">
      <style:paragraph-properties fo:widows="0" fo:orphans="0" fo:text-align="justify" fo:line-height="107%"/>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fo:widows="0" fo:orphans="0" fo:text-align="justify" fo:line-height="107%"/>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3" style:parent-style-name="Normal" style:family="paragraph">
      <style:paragraph-properties fo:widows="0" fo:orphans="0"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48"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50"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1"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2"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553"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559"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60"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565"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66"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574"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76"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77"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line-height="107%">
        <style:tab-stops>
          <style:tab-stop style:type="right" style:leader-style="solid" style:leader-text="_" style:position="6.693in"/>
        </style:tab-stops>
      </style:paragraph-properties>
      <style:text-properties fo:font-weight="bold" style:font-weight-asian="bold" style:font-size-complex="12pt"/>
    </style:style>
    <style:style style:name="P583"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85"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586" style:parent-style-name="Normal" style:family="paragraph">
      <style:paragraph-properties fo:widows="0" fo:orphans="0" fo:line-height="107%">
        <style:tab-stops>
          <style:tab-stop style:type="right" style:leader-style="solid" style:leader-text="_" style:position="6.693in"/>
        </style:tab-stops>
      </style:paragraph-properties>
      <style:text-properties style:font-size-complex="12pt"/>
    </style:style>
    <style:style style:name="P587"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92"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6"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7"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8"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9" style:parent-style-name="Normal" style:family="paragraph">
      <style:paragraph-properties fo:widows="0" fo:orphans="0" fo:text-align="justify" fo:line-height="107%">
        <style:tab-stops>
          <style:tab-stop style:type="left" style:position="2.1659in"/>
          <style:tab-stop style:type="left" style:position="3.5437in"/>
        </style:tab-stops>
      </style:paragraph-properties>
      <style:text-properties style:font-size-complex="12pt"/>
    </style:style>
    <style:style style:name="P600"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style>
    <style:style style:name="T605" style:parent-style-name="DefaultParagraphFont" style:family="text">
      <style:text-properties style:font-size-complex="12pt"/>
    </style:style>
    <style:style style:name="P606" style:parent-style-name="Normal" style:master-page-name="MPF3" style:family="paragraph">
      <style:paragraph-properties fo:break-before="page" fo:margin-left="3.6in" style:page-number="1">
        <style:tab-stops/>
      </style:paragraph-properties>
      <style:text-properties style:font-size-complex="12pt"/>
    </style:style>
    <style:style style:name="P613" style:parent-style-name="Normal" style:family="paragraph">
      <style:paragraph-properties fo:margin-left="3.6in">
        <style:tab-stops/>
      </style:paragraph-properties>
      <style:text-properties style:font-size-complex="12pt"/>
    </style:style>
    <style:style style:name="P614" style:parent-style-name="Normal" style:family="paragraph">
      <style:paragraph-properties fo:margin-left="3.6in">
        <style:tab-stops/>
      </style:paragraph-properties>
      <style:text-properties style:font-size-complex="12pt"/>
    </style:style>
    <style:style style:name="P615" style:parent-style-name="Normal" style:family="paragraph">
      <style:paragraph-properties fo:widows="0" fo:orphans="0" fo:line-height="107%"/>
      <style:text-properties style:font-size-complex="12pt"/>
    </style:style>
    <style:style style:name="P616" style:parent-style-name="Normal" style:family="paragraph">
      <style:paragraph-properties fo:widows="0" fo:orphans="0" fo:text-align="center" fo:line-height="107%"/>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widows="0" fo:orphans="0" fo:line-height="107%"/>
      <style:text-properties style:font-size-complex="12pt"/>
    </style:style>
    <style:style style:name="P619" style:parent-style-name="Normal" style:family="paragraph">
      <style:paragraph-properties fo:widows="0" fo:orphans="0" fo:text-align="center" fo:line-height="107%"/>
      <style:text-properties style:font-size-complex="12pt"/>
    </style:style>
    <style:style style:name="P620" style:parent-style-name="Normal" style:family="paragraph">
      <style:paragraph-properties fo:widows="0" fo:orphans="0" fo:text-align="center" fo:line-height="107%"/>
      <style:text-properties fo:font-style="italic" style:font-style-asian="italic" style:font-size-complex="12pt"/>
    </style:style>
    <style:style style:name="P621" style:parent-style-name="Normal" style:family="paragraph">
      <style:paragraph-properties fo:widows="0" fo:orphans="0" fo:text-align="center" fo:line-height="150%"/>
      <style:text-properties style:font-size-complex="12pt"/>
    </style:style>
    <style:style style:name="P622" style:parent-style-name="Normal" style:family="paragraph">
      <style:paragraph-properties fo:widows="0" fo:orphans="0" fo:text-align="center" fo:line-height="150%"/>
      <style:text-properties style:font-size-complex="12pt"/>
    </style:style>
    <style:style style:name="P623" style:parent-style-name="Normal" style:family="paragraph">
      <style:paragraph-properties fo:widows="0" fo:orphans="0" fo:text-align="center" fo:line-height="107%"/>
      <style:text-properties fo:font-style="italic" style:font-style-asian="italic" style:font-size-complex="12pt"/>
    </style:style>
    <style:style style:name="P624" style:parent-style-name="Normal" style:family="paragraph">
      <style:paragraph-properties fo:widows="0" fo:orphans="0" fo:line-height="107%"/>
      <style:text-properties style:font-size-complex="12pt"/>
    </style:style>
    <style:style style:name="P625" style:parent-style-name="Normal" style:family="paragraph">
      <style:paragraph-properties fo:widows="0" fo:orphans="0" fo:line-height="107%"/>
      <style:text-properties style:font-size-complex="12pt"/>
    </style:style>
    <style:style style:name="P626" style:parent-style-name="Normal" style:family="paragraph">
      <style:paragraph-properties fo:widows="0" fo:orphans="0" fo:line-height="107%"/>
      <style:text-properties style:font-size-complex="12pt"/>
    </style:style>
    <style:style style:name="P627" style:parent-style-name="Normal" style:family="paragraph">
      <style:paragraph-properties fo:widows="0" fo:orphans="0" fo:text-align="center" fo:line-height="107%"/>
      <style:text-properties fo:font-weight="bold" style:font-weight-asian="bold" style:font-size-complex="12pt"/>
    </style:style>
    <style:style style:name="P628" style:parent-style-name="Normal" style:family="paragraph">
      <style:paragraph-properties fo:widows="0" fo:orphans="0" fo:text-align="center" fo:line-height="107%"/>
      <style:text-properties fo:font-weight="bold" style:font-weight-asian="bold" style:font-size-complex="12pt"/>
    </style:style>
    <style:style style:name="P629" style:parent-style-name="Normal" style:family="paragraph">
      <style:paragraph-properties fo:widows="0" fo:orphans="0" fo:text-align="center" fo:line-height="107%"/>
      <style:text-properties style:font-size-complex="12pt"/>
    </style:style>
    <style:style style:name="P630" style:parent-style-name="Normal" style:family="paragraph">
      <style:paragraph-properties fo:widows="0" fo:orphans="0" fo:line-height="107%"/>
      <style:text-properties style:font-size-complex="12pt"/>
    </style:style>
    <style:style style:name="P631" style:parent-style-name="Normal" style:family="paragraph">
      <style:paragraph-properties fo:widows="0" fo:orphans="0" fo:text-align="justify" fo:line-height="107%"/>
      <style:text-properties fo:font-weight="bold" style:font-weight-asian="bold" style:font-size-complex="12pt"/>
    </style:style>
    <style:style style:name="P632" style:parent-style-name="Normal" style:family="paragraph">
      <style:paragraph-properties fo:widows="0" fo:orphans="0" fo:text-align="justify" fo:line-height="107%"/>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642" style:parent-style-name="Normal" style:family="paragraph">
      <style:paragraph-properties fo:widows="0" fo:orphans="0" fo:text-align="justify" fo:line-height="107%"/>
      <style:text-properties fo:font-weight="bold" style:font-weight-asian="bold" style:font-size-complex="12pt"/>
    </style:style>
    <style:style style:name="P643" style:parent-style-name="Normal" style:family="paragraph">
      <style:paragraph-properties fo:widows="0" fo:orphans="0" fo:text-align="justify" fo:line-height="107%"/>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648" style:parent-style-name="Normal" style:family="paragraph">
      <style:paragraph-properties fo:widows="0" fo:orphans="0" fo:text-align="justify" fo:line-height="107%"/>
      <style:text-properties style:font-name-asian="Calibri" style:font-size-complex="12pt"/>
    </style:style>
    <style:style style:name="P649"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3"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664"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6"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7" style:parent-style-name="Normal" style:family="paragraph">
      <style:paragraph-properties fo:widows="0" fo:orphans="0"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72"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73"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5"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676"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678"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79"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684"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85"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690"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91"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P695"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697"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698"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fo:font-weight="bold" style:font-weight-asian="bold" style:font-size-complex="12pt"/>
    </style:style>
    <style:style style:name="P704"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fo:color="#000000"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 style:parent-style-name="Normal" style:family="paragraph">
      <style:paragraph-properties fo:widows="0" fo:orphans="0" fo:line-height="107%">
        <style:tab-stops>
          <style:tab-stop style:type="right" style:leader-style="solid" style:leader-text="_" style:position="6.693in"/>
        </style:tab-stops>
      </style:paragraph-properties>
      <style:text-properties fo:font-weight="bold" style:font-weight-asian="bold" style:font-size-complex="12pt"/>
    </style:style>
    <style:style style:name="P713"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714"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715" style:parent-style-name="Normal" style:family="paragraph">
      <style:paragraph-properties fo:widows="0" fo:orphans="0" fo:text-align="justify" fo:line-height="107%">
        <style:tab-stops>
          <style:tab-stop style:type="right" style:leader-style="solid" style:leader-text="_" style:position="6.693in"/>
        </style:tab-stops>
      </style:paragraph-properties>
      <style:text-properties style:font-size-complex="12pt"/>
    </style:style>
    <style:style style:name="P716" style:parent-style-name="Normal" style:family="paragraph">
      <style:paragraph-properties fo:widows="0" fo:orphans="0" fo:line-height="107%">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fo:widows="0" fo:orphans="0"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7"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8" style:parent-style-name="Normal" style:family="paragraph">
      <style:paragraph-properties fo:widows="0" fo:orphans="0" fo:text-align="justify" fo:line-height="107%"/>
      <style:text-properties style:font-size-complex="12pt"/>
    </style:style>
    <style:style style:name="P729" style:parent-style-name="Normal" style:family="paragraph">
      <style:paragraph-properties fo:widows="0" fo:orphans="0" fo:text-align="justify" fo:line-height="107%">
        <style:tab-stops>
          <style:tab-stop style:type="left" style:position="2.3625in"/>
          <style:tab-stop style:type="left" style:position="3.9375in"/>
        </style:tab-stops>
      </style:paragraph-properties>
      <style:text-properties style:font-size-complex="12pt"/>
    </style:style>
    <style:style style:name="P730" style:parent-style-name="Normal" style:family="paragraph">
      <style:paragraph-properties fo:widows="0" fo:orphans="0" fo:text-align="justify" fo:line-height="107%">
        <style:tab-stops>
          <style:tab-stop style:type="left" style:position="2.6583in"/>
          <style:tab-stop style:type="left" style:position="4.72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style>
    <style:style style:name="T734" style:parent-style-name="DefaultParagraphFont" style:family="text">
      <style:text-properties style:font-size-complex="12pt"/>
    </style:style>
    <style:style style:name="P735" style:parent-style-name="Normal" style:master-page-name="MPF4" style:family="paragraph">
      <style:paragraph-properties fo:break-before="page" fo:line-height="115%" fo:margin-left="3.6in" style:page-number="1">
        <style:tab-stops/>
      </style:paragraph-properties>
      <style:text-properties style:font-size-complex="12pt"/>
    </style:style>
    <style:style style:name="P742" style:parent-style-name="Normal" style:family="paragraph">
      <style:paragraph-properties fo:line-height="115%" fo:margin-left="3.6in">
        <style:tab-stops/>
      </style:paragraph-properties>
      <style:text-properties style:font-size-complex="12pt"/>
    </style:style>
    <style:style style:name="P743" style:parent-style-name="Normal" style:family="paragraph">
      <style:paragraph-properties fo:line-height="115%" fo:margin-left="3.6in">
        <style:tab-stops/>
      </style:paragraph-properties>
      <style:text-properties style:font-size-complex="12pt"/>
    </style:style>
    <style:style style:name="P744"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45"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46" style:parent-style-name="Normal" style:family="paragraph">
      <style:paragraph-properties fo:text-align="center" fo:line-height="115%">
        <style:tab-stops>
          <style:tab-stop style:type="left" style:position="0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49" style:parent-style-name="Normal" style:family="paragraph">
      <style:paragraph-properties fo:text-align="center" fo:line-height="115%">
        <style:tab-stops>
          <style:tab-stop style:type="left" style:position="0in"/>
          <style:tab-stop style:type="left" style:position="5.6111in"/>
          <style:tab-stop style:type="left" style:position="5.9062in"/>
        </style:tab-stops>
      </style:paragraph-properties>
      <style:text-properties fo:font-weight="bold" style:font-weight-asian="bold" style:font-size-complex="12pt"/>
    </style:style>
    <style:style style:name="P750"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5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52" style:parent-style-name="Normal" style:family="paragraph">
      <style:paragraph-properties fo:text-align="center" fo:line-height="115%">
        <style:tab-stops>
          <style:tab-stop style:type="left" style:position="0in"/>
        </style:tab-stops>
      </style:paragraph-properties>
      <style:text-properties fo:font-size="10pt" style:font-size-asian="10pt"/>
    </style:style>
    <style:style style:name="P753"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54"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55" style:parent-style-name="Normal" style:family="paragraph">
      <style:paragraph-properties fo:text-align="justify" fo:line-height="115%"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58" style:parent-style-name="Normal" style:family="paragraph">
      <style:paragraph-properties fo:text-align="justify" fo:line-height="115%">
        <style:tab-stops>
          <style:tab-stop style:type="left" style:position="0in"/>
          <style:tab-stop style:type="left" style:position="2.3625in"/>
        </style:tab-stops>
      </style:paragraph-properties>
      <style:text-properties fo:font-size="10pt" style:font-size-asian="10pt"/>
    </style:style>
    <style:style style:name="P75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60" style:parent-style-name="Normal" style:family="paragraph">
      <style:paragraph-properties fo:text-align="justify" fo:line-height="115%">
        <style:tab-stops>
          <style:tab-stop style:type="left" style:position="0in"/>
          <style:tab-stop style:type="left" style:position="2.3625in"/>
        </style:tab-stops>
      </style:paragraph-properties>
      <style:text-properties fo:font-size="10pt" style:font-size-asian="10pt"/>
    </style:style>
    <style:style style:name="P76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6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63" style:parent-style-name="Normal" style:family="paragraph">
      <style:paragraph-properties fo:text-align="justify" fo:line-height="115%">
        <style:tab-stops>
          <style:tab-stop style:type="left" style:position="0in"/>
          <style:tab-stop style:type="left" style:position="1.1812in"/>
        </style:tab-stops>
      </style:paragraph-properties>
      <style:text-properties fo:font-size="10pt" style:font-size-asian="10pt"/>
    </style:style>
    <style:style style:name="P76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65" style:parent-style-name="Normal" style:family="paragraph">
      <style:paragraph-properties fo:text-align="justify" fo:line-height="115%">
        <style:tab-stops>
          <style:tab-stop style:type="left" style:position="0in"/>
          <style:tab-stop style:type="left" style:position="1.9687in"/>
        </style:tab-stops>
      </style:paragraph-properties>
      <style:text-properties fo:font-size="10pt" style:font-size-asian="10pt"/>
    </style:style>
    <style:style style:name="P76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67" style:parent-style-name="Normal" style:family="paragraph">
      <style:paragraph-properties fo:text-align="justify" fo:line-height="115%">
        <style:tab-stops>
          <style:tab-stop style:type="left" style:position="0in"/>
          <style:tab-stop style:type="left" style:position="2.7562in"/>
        </style:tab-stops>
      </style:paragraph-properties>
      <style:text-properties fo:font-size="10pt" style:font-size-asian="10pt"/>
    </style:style>
    <style:style style:name="P768"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P769"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P770"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P771" style:parent-style-name="Normal" style:family="paragraph">
      <style:paragraph-properties fo:text-align="center" fo:line-height="115%" fo:text-indent="-1.1812in">
        <style:tab-stops>
          <style:tab-stop style:type="left" style:position="0in"/>
        </style:tab-stops>
      </style:paragraph-properties>
    </style:style>
    <style:style style:name="P772" style:parent-style-name="Normal" style:family="paragraph">
      <style:paragraph-properties fo:text-align="center" fo:line-height="115%">
        <style:tab-stops>
          <style:tab-stop style:type="left" style:position="0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76" style:parent-style-name="Normal" style:family="paragraph">
      <style:paragraph-properties fo:text-align="justify" fo:line-height="115%" fo:text-indent="0.5909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15%">
        <style:tab-stops>
          <style:tab-stop style:type="left" style:position="0in"/>
        </style:tab-stops>
      </style:paragraph-properties>
    </style:style>
    <style:style style:name="P786" style:parent-style-name="Normal" style:family="paragraph">
      <style:paragraph-properties fo:text-align="center" fo:line-height="115%">
        <style:tab-stops>
          <style:tab-stop style:type="left" style:position="0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90" style:parent-style-name="Normal" style:family="paragraph">
      <style:paragraph-properties fo:text-align="justify" fo:line-height="115%" fo:text-indent="0.5909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909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09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P806" style:parent-style-name="Normal" style:family="paragraph">
      <style:paragraph-properties fo:text-align="justify" fo:line-height="115%" fo:text-indent="0.5909in">
        <style:tab-stops>
          <style:tab-stop style:type="left" style:position="0in"/>
        </style:tab-stops>
      </style:paragraph-properties>
    </style:style>
    <style:style style:name="P807" style:parent-style-name="Normal" style:family="paragraph">
      <style:paragraph-properties fo:text-align="center" fo:line-height="115%">
        <style:tab-stops>
          <style:tab-stop style:type="left" style:position="0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11"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P812" style:parent-style-name="Normal" style:family="paragraph">
      <style:paragraph-properties fo:line-height="115%">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center" fo:line-height="115%">
        <style:tab-stops>
          <style:tab-stop style:type="left" style:position="0.6895in"/>
          <style:tab-stop style:type="left" style:position="3.052in"/>
        </style:tab-stops>
      </style:paragraph-propertie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19" style:parent-style-name="Normal" style:family="paragraph">
      <style:paragraph-properties fo:line-height="115%">
        <style:tab-stops>
          <style:tab-stop style:type="left" style:position="0in"/>
        </style:tab-stops>
      </style:paragraph-properties>
      <style:text-properties style:font-size-complex="12pt"/>
    </style:style>
    <style:style style:name="P820" style:parent-style-name="Normal" style:family="paragraph">
      <style:paragraph-properties fo:text-align="center" fo:line-height="115%">
        <style:tab-stops>
          <style:tab-stop style:type="left" style:position="0in"/>
        </style:tab-stops>
      </style:paragraph-properties>
      <style:text-properties fo:font-size="10pt" style:font-size-asian="10pt"/>
    </style:style>
    <style:style style:name="P821" style:parent-style-name="Normal" style:family="paragraph">
      <style:paragraph-properties fo:text-align="center" fo:line-height="115%">
        <style:tab-stops>
          <style:tab-stop style:type="left" style:position="0in"/>
        </style:tab-stops>
      </style:paragraph-properties>
      <style:text-properties fo:font-size="10pt" style:font-size-asian="10pt"/>
    </style:style>
    <style:style style:name="P822" style:parent-style-name="Normal" style:family="paragraph">
      <style:paragraph-properties fo:text-align="center" fo:line-height="115%">
        <style:tab-stops>
          <style:tab-stop style:type="left" style:position="0in"/>
        </style:tab-stops>
      </style:paragraph-properties>
      <style:text-properties fo:font-size="10pt" style:font-size-asian="10pt"/>
    </style:style>
    <style:style style:name="P8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25" style:parent-style-name="Normal" style:family="paragraph">
      <style:paragraph-properties fo:text-align="center" fo:line-height="115%">
        <style:tab-stops>
          <style:tab-stop style:type="left" style:position="0.6361in"/>
          <style:tab-stop style:type="left" style:position="1.2722in"/>
          <style:tab-stop style:type="left" style:position="2.165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30" style:parent-style-name="Normal" style:family="paragraph">
      <style:paragraph-properties fo:text-align="justify" fo:line-height="115%">
        <style:tab-stops>
          <style:tab-stop style:type="left" style:position="0in"/>
        </style:tab-stops>
      </style:paragraph-properties>
    </style:style>
    <style:style style:name="P831" style:parent-style-name="Normal" style:family="paragraph">
      <style:paragraph-properties fo:text-align="center" fo:line-height="115%">
        <style:tab-stops>
          <style:tab-stop style:type="left" style:position="0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35" style:parent-style-name="Normal" style:family="paragraph">
      <style:paragraph-properties fo:text-align="justify" fo:line-height="115%" fo:text-indent="0.5909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line-height="115%" fo:text-indent="0.5909in">
        <style:tab-stops>
          <style:tab-stop style:type="left" style:position="0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line-height="115%"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line-height="115%" fo:text-indent="1.9687in">
        <style:tab-stops>
          <style:tab-stop style:type="left" style:position="0in"/>
        </style:tab-stops>
      </style:paragraph-properties>
      <style:text-properties fo:font-size="10pt" style:font-size-asian="10pt"/>
    </style:style>
    <style:style style:name="P84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48" style:parent-style-name="Normal" style:family="paragraph">
      <style:paragraph-properties fo:text-align="center" fo:line-height="115%" fo:text-indent="0.8861in">
        <style:tab-stops>
          <style:tab-stop style:type="left" style:position="0in"/>
        </style:tab-stops>
      </style:paragraph-properties>
      <style:text-properties style:font-size-complex="12pt"/>
    </style:style>
    <style:style style:name="P84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50" style:parent-style-name="Normal" style:family="paragraph">
      <style:paragraph-properties fo:text-align="center" fo:line-height="115%">
        <style:tab-stops>
          <style:tab-stop style:type="left" style:position="0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line-height="115%" fo:text-indent="0.5909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line-height="115%" fo:text-indent="1.5in">
        <style:tab-stops>
          <style:tab-stop style:type="left" style:position="0in"/>
        </style:tab-stops>
      </style:paragraph-properties>
      <style:text-properties fo:font-size="10pt" style:font-size-asian="10pt"/>
    </style:style>
    <style:style style:name="P85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57" style:parent-style-name="Normal" style:family="paragraph">
      <style:paragraph-properties fo:line-height="115%" fo:text-indent="0.5909in">
        <style:tab-stops>
          <style:tab-stop style:type="left" style:position="0in"/>
        </style:tab-stops>
      </style:paragraph-properties>
      <style:text-properties style:font-size-complex="12pt"/>
    </style:style>
    <style:style style:name="P858" style:parent-style-name="Normal" style:family="paragraph">
      <style:paragraph-properties fo:line-height="115%">
        <style:tab-stops>
          <style:tab-stop style:type="left" style:position="0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center" fo:line-height="115%">
        <style:tab-stops>
          <style:tab-stop style:type="left" style:position="0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864" style:parent-style-name="Normal" style:family="paragraph">
      <style:paragraph-properties fo:text-align="justify" fo:line-height="115%" fo:text-indent="0.5909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909in">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style:tab-stops>
          <style:tab-stop style:type="left" style:position="0in"/>
          <style:tab-stop style:type="left" style:position="2.3625in"/>
        </style:tab-stops>
      </style:paragraph-properties>
      <style:text-properties fo:font-size="10pt" style:font-size-asian="10pt"/>
    </style:style>
    <style:style style:name="P87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72" style:parent-style-name="Normal" style:family="paragraph">
      <style:paragraph-properties fo:text-align="justify" fo:line-height="115%" fo:text-indent="0.5909in">
        <style:tab-stops>
          <style:tab-stop style:type="left" style:position="0in"/>
        </style:tab-stops>
      </style:paragraph-properties>
    </style:style>
    <style:style style:name="P873" style:parent-style-name="Normal" style:family="paragraph">
      <style:paragraph-properties fo:text-align="center" fo:line-height="115%">
        <style:tab-stops>
          <style:tab-stop style:type="left" style:position="0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877" style:parent-style-name="Normal" style:family="paragraph">
      <style:paragraph-properties fo:text-align="justify" fo:line-height="115%" fo:text-indent="0.5909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909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5909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style:tab-stops>
          <style:tab-stop style:type="left" style:position="0in"/>
        </style:tab-stops>
      </style:paragraph-properties>
    </style:style>
    <style:style style:name="P893" style:parent-style-name="Normal" style:family="paragraph">
      <style:paragraph-properties fo:text-align="center" fo:line-height="115%">
        <style:tab-stops>
          <style:tab-stop style:type="left" style:position="0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897" style:parent-style-name="Normal" style:family="paragraph">
      <style:paragraph-properties fo:text-align="justify" fo:line-height="115%" fo:text-indent="0.5909in">
        <style:tab-stops>
          <style:tab-stop style:type="left" style:position="0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909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909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5909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fo:line-height="115%">
        <style:tab-stops>
          <style:tab-stop style:type="left" style:position="0in"/>
        </style:tab-stops>
      </style:paragraph-properties>
    </style:style>
    <style:style style:name="P913" style:parent-style-name="Normal" style:family="paragraph">
      <style:paragraph-properties fo:text-align="center" fo:line-height="115%">
        <style:tab-stops>
          <style:tab-stop style:type="left" style:position="0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917" style:parent-style-name="Normal" style:family="paragraph">
      <style:paragraph-properties fo:text-align="justify" fo:line-height="115%" fo:text-indent="0.5909in">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928"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92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930"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93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932" style:parent-style-name="Normal" style:family="paragraph">
      <style:paragraph-properties fo:text-align="center" fo:line-height="115%">
        <style:tab-stops>
          <style:tab-stop style:type="left" style:position="0in"/>
        </style:tab-stops>
      </style:paragraph-properties>
    </style:style>
    <style:style style:name="P933" style:parent-style-name="Normal" style:family="paragraph">
      <style:paragraph-properties fo:text-align="center" fo:line-height="115%">
        <style:tab-stops>
          <style:tab-stop style:type="left" style:position="0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15%">
        <style:tab-stops>
          <style:tab-stop style:type="left" style:position="0in"/>
        </style:tab-stops>
      </style:paragraph-properties>
      <style:text-properties fo:font-size="11pt" style:font-size-asian="11pt" style:font-size-complex="12pt"/>
    </style:style>
    <style:style style:name="TableColumn938" style:family="table-column">
      <style:table-column-properties style:column-width="3.3229in"/>
    </style:style>
    <style:style style:name="TableColumn939" style:family="table-column">
      <style:table-column-properties style:column-width="3.3236in"/>
    </style:style>
    <style:style style:name="Table937" style:family="table">
      <style:table-properties style:width="6.6465in" fo:margin-left="0in" table:align="left"/>
    </style:style>
    <style:style style:name="TableRow940" style:family="table-row">
      <style:table-row-properties style:min-row-height="1.3541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15%">
        <style:tab-stops>
          <style:tab-stop style:type="left" style:position="0in"/>
        </style:tab-stops>
      </style:paragraph-properties>
      <style:text-properties style:font-size-complex="12pt"/>
    </style:style>
    <style:style style:name="P943" style:parent-style-name="Normal" style:family="paragraph">
      <style:paragraph-properties fo:line-height="115%"/>
      <style:text-properties style:font-size-complex="12pt"/>
    </style:style>
    <style:style style:name="P944" style:parent-style-name="Normal" style:family="paragraph">
      <style:paragraph-properties fo:line-height="115%"/>
      <style:text-properties style:font-size-complex="12pt"/>
    </style:style>
    <style:style style:name="P945" style:parent-style-name="Normal" style:family="paragraph">
      <style:paragraph-properties fo:line-height="115%"/>
      <style:text-properties style:font-size-complex="12pt"/>
    </style:style>
    <style:style style:name="P946" style:parent-style-name="Normal" style:family="paragraph">
      <style:paragraph-properties fo:line-height="115%"/>
      <style:text-properties style:font-size-complex="12pt"/>
    </style:style>
    <style:style style:name="P94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4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4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5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5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5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fo:line-height="115%" fo:margin-left="0.7131in">
        <style:tab-stops/>
      </style:paragraph-properties>
      <style:text-properties style:font-size-complex="12pt"/>
    </style:style>
    <style:style style:name="P955" style:parent-style-name="Normal" style:family="paragraph">
      <style:paragraph-properties fo:text-align="justify" fo:line-height="115%" fo:margin-left="0.7131in">
        <style:tab-stops/>
      </style:paragraph-properties>
      <style:text-properties style:font-size-complex="12pt"/>
    </style:style>
    <style:style style:name="P956" style:parent-style-name="Normal" style:family="paragraph">
      <style:paragraph-properties fo:text-align="justify" fo:line-height="115%" fo:margin-left="0.7131in">
        <style:tab-stops/>
      </style:paragraph-properties>
      <style:text-properties style:font-size-complex="12pt"/>
    </style:style>
    <style:style style:name="P957" style:parent-style-name="Normal" style:family="paragraph">
      <style:paragraph-properties fo:text-align="justify" fo:line-height="115%" fo:margin-left="0.7131in">
        <style:tab-stops/>
      </style:paragraph-properties>
      <style:text-properties style:font-size-complex="12pt"/>
    </style:style>
    <style:style style:name="P958" style:parent-style-name="Normal" style:family="paragraph">
      <style:paragraph-properties fo:text-align="justify" fo:line-height="115%" fo:margin-left="0.7131in">
        <style:tab-stops/>
      </style:paragraph-properties>
      <style:text-properties style:font-size-complex="12pt"/>
    </style:style>
    <style:style style:name="P959" style:parent-style-name="Normal" style:family="paragraph">
      <style:paragraph-properties fo:text-align="justify" fo:line-height="115%" fo:margin-left="0.7131in">
        <style:tab-stops/>
      </style:paragraph-properties>
      <style:text-properties style:font-size-complex="12pt"/>
    </style:style>
    <style:style style:name="P960" style:parent-style-name="Normal" style:family="paragraph">
      <style:paragraph-properties fo:text-align="justify" fo:line-height="115%" fo:margin-left="0.7131in">
        <style:tab-stops/>
      </style:paragraph-properties>
      <style:text-properties style:font-size-complex="12pt"/>
    </style:style>
    <style:style style:name="P96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6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6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6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965"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966" style:parent-style-name="Normal" style:family="paragraph">
      <style:paragraph-properties fo:text-align="justify" fo:line-height="115%">
        <style:tab-stops>
          <style:tab-stop style:type="left" style:position="0in"/>
        </style:tab-stops>
      </style:paragraph-properties>
    </style:style>
    <style:style style:name="T9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text:span text:style-name="T14">ĮSAKYMAS</text:span></text:p>
      <text:p text:style-name="P15"><text:span text:style-name="T16">DĖL PRAŠYMŲ KOMPENSUOTI ŽALĄ DĖL KARDOMOSIOS PRIEMONĖS</text:span><text:span text:style-name="T17"><text:s/>– SUĖMIMO TAIKYMO IR PRAŠYMŲ DĖL ŽALOS ATLYGINIMO<text:s/></text:span><text:span text:style-name="T18">NE TEISMO TVARKA NAGRINĖJIMO TVARKOS APRAŠO BEI PRAŠYMO KOMPENSUOTI ŽALĄ DĖL KARDOMOSIOS PRIEMONĖS</text:span><text:span text:style-name="T19"><text:s/>– SUĖMIMO TAIKYMO</text:span><text:span text:style-name="T20"><text:s/>IR TAIKOS SUTARTIES ATLYGINTI ŽALĄ NE TEISMO TVARKA FORMŲ PATVIRTINIMO<text:s/></text:span><text:span text:style-name="T21"> </text:span></text:p>
      <text:p text:style-name="P22"/>
      <text:p text:style-name="P23">2021 m. gruodžio 29 d. Nr. 1R-442</text:p>
      <text:p text:style-name="P24">Vilnius</text:p>
      <text:p text:style-name="P25"/>
      <text:p text:style-name="P26"/>
      <text:p text:style-name="P27"><text:span text:style-name="T28">Vadovaudamasi<text:s/></text:span><text:span text:style-name="T29">Lietuvos Respublikos žalos, atsiradusios dėl valdžios institucijų neteisėtų veiksmų, atlyginimo ir atstovavimo valstybei</text:span><text:span text:style-name="T30"><text:s/></text:span><text:span text:style-name="T31">ir Lietuvos Respublikos Vyriausybei įstatymo 2¹ ir 3 straipsniais:</text:span></text:p>
      <text:p text:style-name="P32"><text:span text:style-name="T33">1</text:span><text:span text:style-name="T34">.<text:s/></text:span><text:span text:style-name="T35">Tvirtin</text:span><text:span text:style-name="T36">u pridedamus:</text:span></text:p>
      <text:p text:style-name="P37"><text:span text:style-name="T38">1.1</text:span><text:span text:style-name="T39">. Prašymų kompensuoti žalą dėl kardomosios priemonės – suėmimo taikymo ir prašymų dėl žalos atlyginimo ne teismo tvarka nagrinėjimo tvarkos aprašą;</text:span></text:p>
      <text:p text:style-name="P40"><text:span text:style-name="T41">1.2</text:span><text:span text:style-name="T42">. Prašymo kompensuoti žalą dėl kardomosios priemonės – suėmimo taikymo formą;</text:span></text:p>
      <text:p text:style-name="P43"><text:span text:style-name="T44">1.3</text:span><text:span text:style-name="T45">. Taikos sutarties atlyginti žalą ne teismo tvarka formą.</text:span></text:p>
      <text:p text:style-name="P46"><text:span text:style-name="T47">2</text:span><text:span text:style-name="T48">.<text:s/></text:span><text:span text:style-name="T49">Pripažįstu</text:span><text:span text:style-name="T50"><text:s/>netekusiu galios Lietuvos Respublikos teisingumo ministro 2004 m. balandžio 13 d. įsakymą Nr. 1R-92 „Dėl<text:s/></text:span><text:span text:style-name="T51">Taikos sutarties atlyginti žalą ne teismo tvarka formos patvirtinimo“ su visais pakeitimais ir papildymais.</text:span></text:p>
      <text:p text:style-name="P52"><text:span text:style-name="T53">3</text:span><text:span text:style-name="T54">.<text:s/></text:span><text:span text:style-name="T55">Nustata</text:span><text:span text:style-name="T56">u, kad šis įsakymas įsigalioja 2022 m. sausio 1 d.</text:span></text:p>
      <text:p text:style-name="P57"/>
      <text:p text:style-name="P58"/>
      <text:p text:style-name="P59"/>
      <text:p text:style-name="P60"><text:span text:style-name="T61">Teisingumo ministrė <text:s text:c="10"/></text:span><text:span text:style-name="T62"><text:tab/></text:span><text:span text:style-name="T63"><text:s text:c="2"/>Evelina Dobrovolska</text:span></text:p>
      <text:soft-page-break/>
      <text:p text:style-name="P64">PATVIRTINTA</text:p>
      <text:p text:style-name="P71">Lietuvos Respublikos teisingumo ministro</text:p>
      <text:p text:style-name="P72">2021 m. gruodžio 29 d. įsakymu Nr.<text:s/>1R-442</text:p>
      <text:p text:style-name="P73"/>
      <text:p text:style-name="P74"><text:span text:style-name="T75">PRAŠYMŲ KOMPENSUOTI ŽALĄ DĖL KARDOMOSIOS PRIEMONĖS</text:span><text:span text:style-name="T76"><text:s/>– SUĖMIMO TAIKYMO IR PRAŠYMŲ DĖL ŽALOS ATLYGINIMO<text:s/></text:span><text:span text:style-name="T77">NE TEISMO TVARKA NAGRINĖ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ašymų kompensuoti žalą dėl kardomosios priemonės – suėmimo taikymo ir prašymų dėl žalos atlyginimo ne teismo tvarka nagrinėjimo<text:s/></text:span><text:span text:style-name="T88">tvarkos aprašas (toliau – Aprašas)</text:span><text:span text:style-name="T89"><text:s/>nustato tvarką, pagal kurią Lietuvos Respublikos teisingumo ministerija nagrinėja asmenų prašymus, pateiktus vadovaujantis Lietuvos Respublikos žalos, atsiradusios dėl valdžios institucijų neteisėtų veiksmų, atlyginimo ir atstovavimo valstybei ir Lietuvos Respublikos Vyriausybei įstatymu (toliau – Įstatymas)</text:span><text:span text:style-name="T90">, taip pat nustato<text:s/></text:span><text:span text:style-name="T91">dokumentų, reikalingų sprendimui (pasiūlymui) dėl žalos atlyginimo priimti, pateikimo, tokio pobūdžio sprendimų (pasiūlymų) parengimo, kompensacijų mokėjimo ir taikos sutarčių atlyginti žalą ne teismo tvarka (toliau – Taikos sutartys) sudarymo tvarką.<text:s/></text:span></text:p>
      <text:p text:style-name="P92"><text:span text:style-name="T93">2</text:span><text:span text:style-name="T94">. Apraše vartojamos sąvokos suprantamos taip, kaip jos apibrėžtos<text:s/></text:span><text:span text:style-name="T95">Lietuvos Respublikos baudžiamojo proceso kodekse<text:s/></text:span><text:span text:style-name="T96">(toliau – BPK) ir Įstatyme.<text:s/></text:span></text:p>
      <text:p text:style-name="P97"><text:span text:style-name="T98">3</text:span><text:span text:style-name="T99">. Aprašu privalo vadovautis Teisingumo ministerijos valstybės tarnautojai ar darbuotojai, dirbantys pagal darbo sutartis (toliau – darbuotojai), kurie nagrinėja prašymus kompensuoti žalą dėl kardomosios priemonės – suėmimo taikymo ir prašymus dėl žalos atlyginimo<text:s/></text:span><text:soft-page-break/><text:span text:style-name="T100">ne teismo tvarka, taip pat rengia motyvuotus rašytinius sprendimus dėl kardomąja priemone – suėmimo taikymu padarytos žalos kompensavimo (toliau – Sprendimai), motyvuotus pasiūlymus dėl žalos atlyginimo ne teismo tvarka (toliau – Pasiūlymai) ir Taikos sutartis.<text:s/></text:span></text:p>
      <text:p text:style-name="P101"/>
      <text:p text:style-name="Normal"/>
      <text:p text:style-name="P102"><text:span text:style-name="T103">II</text:span><text:span text:style-name="T104"><text:s/>SKYRIUS</text:span></text:p>
      <text:p text:style-name="P105"><text:span text:style-name="T106">PRAŠYMŲ KOMPENSUOTI ŽALĄ DĖL KARDOMOSIOS PRIEMONĖS – SUĖMIMO TAIKYMO NAGRINĖJIMAS</text:span></text:p>
      <text:p text:style-name="P107"/>
      <text:p text:style-name="P108"><text:span text:style-name="T109">4</text:span><text:span text:style-name="T110">.<text:s/></text:span><text:span text:style-name="T111">Asmuo turi teisę ne vėliau kaip per vienus metus nuo nutarties ar nutarimo nutraukti ikiteisminį tyrimą arba išteisinamojo nuosprendžio įsiteisėjimo dienos pateikti Teisingumo ministerijai teisingumo ministro patvirtintos formos prašymą<text:s/></text:span><text:span text:style-name="T112">kompensuoti žalą dėl kardomosios priemonės – suėmimo taikymo (toliau – Prašymas dėl kompensacijos) ir<text:s/></text:span><text:span text:style-name="T113">gauti<text:s/></text:span><text:span text:style-name="T114">iki 50 bazinių socialinių išmokų dydžio piniginę kompensaciją, skirtą atlyginti dėl suėmimo taikymo patirtą realią turtinę žalą,<text:s/></text:span><text:span text:style-name="T115">t. y. turto netekimą arba sugadinimą, patirtas išlaidas, negautas pajamas (negautą darbo užmokestį ar kitas su darbu susijusias pajamas atskaičius mokesčius ir privalomojo valstybinio socialinio draudimo bei privalomojo sveikatos draudimo įmokas, taip pat negautas socialines ir kitas išmokas)</text:span><text:span text:style-name="T116">, jei asmuo įsiteisėjusiu teismo nuosprendžiu buvo išteisintas arba dėl jo priimta nutartis ar nutarimas nutraukti ikiteisminį tyrimą BPK 212 straipsnio 1 dalies 1 ir 2 punktuose nustatytais pagrindais, išskyrus atvejus, kai ikiteisminis tyrimas buvo nutrauktas suėjus apkaltinamojo nuosprendžio priėmimo senaties terminui arba atsisakyta asmenį persekioti baudžiamąja tvarka Lietuvos Respublikos organizuoto nusikalstamumo prevencijos įstatymo nustatytais pagrindais.</text:span></text:p>
      <text:p text:style-name="P117"><text:span text:style-name="T118">5</text:span><text:span text:style-name="T119">. Kartu su Prašymu dėl kompensacijos asmuo turi pateikti:</text:span></text:p>
      <text:p text:style-name="P120"><text:span text:style-name="T121">5.1</text:span><text:span text:style-name="T122">. asmens tapatybę patvirtinančio dokumento kopiją;</text:span></text:p>
      <text:p text:style-name="P123"><text:span text:style-name="T124">5.2</text:span><text:span text:style-name="T125">. dokumentus, patvirtinančius prašomos piniginės kompensacijos dydį;</text:span></text:p>
      <text:p text:style-name="P126"><text:span text:style-name="T127">5.3</text:span><text:span text:style-name="T128">. Prašyme dėl kompensacijos nurodytos asmeninės sąskaitos kredito įstaigoje turėjimą patvirtinantį dokumentą (finansų įstaigos sutarties kopiją, pažymą ar kitą dokumentą, patvirtinantį asmeninės sąskaitos turėjimą);</text:span></text:p>
      <text:p text:style-name="P129"><text:span text:style-name="T130">5.4</text:span><text:span text:style-name="T131">. įsiteisėjusią teismo nutartį skirti suėmimą;</text:span></text:p>
      <text:p text:style-name="P132"><text:span text:style-name="T133">5.5</text:span><text:span text:style-name="T134">. įsiteisėjusius nutarimą, nutartį<text:s/></text:span><text:span text:style-name="T135">nutraukti ikiteisminį tyrimą BPK 212 straipsnio 1 dalies 1 ir 2 punktuose nustatytais pagrindais<text:s/></text:span><text:span text:style-name="T136">ar išteisinamąjį nuosprendį.</text:span></text:p>
      <text:p text:style-name="P137"><text:span text:style-name="T138">6</text:span><text:span text:style-name="T139">. Darbuotojas, nagrinėjantis Prašymą dėl kompensacijos, vadovaujasi jame nurodyta informacija.<text:s/></text:span></text:p>
      <text:p text:style-name="P140"><text:span text:style-name="T141">7</text:span><text:span text:style-name="T142">. Darbuotojas, gavęs Prašymą dėl kompensacijos, jį peržiūri ir patikrina:</text:span></text:p>
      <text:p text:style-name="P143"><text:span text:style-name="T144">7.1</text:span><text:span text:style-name="T145">. ar Prašymas dėl kompensacijos pateiktas nepraleidus Įstatymo 2¹ straipsnio 1 dalyje nustatyto termino;</text:span></text:p>
      <text:p text:style-name="P146"><text:span text:style-name="T147">7.2</text:span><text:span text:style-name="T148">. ar asmuo pateikė nustatytos formos Prašymą dėl kompensacijos ir tinkamai jį užpildė (ar jame nurodyta visa Sprendimui priimti reikalinga informacija).<text:s/></text:span></text:p>
      <text:p text:style-name="P149"><text:span text:style-name="T150">8</text:span><text:span text:style-name="T151">. Darbuotojas taip pat peržiūri kartu su Prašymu dėl kompensacijos pateiktus dokumentus ir patikrina:</text:span></text:p>
      <text:p text:style-name="P152"><text:span text:style-name="T153">8.1</text:span><text:span text:style-name="T154">. ar sutampa asmens tapatybę patvirtinančio dokumento duomenys, Prašyme dėl kompensacijos nurodyto asmens duomenys ir pridėtuose dokumentuose nurodyti asmens duomenys;</text:span></text:p>
      <text:p text:style-name="P155"><text:span text:style-name="T156">8.2</text:span><text:span text:style-name="T157">. ar pateikti dokumentai pagrindžia prašomos piniginės kompensacijos dydį ir negautas socialines ir kitas išmokas bei mokėtinas privalomojo valstybinio socialinio draudimo ir privalomojo sveikatos draudimo įmokas;<text:s/></text:span></text:p>
      <text:p text:style-name="P158"><text:span text:style-name="T159">8.3</text:span><text:span text:style-name="T160">. ar pateikta teismo nutartis skirti suėmimą yra įsiteisėjusi;</text:span></text:p>
      <text:p text:style-name="P161"><text:span text:style-name="T162">8.4</text:span><text:span text:style-name="T163">. ar pateikti nutarimas, nutartis<text:s/></text:span><text:span text:style-name="T164">nutraukti ikiteisminį tyrimą BPK 212 straipsnio 1 dalies 1 ir 2 punktuose nustatytais pagrindais<text:s/></text:span><text:span text:style-name="T165">ar išteisinamasis nuosprendis yra įsiteisėję;</text:span></text:p>
      <text:p text:style-name="P166"><text:span text:style-name="T167">8.5</text:span><text:span text:style-name="T168">. ar<text:s/></text:span><text:span text:style-name="T169">žala nebuvo atlyginta ne teismo tvarka pagal Įstatymo 3 straipsnį;</text:span></text:p>
      <text:p text:style-name="P170"><text:span text:style-name="T171">8.6</text:span><text:span text:style-name="T172">. ar asmuo nesikreipė į teismą Įstatymo ir Lietuvos Respublikos civilinio proceso kodekso nustatyta tvarka dėl žalos atlyginimo.</text:span></text:p>
      <text:p text:style-name="P173"><text:span text:style-name="T174">9</text:span><text:span text:style-name="T175">. Jeigu Prašyme dėl kompensacijos nurodyti ne visi duomenys arba kartu su šiuo prašymu pateikti ne visi Aprašo 5.1–5.5 papunkčiuose nurodyti dokumentai, apie tai pranešama Prašymą dėl kompensacijos pateikusiam asmeniui ir nustatomas 20 dienų terminas trūkumams pašalinti nuo Teisingumo ministerijos pranešimo gavimo dienos. Jeigu per nustatytą terminą trūkumai nepašalinami, Sprendimas priimamas remiantis pateiktais duomenimis ir dokumentais.</text:span></text:p>
      <text:p text:style-name="P176"><text:span text:style-name="T177">10</text:span><text:span text:style-name="T178">. Darbuotojas, nustatęs, kad pateikti visa reikalinga informacija ir dokumentai,</text:span><text:span text:style-name="T179"><text:s/>parengia Sprendimą.</text:span></text:p>
      <text:p text:style-name="P180"/>
      <text:p text:style-name="P181"><text:span text:style-name="T182">III</text:span><text:span text:style-name="T183"><text:s/>SKYRIUS</text:span></text:p>
      <text:p text:style-name="P184"><text:span text:style-name="T185">SPRENDIMO PRIĖMIMAS</text:span></text:p>
      <text:p text:style-name="P186"/>
      <text:p text:style-name="P187"><text:span text:style-name="T188">11</text:span><text:span text:style-name="T189">. Teisingumo ministerija priima Sprendimą, jeigu yra visos Įstatymo 2</text:span><text:span text:style-name="T190">1</text:span><text:span text:style-name="T191"><text:s/>straipsnio 1 dalyje nurodytos sąlygos.</text:span><text:span text:style-name="T192"><text:s/></text:span><text:span text:style-name="T193">Sprendimas priimamas ne vėliau kaip per 3 mėnesius nuo Prašymo dėl kompensacijos ir visų jai apskaičiuoti reikalingų dokumentų gavimo Teisingumo ministerijoje dienos.</text:span></text:p>
      <text:p text:style-name="P194"><text:span text:style-name="T195">12</text:span><text:span text:style-name="T196">. Sprendime turi būti nurodyti:</text:span></text:p>
      <text:p text:style-name="P197"><text:span text:style-name="T198">12.1</text:span><text:span text:style-name="T199">. Sprendimo priėmimo data ir vieta;</text:span></text:p>
      <text:p text:style-name="P200"><text:span text:style-name="T201">12.2</text:span><text:span text:style-name="T202">. Sprendimą priėmusios institucijos pavadinimas;</text:span></text:p>
      <text:p text:style-name="P203"><text:span text:style-name="T204">12.3</text:span><text:span text:style-name="T205">. Sprendimą parengusio asmens vardas, pavardė ir tarnybiniai kontaktai;</text:span></text:p>
      <text:p text:style-name="P206"><text:span text:style-name="T207">12.4</text:span><text:span text:style-name="T208">. Sprendimą priėmusio (-ių) asmens (-ų) vardas (-ai), pavardė (-ės) ir pareigos;</text:span></text:p>
      <text:p text:style-name="P209"><text:span text:style-name="T210">12.5</text:span><text:span text:style-name="T211">. asmens, kuris pateikė prašymą kompensuoti žalą, vardas, pavardė;</text:span></text:p>
      <text:p text:style-name="P212"><text:span text:style-name="T213">12.6</text:span><text:span text:style-name="T214">. turtinės žalos kompensavimo teisinis pagrindas;</text:span></text:p>
      <text:p text:style-name="P215"><text:span text:style-name="T216">12.7</text:span><text:span text:style-name="T217">. trumpas aplinkybių, susijusių su kardomosios priemonės – suėmimo paskyrimu, aprašymas ir padarytos žalos apibūdinimas;</text:span></text:p>
      <text:p text:style-name="P218"><text:span text:style-name="T219">12.8</text:span><text:span text:style-name="T220">. įsiteisėjęs nutarimas, nutartis<text:s/></text:span><text:span text:style-name="T221">nutraukti ikiteisminį tyrimą BPK 212 straipsnio 1 dalies 1 ir 2 punktuose nustatytais pagrindais, išskyrus BPK 3 straipsnio 2 ir 8 punktuose numatytus pagrindus,</text:span><text:span text:style-name="T222"><text:s/>ar išteisinamasis nuosprendis (data, numeris, priėmęs subjektas);</text:span></text:p>
      <text:p text:style-name="P223"><text:span text:style-name="T224">12.9</text:span><text:span text:style-name="T225">. padarytos turtinės žalos kompensavimo pagrindas ir<text:s/></text:span><text:span text:style-name="T226">turtinės žalos pagrįstumo nustatymas</text:span><text:span text:style-name="T227"><text:s/>arba atsisakymo kompensuoti šią žalą motyvai;</text:span><text:span text:style-name="T228"><text:s/></text:span></text:p>
      <text:p text:style-name="P229"><text:span text:style-name="T230">12.10</text:span><text:span text:style-name="T231">. kompensuojamos padarytos žalos dydis – konkreti pinigų suma;</text:span></text:p>
      <text:p text:style-name="P232"><text:span text:style-name="T233">12.11</text:span><text:span text:style-name="T234">. kompensuojant negautas pajamas (negautą darbo užmokestį ar kitas iš darbinės veiklos negautas pajamas) nurodyta pinigų suma, atskaičius mokesčius ir privalomojo valstybinio socialinio draudimo bei privalomojo sveikatos draudimo įmokas, taip pat negautos socialinės ir kitos išmokos;</text:span></text:p>
      <text:p text:style-name="P235"><text:span text:style-name="T236">12.12</text:span><text:span text:style-name="T237">. Sprendimo apskundimo tvarka ir terminai.</text:span></text:p>
      <text:p text:style-name="P238"><text:span text:style-name="T239">13</text:span><text:span text:style-name="T240">. Sprendimas turi būti suderintas su Teisingumo ministerijos darbuotoju, atsakingu už finansinių įsipareigojimų apskaitą. Šis darbuotojas turi patikrinti, ar asmuo, kuriam ketinama skirti piniginę kompensaciją, nėra Teisingumo ministerijos ar Nukentėjusių nuo nusikaltimų asmenų fondo skolininkas.</text:span><text:span text:style-name="T241"><text:s/></text:span><text:span text:style-name="T242">Jei asmuo yra skolingas bent vienam iš šių subjektų ir skolos vykdymas yra perduotas antstoliui, darbuotojas, atsakingas už finansinių įsipareigojimų apskaitą, turi informuoti antstolį apie priimtą Sprendimą.</text:span></text:p>
      <text:p text:style-name="P243"><text:span text:style-name="T244">14</text:span><text:span text:style-name="T245">. Skirti piniginę kompensaciją atsisakoma, jeigu pateikti ne visi šio Aprašo 5 punkte nurodyti dokumentai arba žala jau buvo atlyginta ne teismo tvarka pagal Įstatymo 3 straipsnį, arba asmuo kreipėsi į teismą Įstatymo ir Lietuvos Respublikos civilinio proceso kodekso nustatyta tvarka.</text:span></text:p>
      <text:p text:style-name="P246"><text:span text:style-name="T247">15</text:span><text:span text:style-name="T248">. Darbuotojas, parengęs Sprendimą, į Sprendimų apskaitos sąrašą įrašo tokius jo duomenis: datą, numerį, kompensacijos gavėjo vardą, pavardę, išmokėtos kompensacijos sumą,<text:s/></text:span><text:soft-page-break/><text:span text:style-name="T249">Aprašo 12.8 papunktyje nurodytą informaciją. Šie duomenys tvarkomi Sprendimų apskaitos, asignavimų planavimo tikslais ir siekiant įsitikinti, ar kompensacija <text:s/>nebuvo skirta <text:s/>anksčiau. Asmens duomenys minėtais tikslais saugomi 10 metų.</text:span></text:p>
      <text:p text:style-name="P250"/>
      <text:p text:style-name="P251"><text:span text:style-name="T252">IV</text:span><text:span text:style-name="T253"><text:s/>SKYRIUS</text:span></text:p>
      <text:p text:style-name="P254"><text:span text:style-name="T255">PRAŠYMŲ DĖL ŽALOS ATLYGINIMO NE TEISMO TVARKA NAGRINĖJIMAS</text:span></text:p>
      <text:p text:style-name="P256"/>
      <text:p text:style-name="P257"><text:span text:style-name="T258">16</text:span><text:span text:style-name="T259">.<text:s/></text:span><text:span text:style-name="T260">Asmuo turi teisę kreiptis į Teisingumo ministeriją dėl žalos, atsiradusios dėl neteisėto nuteisimo, neteisėto kardomojo kalinimo (suėmimo), neteisėto sulaikymo, neteisėto procesinių prievartos priemonių pritaikymo, neteisėto administracinės nuobaudos – arešto paskyrimo, atlyginimo (Lietuvos Respublikos civilinio kodekso 6.272 straipsnio 1 dalis) ne teismo tvarka ne vėliau kaip per 3 metus nuo tada, kai sužinojo arba turėjo sužinoti, kad įstatymais įtvirtinta tvarka nustatyta, jog nuteisimas, kardomasis kalinimas (suėmimas), sulaikymas, procesinių prievartos priemonių pritaikymas ar administracinės nuobaudos – arešto paskyrimas yra neteisėti. Asmuo, dėl kurio tarptautinė institucija yra priėmusi sprendimą dėl žalos atlyginimo (kompensacijos išmokėjimo), tačiau nėra nustačiusi piniginės kompensacijos dydžio, turi teisę kreiptis į Teisingumo ministeriją dėl žalos dydžio nustatymo ir jos atlyginimo.<text:s/></text:span></text:p>
      <text:p text:style-name="P261"><text:span text:style-name="T262">17</text:span><text:span text:style-name="T263">. Asmuo Teisingumo ministerijai turi pateikti teisingumo ministro patvirtintos pavyzdinės formos prašymą dėl žalos atlyginimo ne teismo tvarka (priedas) arba laisvos formos prašymą (toliau kartu – Prašymas dėl žalos atlyginimo), kuriame reikėtų nurodyti:</text:span></text:p>
      <text:p text:style-name="P264"><text:span text:style-name="T265">17.1</text:span><text:span text:style-name="T266">. vardą, pavardę, asmens kodą, gyvenamosios vietos adresą, telefono numerį, el. pašto adresą;</text:span></text:p>
      <text:p text:style-name="P267"><text:span text:style-name="T268">17.2</text:span><text:span text:style-name="T269">. prašomos atlyginti žalos dydį;</text:span></text:p>
      <text:p text:style-name="P270"><text:span text:style-name="T271">17.3</text:span><text:span text:style-name="T272">. asmeninės sąskaitos kredito įstaigoje rekvizitus;</text:span></text:p>
      <text:p text:style-name="P273"><text:span text:style-name="T274">17.4</text:span><text:span text:style-name="T275">. su žalos atsiradimu susijusias aplinkybes ir ją pagrindžiančius dokumentus;</text:span></text:p>
      <text:p text:style-name="P276"><text:span text:style-name="T277">17.5</text:span><text:span text:style-name="T278"><text:s/>žalos dydį pagrindžiančius dokumentus;</text:span></text:p>
      <text:p text:style-name="P279"><text:span text:style-name="T280">17.6</text:span><text:span text:style-name="T281">. asmens patvirtinimą, kad teismas nėra priėmęs sprendimo dėl žalos, atsiradusios dėl tų pačių neteisėtų veiksmų, atlyginimo ir nėra patvirtinęs taikos sutarties.</text:span></text:p>
      <text:p text:style-name="P282"><text:span text:style-name="T283">18</text:span><text:span text:style-name="T284">. Kartu su Prašymu dėl žalos atlyginimo asmuo turi pateikti:</text:span></text:p>
      <text:p text:style-name="P285"><text:span text:style-name="T286">18.1</text:span><text:span text:style-name="T287">.<text:s/></text:span><text:span text:style-name="T288">įsiteisėjusį ikiteisminio tyrimo pareigūno, prokuroro, teisėjo ar teismo sprendimą, kuriuo nustatomi pažeidimai, padaryti ikiteisminio tyrimo pareigūno, prokuroro, teisėjo ar teismo baudžiamojoje ar administracinio teisės pažeidimo byloje priimant sprendimą dėl nuteisimo, kardomojo kalinimo (suėmimo), sulaikymo, procesinių prievartos priemonių pritaikymo, administracinės nuobaudos – arešto paskyrimo;</text:span></text:p>
      <text:p text:style-name="P289"><text:span text:style-name="T290">18.2</text:span><text:span text:style-name="T291">. žalos dydį pagrindžiančius dokumentus;</text:span></text:p>
      <text:p text:style-name="P292"><text:span text:style-name="T293">18.3</text:span><text:span text:style-name="T294">. kai į Teisingumo ministeriją kreipiasi asmuo, dėl kurio tarptautinė institucija yra priėmusi sprendimą dėl žalos atlyginimo (kompensacijos išmokėjimo), tačiau nėra nustačiusi piniginės kompensacijos dydžio, prie Prašymo dėl žalos atlyginimo pridedamas tarptautinės institucijos sprendimas.</text:span></text:p>
      <text:p text:style-name="P295"><text:span text:style-name="T296">19</text:span><text:span text:style-name="T297">. Kartu su Prašymu dėl žalos atlyginimo reikėtų pateikti<text:s/></text:span><text:span text:style-name="T298">asmens tapatybę patvirtinančio dokumento kopiją ir Prašyme dėl žalos atlyginimo<text:s/></text:span><text:span text:style-name="T299">nurodytos asmeninės sąskaitos kredito įstaigoje turėjimą patvirtinantį dokumentą (finansų įstaigos sutarties kopiją, pažymą ar kitą dokumentą, patvirtinantį asmeninės sąskaitos turėjimą).</text:span></text:p>
      <text:p text:style-name="P300"><text:span text:style-name="T301">20</text:span><text:span text:style-name="T302">. Darbuotojas, nagrinėjantis Prašymą dėl žalos atlyginimo, vadovaujasi jame nurodyta informacija.</text:span></text:p>
      <text:p text:style-name="P303"><text:span text:style-name="T304">21</text:span><text:span text:style-name="T305">. Darbuotojas, gavęs Prašymą dėl žalos atlyginimo, jį peržiūri ir patikrina:</text:span></text:p>
      <text:p text:style-name="P306"><text:span text:style-name="T307">21.1</text:span><text:span text:style-name="T308">. ar Prašymas dėl žalos atlyginimo pateiktas nepraleidus Įstatymo 3 straipsnio 1 d</text:span><text:span text:style-name="T309">alyje nurodyto termino;<text:s/></text:span></text:p>
      <text:p text:style-name="P310"><text:span text:style-name="T311">21.2</text:span><text:span text:style-name="T312">. ar Prašyme dėl žalos atlyginimo nurodyta visa Pasiūlymui priimti reikalinga informacija;<text:s/></text:span></text:p>
      <text:p text:style-name="P313"><text:span text:style-name="T314">21.3</text:span><text:span text:style-name="T315">. ar asmuo su Prašymu dėl žalos atlyginimo pateikė visus privalomus pateikti dokumentus.<text:s/></text:span></text:p>
      <text:p text:style-name="P316"><text:span text:style-name="T317">22</text:span><text:span text:style-name="T318">. Darbuotojas peržiūri kartu su Prašymu dėl žalos atlyginimo pateiktus dokumentus ir patikrina:</text:span></text:p>
      <text:p text:style-name="P319"><text:span text:style-name="T320">22.1</text:span><text:span text:style-name="T321">. ar sutampa asmens tapatybę patvirtinančio dokumento duomenys, Prašymą dėl žalos atlyginimo pateikusio asmens duomenys ir pridėtuose dokumentuose nurodyti asmens duomenys;</text:span></text:p>
      <text:p text:style-name="P322"><text:span text:style-name="T323">22.2</text:span><text:span text:style-name="T324">. ar pateikti dokumentai pagrindžia prašomos piniginės kompensacijos dydį</text:span><text:span text:style-name="T325">;</text:span></text:p>
      <text:p text:style-name="P326"><text:span text:style-name="T327">22.3</text:span><text:span text:style-name="T328">. ar pateiktas ikiteisminio tyrimo pareigūno, prokuroro, teisėjo ar teismo sprendimas, kuriuo nustatomi pažeidimai, padaryti ikiteisminio tyrimo pareigūno, prokuroro, teisėjo ar teismo baudžiamojoje ar administracinio teisės pažeidimo byloje priimant sprendimą dėl nuteisimo, kardomojo kalinimo (suėmimo), sulaikymo, procesinių prievartos priemonių pritaikymo, administracinės nuobaudos – arešto paskyrimo, yra įsiteisėjęs;</text:span></text:p>
      <text:p text:style-name="P329"><text:span text:style-name="T330">22.4</text:span><text:span text:style-name="T331">. ar prašoma atlyginti turtinė ir neturtinė žala neviršija Įstatymo 4 straipsnio 1 dalyje nustatytų maksimalių dydžių;</text:span></text:p>
      <text:p text:style-name="P332"><text:span text:style-name="T333">22.5</text:span><text:span text:style-name="T334">. ar asmuo nesikreipė į teismą dėl žalos atlyginimo Įstatymo, Lietuvos Respublikos civilinio proceso kodekso ir Lietuvos Respublikos administracinių bylų teisenos įstatymo nustatyta tvarka.</text:span></text:p>
      <text:p text:style-name="P335"><text:span text:style-name="T336">23</text:span><text:span text:style-name="T337">. Jeigu asmuo nurodo ne visus duomenis arba kartu su Prašymu dėl žalos atlyginimo pateikia ne visus dokumentus, apie tai jam pranešama ir nustatomas 20 dienų terminas trūkumams pašalinti nuo Teisingumo ministerijos pranešimo gavimo dienos. Jeigu per nustatytą terminą trūkumai nepašalinami, Prašymas dėl žalos atlyginimo nagrinėjamas remiantis pateiktais duomenimis ir dokumentais.</text:span></text:p>
      <text:p text:style-name="P338"><text:span text:style-name="T339">24</text:span><text:span text:style-name="T340">. Jei Teisingumo ministerijai Prašymą dėl žalos atlyginimo pateikęs asmuo kreipėsi į teismą dėl žalos, atsiradusios dėl tų pačių neteisėtų veiksmų, atlyginimo, Teisingumo ministerija<text:s/></text:span><text:soft-page-break/><text:span text:style-name="T341">sustabdo asmens Prašymą dėl žalos atlyginimo nagrinėjimą, iki įsiteisės teismo sprendimas dėl žalos atlyginimo, bylos nutraukimo arba sprendimas palikti pareiškimą nenagrinėtą.<text:s/></text:span></text:p>
      <text:p text:style-name="P342"><text:span text:style-name="T343">25</text:span><text:span text:style-name="T344">. Ne teismo tvarka neatlyginama žala asmeniui:</text:span></text:p>
      <text:p text:style-name="P345"><text:span text:style-name="T346">25.1</text:span><text:span text:style-name="T347">. kuriam Įstatymo 2</text:span><text:span text:style-name="T348">1</text:span><text:span text:style-name="T349"><text:s/>straipsnyje nustatyta tvarka paskirta piniginė kompensacija;</text:span></text:p>
      <text:p text:style-name="P350"><text:span text:style-name="T351">25.2</text:span><text:span text:style-name="T352">. dėl kurio teismas yra priėmęs sprendimą dėl žalos, atsiradusios dėl tų pačių neteisėtų veiksmų, atlyginimo arba patvirtinęs Taikos sutartį;</text:span></text:p>
      <text:p text:style-name="P353"><text:span text:style-name="T354">25.3</text:span><text:span text:style-name="T355">. kuris baudžiamosios bylos ikiteisminio tyrimo ar nagrinėjimo teisme metu arba administracinio teisės pažeidimo bylos teisenos metu save apkalbinėjo ar kitaip kliudė nustatyti tiesą, slapstėsi ir tokiais veiksmais paveikė žalos atsiradimą.</text:span></text:p>
      <text:p text:style-name="P356"><text:span text:style-name="T357">26</text:span><text:span text:style-name="T358">. Darbuotojas, nustatęs, kad pateikta visa reikalinga informacija ir dokumentai, <text:s/>parengia Pasiūlymą.</text:span></text:p>
      <text:p text:style-name="P359"/>
      <text:p text:style-name="P360"><text:span text:style-name="T361">V</text:span><text:span text:style-name="T362"><text:s/>SKYRIUS</text:span></text:p>
      <text:p text:style-name="P363"><text:span text:style-name="T364">PASIŪLYMO PARENGIMAS</text:span></text:p>
      <text:p text:style-name="P365"/>
      <text:p text:style-name="P366"><text:span text:style-name="T367">27</text:span><text:span text:style-name="T368">.<text:s/></text:span><text:span text:style-name="T369">Pasiūlyme turi būti nurodomi:</text:span></text:p>
      <text:p text:style-name="P370"><text:span text:style-name="T371">27.1</text:span><text:span text:style-name="T372">. Pasiūlymo pateikimo data ir vieta;</text:span></text:p>
      <text:p text:style-name="P373"><text:span text:style-name="T374">27.2</text:span><text:span text:style-name="T375">. Pasiūlymą parengusios institucijos pavadinimas;</text:span></text:p>
      <text:p text:style-name="P376"><text:span text:style-name="T377">27.3</text:span><text:span text:style-name="T378">. Pasiūlymą parengusio asmens vardas, pavardė, tarnybiniai kontaktai;</text:span></text:p>
      <text:p text:style-name="P379"><text:span text:style-name="T380">27.4</text:span><text:span text:style-name="T381">. Pasiūlymą priėmusio (-ių) asmens (-ų) vardas (-ai), pavardė (-ės) ir pareigos;</text:span></text:p>
      <text:p text:style-name="P382"><text:span text:style-name="T383">27.5</text:span><text:span text:style-name="T384">. asmens, kuris pateikė Prašymą dėl žalos atlyginimo, vardas, pavardė;</text:span></text:p>
      <text:p text:style-name="P385"><text:span text:style-name="T386">27.6</text:span><text:span text:style-name="T387">.</text:span><text:span text:style-name="T388"><text:s/></text:span><text:span text:style-name="T389">turtinės ir neturtinės žalos kompensavimo ne teismo tvarka teisinis pagrindas;</text:span></text:p>
      <text:p text:style-name="P390"><text:span text:style-name="T391">27.7</text:span><text:span text:style-name="T392">. trumpas aplinkybių, susijusių su neteisėtu nuteisimu, neteisėtu kardomuoju kalinimu (suėmimu), neteisėtu sulaikymu, neteisėtu procesinių prievartos priemonių pritaikymu,<text:s/></text:span><text:soft-page-break/><text:span text:style-name="T393">neteisėtu administracinės nuobaudos – arešto paskyrimu, aprašymas ir padarytos žalos apibūdinimas;</text:span></text:p>
      <text:p text:style-name="P394"><text:span text:style-name="T395">27.8</text:span><text:span text:style-name="T396">. įsiteisėjęs ikiteisminio tyrimo pareigūno, prokuroro, teisėjo ar teismo sprendimas, kuriuo nurodomi pažeidimai, padaryti ikiteisminio tyrimo pareigūno, prokuroro, teisėjo ar teismo, baudžiamojoje ar administracinio teisės pažeidimo byloje priimant sprendimą dėl nuteisimo, kardomojo kalinimo (suėmimo), sulaikymo, procesinių prievartos priemonių pritaikymo, administracinės nuobaudos – arešto paskyrimo (data, numeris, priėmęs subjektas);</text:span></text:p>
      <text:p text:style-name="P397"><text:span text:style-name="T398">27.9</text:span><text:span text:style-name="T399">. ne teismo tvarka siūlomos atlyginti turtinės ir / ar neturtinės žalos atlyginimo pagrindai ir motyvai;</text:span></text:p>
      <text:p text:style-name="P400"><text:span text:style-name="T401">27.10</text:span><text:span text:style-name="T402">. atlygintinos žalos dydis – konkreti pinigų suma;</text:span></text:p>
      <text:p text:style-name="P403"><text:span text:style-name="T404">27.11</text:span><text:span text:style-name="T405">. atlyginant žalą dėl negauto darbo užmokesčio, mokėtinos privalomojo valstybinio socialinio draudimo įmokos į Valstybinio socialinio draudimo fondo biudžetą (mokamos darbdavio ir darbuotojo) už laikotarpį, per kurį asmuo negavo darbo užmokesčio dėl neteisėtų veiksmų (privalomojo valstybinio socialinio draudimo įmokos neįskaičiuojamos į asmeniui atlyginamos turtinės žalos sumą);</text:span></text:p>
      <text:p text:style-name="P406"><text:span text:style-name="T407">27.12</text:span><text:span text:style-name="T408">. Pasiūlymo apskundimo tvarka ir terminai.</text:span></text:p>
      <text:p text:style-name="P409"><text:span text:style-name="T410">28</text:span><text:span text:style-name="T411">. Atlygintinos turtinės žalos dydis nustatomas vadovaujantis Įstatymo 4 straipsnio nuostatomis.</text:span></text:p>
      <text:p text:style-name="P412"><text:span text:style-name="T413">29</text:span><text:span text:style-name="T414">. Atlygintinos neturtinės žalos dydis nustatomas vadovaujantis teisingumo ministro patvirtintomis ne teismo tvarka atlyginamos neturtinės žalos dydžio nustatymo</text:span><text:span text:style-name="T415"><text:s/></text:span><text:span text:style-name="T416">rekomendacijomis.</text:span></text:p>
      <text:p text:style-name="P417"><text:span text:style-name="T418">30</text:span><text:span text:style-name="T419">. Atlygintinos neturtinės žalos dydis taip pat gali būti nustatomas vadovaujantis Lietuvos teismų praktika, atsižvelgiant į protingumo, sąžiningumo ir proporcingumo principus.</text:span></text:p>
      <text:p text:style-name="P420"><text:span text:style-name="T421">31</text:span><text:span text:style-name="T422">. Pasiūlymas turi būti suderintas su Teisingumo ministerijos darbuotoju, atsakingu už finansinių įsipareigojimų apskaitą. Šis darbuotojas turi patikrinti, ar asmuo, kuriam ketinama atlyginti žalą ne teismo tvarka, nėra Teisingumo ministerijos ar Nukentėjusių nuo nusikaltimų<text:s/></text:span><text:soft-page-break/><text:span text:style-name="T423">asmenų fondo skolininkas.</text:span><text:span text:style-name="T424"><text:s/></text:span><text:span text:style-name="T425">Jei asmuo yra skolingas bent vienam iš šių nurodytų subjektų ir skolos vykdymas yra perduotas antstoliui, darbuotojas, atsakingas už finansinių įsipareigojimų apskaitą, turi informuoti antstolį apie parengtą Pasiūlymą.</text:span></text:p>
      <text:p text:style-name="P426"><text:span text:style-name="T427">32</text:span><text:span text:style-name="T428">. Darbuotojas, parengęs P</text:span><text:span text:style-name="T429">asiūlymą</text:span><text:span text:style-name="T430">, į Pasiūlymų apskaitos sąrašą įrašo tokius jo duomenis: datą, numerį, gavėjo, kuriam atlyginama žala, vardą, pavardę, išmokėtos sumos (turtinės ir neturtinės žalos) dydį, Aprašo 27.8 papunktyje nurodytą informaciją. Šie duomenys tvarkomi Pasiūlymų apskaitos, asignavimų planavimo tikslais ir siekiant įsitikinti, ar kompensacija nebuvo skirta anksčiau. Asmens duomenys minėtais tikslais saugomi 10 metų.<text:s/></text:span></text:p>
      <text:p text:style-name="P431"><text:span text:style-name="T432">33</text:span><text:span text:style-name="T433">. Teisingumo ministerija ne vėliau kaip per 3 mėnesius nuo Prašymo dėl žalos atlyginimo ir visų žalos dydžiui apskaičiuoti reikalingų dokumentų gavimo dienos pateikia asmeniui Pasiūlymą ir nustato protingą terminą, per kurį asmuo gali pasirašyti teisingumo ministro patvirtintos formos Taikos sutartį arba pateikti rašytinį atsisakymą, kad žala būtų atlyginta ne teismo tvarka.</text:span></text:p>
      <text:p text:style-name="P434"><text:span text:style-name="T435">34</text:span><text:span text:style-name="T436">.<text:s/></text:span><text:span text:style-name="T437">Asmeniui sutikus su Pasiūlymu, parengiama Taikos sutartis ir asmuo pakviečiamas ją pasirašyti. Taikos sutartis sudaroma dviem egzemplioriais, iš kurių po vieną įteikiama pareiškėjui ir Teisingumo ministerijai.<text:s/></text:span></text:p>
      <text:p text:style-name="P438"><text:span text:style-name="T439">35</text:span><text:span text:style-name="T440">. Jei asmuo per nustatytą terminą nepraneša apie sutikimą sudaryti Taikos sutartį arba neatvyksta pasirašyti Taikos sutarties, laikoma, kad jo netenkina Pasiūlyme nurodytas žalos atlyginimas. Jei asmuo negalėjo pasirašyti Taikos sutarties dėl svarbių priežasčių, Teisingumo ministerija nustato papildomą terminą Taikos sutarčiai pasirašyti.</text:span></text:p>
      <text:p text:style-name="P441"><text:span text:style-name="T442">36</text:span><text:span text:style-name="T443">. Teisingumo ministro nustatytos formos Taikos sutartį pasirašo teisingumo ministras arba jo įgaliotas asmuo ir Teisingumo ministerijai Prašymą dėl žalos atlyginimo pateikęs asmuo arba jo atstovas.<text:s/></text:span></text:p>
      <text:p text:style-name="P444"/>
      <text:p text:style-name="P445"><text:span text:style-name="T446">VI</text:span><text:span text:style-name="T447"><text:s/>SKYRIUS</text:span></text:p>
      <text:p text:style-name="P448"><text:span text:style-name="T449">VALSTYBĖS REGRESO (ATGRĘŽTINIO REIKALAVIMO) TEISĖS Į ŽALĄ PADARIUSĮ ASMENĮ ĮGYVENDINIMAS</text:span></text:p>
      <text:p text:style-name="P450"/>
      <text:p text:style-name="P451"><text:span text:style-name="T452">37</text:span><text:span text:style-name="T453">. Teisingumo ministerija, atlyginusi asmeniui žalą pagal Įstatymo 3 straipsnį, laikydamasi Įstatymo 5 straipsnio, turi informuoti už žalą atsakingą valstybės instituciją apie priimtą Sprendimą ar sudarytą Taikos sutartį.</text:span></text:p>
      <text:p text:style-name="P454"><text:span text:style-name="T455">38</text:span><text:span text:style-name="T456">. Sprendimas ir Taikos sutartis perduodami Teisingumo ministerijos darbuotojui, atsakingam už valstybės regreso teisės įgyvendinimo apskaitą.</text:span></text:p>
      <text:p text:style-name="P457"><text:span text:style-name="T458">39</text:span><text:span text:style-name="T459">. Darbuotojas, atsakingas už valstybės regreso teisės įgyvendinimo apskaitą, turi parengti pranešimą valdžios institucijai, dėl kurios pareigūnų, valstybės tarnautojų ar kitų darbuotojų neteisėtų veiksmų buvo priimtas Sprendimas, ir paraginti šią instituciją patikrinti, ar yra pagrindas įgyvendinti valstybės regreso teisę, bei pareikalauti informuoti Teisingumo ministeriją apie institucijos priimtą sprendimą šiuo klausimu.<text:s/></text:span></text:p>
      <text:p text:style-name="P460"/>
      <text:p text:style-name="P461"><text:span text:style-name="T462">_______________________________</text:span></text:p>
      <text:soft-page-break/>
      <text:p text:style-name="P463">Prašymų kompensuoti žalą dėl kardomosios<text:s/></text:p>
      <text:p text:style-name="P470">priemonės – <text:s/>suėmimo <text:s/>taikymo ir prašymų dėl<text:s/></text:p>
      <text:p text:style-name="P471">žalos atlyginimo ne teismo tvarka nagrinėjimo<text:s/></text:p>
      <text:p text:style-name="P472"><text:span text:style-name="T473">tvarkos aprašo</text:span><text:span text:style-name="T474"><text:s/></text:span></text:p>
      <text:p text:style-name="P475">priedas</text:p>
      <text:p text:style-name="P476"/>
      <text:p text:style-name="P477"><text:span text:style-name="T478">(Prašymo dėl žalos atlyginimo ne teismo tvarka pavyzdinė forma)</text:span></text:p>
      <text:p text:style-name="P479"/>
      <text:p text:style-name="P480">________________________________________________________________________________</text:p>
      <text:p text:style-name="P481">(asmens vardas, pavardė, asmens kodas)</text:p>
      <text:p text:style-name="P482">________________________________________________________________________________</text:p>
      <text:p text:style-name="P483">________________________________________________________________________________</text:p>
      <text:p text:style-name="P484">(gyvenamosios vietos adresas, telefono Nr., el. pašto adresas)</text:p>
      <text:p text:style-name="P485"/>
      <text:p text:style-name="P486">Lietuvos Respublikos teisingumo ministerijai</text:p>
      <text:p text:style-name="P487"/>
      <text:p text:style-name="P488">PRAŠYMAS</text:p>
      <text:p text:style-name="P489">DĖL ŽALOS ATLYGINIMO NE TEISMO TVARKA<text:s/></text:p>
      <text:p text:style-name="P490">202___ m. ____________ ____ d.</text:p>
      <text:p text:style-name="P491"/>
      <text:p text:style-name="P492">1. Prašymas teikiamas dėl šių valstybės padarytų neteisėtų veiksmų:</text:p>
      <text:p text:style-name="P493">(pažymėti)</text:p>
      <text:p text:style-name="P494"><text:span text:style-name="T495">□</text:span><text:span text:style-name="T496"><text:tab/></text:span><text:span text:style-name="T497">neteisėtas nuteisimas;</text:span></text:p>
      <text:p text:style-name="P498"><text:span text:style-name="T499">□</text:span><text:span text:style-name="T500"><text:tab/></text:span><text:span text:style-name="T501">neteisėtas kardomasis kalinimas (suėmimas);</text:span></text:p>
      <text:p text:style-name="P502"><text:span text:style-name="T503">□</text:span><text:span text:style-name="T504"><text:tab/></text:span><text:span text:style-name="T505">neteisėtas sulaikymas;</text:span></text:p>
      <text:p text:style-name="P506"><text:span text:style-name="T507">□</text:span><text:span text:style-name="T508"><text:tab/></text:span><text:span text:style-name="T509">neteisėtas procesinių priemonių pritaikymas;</text:span></text:p>
      <text:p text:style-name="P510"><text:span text:style-name="T511">□</text:span><text:span text:style-name="T512"><text:tab/></text:span><text:span text:style-name="T513">neteisėtas administracinės nuobaudos – arešto paskyrimas.</text:span></text:p>
      <text:p text:style-name="P514"/>
      <text:p text:style-name="P515">2.<text:tab/>Prašoma atlyginti padarytą žalą:</text:p>
      <text:p text:style-name="P516">(pažymėti žalos rūšį ir nurodyti dydį)</text:p>
      <text:p text:style-name="P517"><text:span text:style-name="T518">□</text:span><text:span text:style-name="T519"><text:tab/></text:span><text:span text:style-name="T520">turtinė žala _________;</text:span></text:p>
      <text:p text:style-name="P521"><text:span text:style-name="T522">□</text:span><text:span text:style-name="T523"><text:tab/></text:span><text:span text:style-name="T524">neturtinė žala ________.</text:span></text:p>
      <text:p text:style-name="P525">3. Dokumentai, patvirtinantys prašyme nurodytus neteisėtus veiksmus, kuriuos padarė ikiteisminio tyrimo pareigūnas, prokuroras, teisėjas ar teismas:</text:p>
      <text:p text:style-name="P526"><text:span text:style-name="T527">(</text:span><text:span text:style-name="T528">teismo nutartis ar sprendimas, kuriuo (-ia) nurodyti neteisėti veiksmai ar pažeidimai)</text:span></text:p>
      <text:soft-page-break/>
      <text:p text:style-name="P529"><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0"/>
      <text:p text:style-name="P531">4. Padarytos žalos apibūdinimas</text:p>
      <text:p text:style-name="P532"><text:span text:style-name="T533">(</text:span><text:span text:style-name="T534">turtinės žalos apibūdinimas</text:span><text:span text:style-name="T535">)</text:span></text:p>
      <text:p text:style-name="P536"><text:tab/><text:tab/><text:tab/></text:p>
      <text:p text:style-name="P537"><text:span text:style-name="T538">(ne</text:span><text:span text:style-name="T539">turtinės žalos apibūdinimas</text:span><text:span text:style-name="T540">)</text:span></text:p>
      <text:p text:style-name="P541"><text:tab/><text:tab/><text:tab/></text:p>
      <text:p text:style-name="P542">5. Asmeninė sąskaita, į kurią turi būti pervesta kompensacija, kredito įstaigoje</text:p>
      <text:p text:style-name="P543"><text:span text:style-name="T544">(</text:span><text:span text:style-name="T545">nurodyti finansų įstaigą ir sąskaitos numerį</text:span><text:span text:style-name="T546">)</text:span></text:p>
      <text:p text:style-name="P547"><text:tab/></text:p>
      <text:p text:style-name="P548"><text:tab/></text:p>
      <text:p text:style-name="P549"/>
      <text:p text:style-name="P550">6. Su prašymu pateikiu šiuos dokumentus:</text:p>
      <text:p text:style-name="P551"/>
      <text:p text:style-name="P552">6.1.<text:s/><text:tab/></text:p>
      <text:p text:style-name="P553"><text:tab/>, ____ lapas (-ai);</text:p>
      <text:p text:style-name="P554"><text:span text:style-name="T555">(</text:span><text:span text:style-name="T556">asmens tapatybę patvirtinančio dokumento kopija</text:span><text:span text:style-name="T557">)</text:span></text:p>
      <text:p text:style-name="P558">6.2.<text:s/><text:tab/></text:p>
      <text:p text:style-name="P559"><text:tab/>, ____ lapas (-ai);</text:p>
      <text:p text:style-name="P560"><text:span text:style-name="T561">(</text:span><text:span text:style-name="T562">asmeninės sąskaitos kredito įstaigoje turėjimą patvirtinantis dokumentas, pavyzdžiui, kredito įstaigos pažyma ar sutarties kopija</text:span><text:span text:style-name="T563">)</text:span></text:p>
      <text:p text:style-name="P564">6.3.<text:s/><text:tab/></text:p>
      <text:p text:style-name="P565"><text:tab/></text:p>
      <text:p text:style-name="P566"><text:tab/></text:p>
      <text:p text:style-name="P567"><text:tab/></text:p>
      <text:p text:style-name="P568">__________________________________________________________________,_____lapas (-ai);</text:p>
      <text:p text:style-name="P569"><text:span text:style-name="T570">(d</text:span><text:span text:style-name="T571">okumentai, patvirtinantys prašomos atlyginti turtinės žalos dydį, pavyzdžiui, sąskaitos, kvitai, čekiai)</text:span></text:p>
      <text:p text:style-name="P572"/>
      <text:p text:style-name="P573">6.4.<text:s/><text:tab/></text:p>
      <text:p text:style-name="P574"><text:tab/></text:p>
      <text:p text:style-name="P575"><text:tab/></text:p>
      <text:p text:style-name="P576"><text:tab/>, ____ lapas (-ai);</text:p>
      <text:p text:style-name="P577"><text:span text:style-name="T578">(</text:span><text:span text:style-name="T579">d</text:span><text:span text:style-name="T580">okumentai, patvirtinantys prašomos atlyginti neturtinės žalos dydį, pavyzdžiui, išrašas ar pažyma iš sveikatos priežiūros įstaigos</text:span><text:span text:style-name="T581">)</text:span></text:p>
      <text:p text:style-name="P582">6.5.<text:s/><text:tab/></text:p>
      <text:p text:style-name="P583"><text:tab/></text:p>
      <text:p text:style-name="P584"><text:tab/></text:p>
      <text:p text:style-name="P585"><text:tab/></text:p>
      <text:p text:style-name="P586"><text:tab/>, ___ lapas (-ai).</text:p>
      <text:p text:style-name="P587"><text:span text:style-name="T588">(</text:span><text:span text:style-name="T589">dokumentai, patvirtinantys teisę atstovauti pareiškėjui, jeigu prašymą teikia atstovas</text:span><text:span text:style-name="T590">)</text:span></text:p>
      <text:p text:style-name="P591"/>
      <text:p text:style-name="P592">7. Papildoma informacija ir pareiškimai</text:p>
      <text:p text:style-name="P5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4">■ Patvirtinu, kad prašoma atlyginti žala nėra atlyginta ne teismo tvarka pagal Lietuvos Respublikos žalos, atsiradusios dėl valdžios institucijų neteisėtų veiksmų, atlyginimo ir atstovavimo valstybei ir Lietuvos Respublikos Vyriausybei įstatymo nuostatas, taip pat kad nesikreipiau į teismą minėto įstatymo ir Lietuvos Respublikos civilinio proceso kodekso ar Lietuvos Respublikos administracinių bylų teisenos įstatymo nustatyta tvarka.</text:p>
      <text:p text:style-name="P595">■ Patvirtinu, kad visi šiame prašyme nurodyti duomenys yra išsamūs ir teisingi, pridedamos autentiškų dokumentų kopijos.<text:s/></text:p>
      <text:p text:style-name="P596">■ Patvirtinu, kad man yra žinoma, jog Teisingumo ministerijos valstybės tarnautojai ir darbuotojai, dirbantys pagal darbo sutartis, kurie nagrinėja mano prašymą, šiuo tikslu gali naudoti ir tvarkyti mano asmens duomenis, patikrinti šiame prašyme pateiktus duomenis ir gauti reikalingus duomenis apie mane iš valstybės, savivaldybės įstaigų ar kitų asmenų.</text:p>
      <text:p text:style-name="P597"/>
      <text:p text:style-name="P598"/>
      <text:p text:style-name="P599"><text:tab/>_______________<text:s/><text:tab/>____________________________________ <text:s/></text:p>
      <text:p text:style-name="P600"><text:span text:style-name="T601"><text:tab/></text:span><text:span text:style-name="T602">(parašas)</text:span><text:span text:style-name="T603"><text:tab/>(vardas ir pavardė)</text:span></text:p>
      <text:p text:style-name="P604"><text:span text:style-name="T605">______________</text:span></text:p>
      <text:p text:style-name="P606">PATVIRTINTA</text:p>
      <text:p text:style-name="P613">Lietuvos Respublikos teisingumo ministro</text:p>
      <text:p text:style-name="P614">2021 m. gruodžio 29 d. <text:s/>įsakymu Nr. 1R-442</text:p>
      <text:p text:style-name="P615"/>
      <text:p text:style-name="P616"><text:span text:style-name="T617">(Prašymo kompensuoti žalą dėl kardomosios priemonės – suėmimo taikymo forma)</text:span></text:p>
      <text:p text:style-name="P618"/>
      <text:p text:style-name="P619">________________________________________________________________________________</text:p>
      <text:p text:style-name="P620">(asmens vardas, pavardė, asmens kodas)</text:p>
      <text:p text:style-name="P621">________________________________________________________________________________</text:p>
      <text:p text:style-name="P622">________________________________________________________________________________</text:p>
      <text:p text:style-name="P623">(gyvenamosios vietos adresas, telefono Nr., el. pašto adresas)</text:p>
      <text:p text:style-name="P624"/>
      <text:p text:style-name="P625">Lietuvos Respublikos teisingumo ministerijai</text:p>
      <text:p text:style-name="P626"/>
      <text:p text:style-name="P627">PRAŠYMAS</text:p>
      <text:p text:style-name="P628">KOMPENSUOTI TURTINĘ ŽALĄ DĖL KARDOMOSIOS PRIEMONĖS – SUĖMIMO TAIKYMO<text:s/></text:p>
      <text:p text:style-name="P629">202___ m. ____________ ____ d.</text:p>
      <text:p text:style-name="P630"/>
      <text:p text:style-name="P631">1. Trumpas <text:s/>aplinkybių, susijusių su kardomosios priemonės – suėmimo paskyrimu, aprašymas:</text:p>
      <text:p text:style-name="P632"><text:span text:style-name="T633">(</text:span><text:span text:style-name="T634">nurodyti</text:span><text:span text:style-name="T635"><text:s/></text:span><text:span text:style-name="T636">ikiteisminio tyrimo įstaigą, vykdžiusią ikiteisminį tyrimą, prokurorą, kontroliavusį ikiteisminį tyrimą,</text:span><text:span text:style-name="T637"><text:s/></text:span><text:span text:style-name="T638">baudžiamojo proceso numerį, įsiteisėjusias teismo nutartis, kuriomis paskirta ir pratęsta kardomoji priemonė – suėmimas, suėmimo laikotarpį</text:span><text:span text:style-name="T639">)</text:span><text:span text:style-name="T640"><text:tab/></text:span></text:p>
      <text:p text:style-name="P641"><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2">2. Padarytos žalos apibūdinimas:</text:p>
      <text:p text:style-name="P643"><text:span text:style-name="T644">(</text:span><text:span text:style-name="T645">informacija apie turto netekimą arba sugadinimą, negautą darbo užmokestį ar pajamas, negautas iš kitos veiklos</text:span><text:span text:style-name="T646">)</text:span></text:p>
      <text:p text:style-name="P647"><text:tab/><text:tab/><text:tab/></text:p>
      <text:p text:style-name="P648"/>
      <text:p text:style-name="P649"><text:span text:style-name="T650">3.</text:span><text:span text:style-name="T651"><text:s/></text:span><text:span text:style-name="T652">Įsiteisėjęs nutarimas, nutartis<text:s/></text:span><text:span text:style-name="T653">nutraukti ikiteisminį tyrimą BPK 212 straipsnio 1 dalies 1 ir 2 punktuose nustatytais pagrindais<text:s/></text:span><text:span text:style-name="T654">ar išteisinamasis nuosprendis:</text:span></text:p>
      <text:p text:style-name="P655"><text:span text:style-name="T656">(</text:span><text:span text:style-name="T657">nurodyti įsiteisėjusį procesinį sprendimą paleisti iš suėmimo priėmusią instituciją, procesinio sprendimo priėmimo datą, baudžiamosios ar ikiteisminio tyrimo bylos numerį</text:span><text:span text:style-name="T658">)</text:span><text:span text:style-name="T659"><text:s/></text:span></text:p>
      <text:p text:style-name="P660"><text:tab/><text:tab/><text:tab/><text:tab/></text:p>
      <text:p text:style-name="P661"/>
      <text:p text:style-name="P662">4. Dėl kardomosios priemonės – suėmimo patirta turtinė žala:</text:p>
      <text:p text:style-name="P663">(nurodyti žalą pagrindžiančius dokumentus ir žalos, atsiradusios dėl turto netekimo arba sugadinimo, negauto darbo užmokesčio ar dėl kitų už darbą negautų pajamų, atskaičius mokėtinas privalomojo valstybinio socialinio draudimo bei privalomojo sveikatos draudimo įmokas, taip pat dėl negautų socialinių ir kitų išmokų, dydį)</text:p>
      <text:p text:style-name="P6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5"/>
      <text:p text:style-name="P666">5. Asmeninė sąskaita, į kurią turi būti pervesta kompensacija, kredito įstaigoje:</text:p>
      <text:p text:style-name="P667"><text:span text:style-name="T668">(</text:span><text:span text:style-name="T669">nurodyti finansų įstaigą ir sąskaitos numerį</text:span><text:span text:style-name="T670">)</text:span></text:p>
      <text:p text:style-name="P671"><text:tab/></text:p>
      <text:p text:style-name="P672"><text:tab/></text:p>
      <text:p text:style-name="P673"/>
      <text:p text:style-name="P674">6. Su prašymu pateikiu šiuos dokumentus:</text:p>
      <text:p text:style-name="P675"/>
      <text:p text:style-name="P676"/>
      <text:p text:style-name="P677">6.1.<text:s/><text:tab/></text:p>
      <text:p text:style-name="P678"><text:tab/>, ____ lapas (-ai);</text:p>
      <text:p text:style-name="P679"><text:span text:style-name="T680">(</text:span><text:span text:style-name="T681">asmens tapatybę patvirtinančio dokumento kopija</text:span><text:span text:style-name="T682">)</text:span></text:p>
      <text:p text:style-name="P683">6.2.<text:s/><text:tab/></text:p>
      <text:p text:style-name="P684"><text:tab/>, ____ lapas (-ai);</text:p>
      <text:p text:style-name="P685"><text:span text:style-name="T686">(</text:span><text:span text:style-name="T687">asmeninės sąskaitos kredito įstaigoje turėjimą patvirtinantis dokumentas, pavyzdžiui, kredito įstaigos pažyma ar sutarties kopija</text:span><text:span text:style-name="T688">)</text:span></text:p>
      <text:p text:style-name="P689">6.3.<text:s/><text:tab/></text:p>
      <text:p text:style-name="P690"><text:tab/></text:p>
      <text:p text:style-name="P691">__________________________________________________________________,_____lapas (-ai);</text:p>
      <text:p text:style-name="P692"><text:span text:style-name="T693">(</text:span><text:span text:style-name="T694">dokumentus, patvirtinančius prašomos piniginės kompensacijos už turto netekimą arba sugadinimą, negautą darbo užmokestį ar kitas iš darbinės veiklos negautas pajamas atskaičius mokėtinas privalomojo valstybinio socialinio draudimo bei privalomojo sveikatos draudimo įmokas, taip pat už negautas socialines ir kitas išmokas dydį)</text:span></text:p>
      <text:p text:style-name="P695"/>
      <text:p text:style-name="P696">6.4.<text:s/><text:tab/></text:p>
      <text:p text:style-name="P697"><text:tab/>, ____ lapas (-ai);</text:p>
      <text:p text:style-name="P698"><text:span text:style-name="T699">(</text:span><text:span text:style-name="T700">įsiteisėjusią teismo nutartį ar teismo nuosprendį skirti kardomąją priemonę – suėmimą</text:span><text:span text:style-name="T701">)</text:span></text:p>
      <text:p text:style-name="P702"/>
      <text:p text:style-name="P703">6.5.<text:s/><text:tab/></text:p>
      <text:p text:style-name="P704"><text:tab/>, ____ lapas (-ai);</text:p>
      <text:p text:style-name="P705"><text:span text:style-name="T706">(</text:span><text:span text:style-name="T707">įsiteisėjusius nutarimą, nutartį<text:s/></text:span><text:span text:style-name="T708">nutraukti ikiteisminį tyrimą BPK 212 straipsnio 1 dalies 1 ir 2 punktuose nustatytais pagrindais<text:s/></text:span><text:span text:style-name="T709">ar išteisinamąjį nuosprendį</text:span><text:span text:style-name="T710">)</text:span></text:p>
      <text:p text:style-name="P711"/>
      <text:p text:style-name="P712">6.6.<text:s/><text:tab/></text:p>
      <text:p text:style-name="P713"><text:tab/></text:p>
      <text:p text:style-name="P714"><text:tab/></text:p>
      <text:p text:style-name="P715"><text:tab/></text:p>
      <text:p text:style-name="P716"><text:tab/>, ___ lapas (-ai).</text:p>
      <text:p text:style-name="P717"><text:span text:style-name="T718">(</text:span><text:span text:style-name="T719">dokumentai, patvirtinantys teisę atstovauti pareiškėjui, jeigu prašymą teikia atstovas</text:span><text:span text:style-name="T720">)</text:span></text:p>
      <text:p text:style-name="P721"/>
      <text:p text:style-name="P722">7. Papildoma informacija ir pareiškimai</text:p>
      <text:p text:style-name="P7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4"/>
      <text:p text:style-name="P725">■ Patvirtinu, kad prašoma kompensuoti žala nėra atlyginta ne teismo tvarka pagal Lietuvos Respublikos žalos, atsiradusios dėl valdžios institucijų neteisėtų veiksmų, atlyginimo ir atstovavimo valstybei ir Lietuvos Respublikos Vyriausybei įstatymo 3 straipsnį, taip pat kad nesikreipiau į teismą minėto įstatymo ir Lietuvos Respublikos civilinio proceso kodekso nustatyta tvarka.</text:p>
      <text:p text:style-name="P726">■ Patvirtinu, kad visi šiame prašyme nurodyti duomenys yra išsamūs ir teisingi, pridedamos autentiškų dokumentų kopijos.</text:p>
      <text:p text:style-name="P727">■ Patvirtinu, kad man yra žinoma, jog Teisingumo ministerijos valstybės tarnautojai ir darbuotojai, dirbantys pagal darbo sutartis, kurie nagrinėja mano prašymą, šiuo tikslu gali naudoti ir tvarkyti mano asmens duomenis, patikrinti šiame prašyme pateiktus duomenis ir gauti reikalingus duomenis apie mane iš valstybės, savivaldybės įstaigų ar kitų asmenų.</text:p>
      <text:p text:style-name="P728"/>
      <text:p text:style-name="P729"><text:tab/>_______________ <text:s/><text:tab/>________________________________ <text:s/></text:p>
      <text:p text:style-name="P730"><text:span text:style-name="T731"><text:tab/>(parašas)</text:span><text:span text:style-name="T732"><text:tab/>(vardas ir pavardė)</text:span></text:p>
      <text:p text:style-name="P733"><text:span text:style-name="T734">______________</text:span></text:p>
      <text:p text:style-name="P735">PATVIRTINTA</text:p>
      <text:p text:style-name="P742">Lietuvos Respublikos teisingumo ministro</text:p>
      <text:p text:style-name="P743">2021 m. gruodžio 29 d. <text:s/>įsakymu Nr. 1R-442</text:p>
      <text:p text:style-name="P744"/>
      <text:p text:style-name="P745"/>
      <text:p text:style-name="P746"><text:span text:style-name="T747">(Taikos sutarties atlyginti žalą ne teismo tvarka forma)</text:span></text:p>
      <text:p text:style-name="P748"/>
      <text:p text:style-name="P749">TAIKOS SUTARTIS ATLYGINTI ŽALĄ NE TEISMO TVARKA</text:p>
      <text:p text:style-name="P750"/>
      <text:p text:style-name="P751">________________________ Nr.<text:s/></text:p>
      <text:p text:style-name="P752">(sutarties sudarymo data )</text:p>
      <text:p text:style-name="P753">Vilnius</text:p>
      <text:p text:style-name="P754"/>
      <text:p text:style-name="P755"><text:span text:style-name="T756">Lietuvos Respublikos teisingumo ministerija, vadovaudamasi Lietuvos Respublikos žalos, atsiradusios dėl valdžios institucijų neteisėtų veiksmų, atlyginimo ir atstovavimo valstybei įstatymu, atstovaujama</text:span></text:p>
      <text:p text:style-name="P757">______________________________________________________________________________,</text:p>
      <text:p text:style-name="P758"><text:tab/>(vardas, pavardė, pareigos)</text:p>
      <text:p text:style-name="P759">veikiančio pagal ________________________________________________________ ________</text:p>
      <text:p text:style-name="P760"><text:tab/>(atstovavimo teisinis pagrindas)</text:p>
      <text:p text:style-name="P761">(toliau šioje sutartyje vadinami Ministerija), ir<text:s/></text:p>
      <text:p text:style-name="P762">______________________________________________________________________________,</text:p>
      <text:p text:style-name="P763"><text:tab/>(prašymą atlyginti žalą ne teismo tvarka pateikusio asmens vardas, pavardė ir asmens kodas)</text:p>
      <text:p text:style-name="P764">atstovaujamas (-a) _______________________________________________________________,</text:p>
      <text:p text:style-name="P765"><text:tab/>(jeigu prašymą pateikia atstovas, – atstovo vardas, pavardė, asmens kodas)</text:p>
      <text:p text:style-name="P766">veikiančio pagal _________________________________________________________________</text:p>
      <text:p text:style-name="P767"><text:tab/>(atstovavimo teisinis pagrindas)</text:p>
      <text:p text:style-name="P768"/>
      <text:p text:style-name="P769">(toliau šioje sutartyje vadinamas Pareiškėju) (toliau šioje sutartyje Ministerija ir Pareiškėjas kartu vadinami Šalimis),<text:s/></text:p>
      <text:p text:style-name="P770">sudarė šią sutartį:</text:p>
      <text:p text:style-name="P771"/>
      <text:p text:style-name="P772"><text:span text:style-name="T773">1</text:span><text:span text:style-name="T774">. Sutarties dalykas</text:span></text:p>
      <text:p text:style-name="P775"/>
      <text:p text:style-name="P776"><text:span text:style-name="T777">1.1</text:span><text:span text:style-name="T778">. Šios sutarties dalykas yra valstybės valdžios institucijų neteisėtais veiksmais Pareiškėjui padarytos žalos atlyginimas.</text:span></text:p>
      <text:p text:style-name="P779"><text:span text:style-name="T780">1.2</text:span><text:span text:style-name="T781">. Šia sutartimi Ministerija įsipareigoja Pareiškėjui atlyginti dėl šios sutarties 3 punkte nurodytų neteisėtų veiksmų atsiradusią šios sutarties 4 punkte nurodytą žalą.<text:s/></text:span></text:p>
      <text:p text:style-name="P782"><text:span text:style-name="T783">1.3</text:span><text:span text:style-name="T784">. Pareiškėjas pripažįsta, kad šios sutarties 4 punkte nurodytos žalos atlyginimas reiškia, jog žala, atsiradusi dėl šios sutarties 3 punkte nurodytų neteisėtų veiksmų, atlyginta visiškai.</text:span></text:p>
      <text:p text:style-name="P785"/>
      <text:p text:style-name="P786"><text:span text:style-name="T787">2</text:span><text:span text:style-name="T788">. Šalių patvirtinimai</text:span></text:p>
      <text:p text:style-name="P789"/>
      <text:p text:style-name="P790"><text:span text:style-name="T791">2.1</text:span><text:span text:style-name="T792">. Ministerija atlygina žalą Lietuvos Respublikos valstybės vardu iš valstybės biudžeto tam skirtų asignavimų.</text:span></text:p>
      <text:p text:style-name="P793"><text:span text:style-name="T794">2.2</text:span><text:span text:style-name="T795">. Pareiškėjas patvirtina, kad:</text:span></text:p>
      <text:p text:style-name="P796"><text:span text:style-name="T797">2.2.1</text:span><text:span text:style-name="T798">. jo prašyme pateikti duomenys yra teisingi ir tikslūs, o kartu su prašymu pateiktų dokumentų kopijos – tikros;</text:span></text:p>
      <text:p text:style-name="P799"><text:span text:style-name="T800">2.2.2</text:span><text:span text:style-name="T801">. jis nesikreipė į teismą dėl žalos, atsiradusios dėl šios sutarties 3 punkte nurodytų neteisėtų veiksmų, atlyginimo;</text:span></text:p>
      <text:p text:style-name="P802"><text:span text:style-name="T803">2.2.3</text:span><text:span text:style-name="T804">. jo atliekami veiksmai neturėjo įtakos žalai atsirasti, baudžiamosios bylos ikiteisminio tyrimo ar nagrinėjimo teisme metu arba administracinio teisės pažeidimo bylos teisenos metu jis savęs neapkalbinėjo ir kitaip nekliudė nustatyti tiesos, nesislapstė.</text:span></text:p>
      <text:p text:style-name="P805"/>
      <text:p text:style-name="P806"/>
      <text:p text:style-name="P807"><text:span text:style-name="T808">3</text:span><text:span text:style-name="T809">. Neteisėti veiksmai</text:span></text:p>
      <text:p text:style-name="P810"/>
      <text:p text:style-name="P811">Pagal šią sutartį žala atlyginama dėl __________________________________________</text:p>
      <text:p text:style-name="P812"><text:span text:style-name="T813">_________________________________________________________________________</text:span><text:span text:style-name="T814">_____</text:span></text:p>
      <text:p text:style-name="P815"><text:span text:style-name="T816">(ikiteisminio tyrimo pareigūno, prokuroro, teisėjo ar teismo arba tarptautinės institucijos sprendime<text:s/></text:span><text:span text:style-name="T817">nurodytos valdžios institucijos)</text:span></text:p>
      <text:p text:style-name="P818">neteisėtų veiksmų – ______________________________________________________________</text:p>
      <text:p text:style-name="P819">______________________________________________________________________________,</text:p>
      <text:p text:style-name="P820">(neteisėto nuteisimo, neteisėto kardomojo kalinimo (suėmimo), neteisėto sulaikymo, neteisėto procesinių prievartos</text:p>
      <text:p text:style-name="P821">priemonių pritaikymo, neteisėto administracinės nuobaudos – arešto paskyrimo data, trukmė, kitos svarbios aplinkybės,<text:s/></text:p>
      <text:p text:style-name="P822">tarptautinės institucijos sprendime nurodyti valdžios institucijos neteisėti veiksmai)</text:p>
      <text:p text:style-name="P823">kurių neteisėtumas nustatytas ______________________________________________________</text:p>
      <text:p text:style-name="P824">______________________________________________________________________________.</text:p>
      <text:p text:style-name="P825"><text:span text:style-name="T826">(ikiteisminio tyrimo pareigūno, prokuroro, teisėjo ar teismo arba<text:s/></text:span><text:span text:style-name="T827">tarptautinės institucijos sprendimas, priėmimo data, bylos Nr.</text:span><text:span text:style-name="T828">)</text:span></text:p>
      <text:p text:style-name="P829"/>
      <text:p text:style-name="P830"/>
      <text:p text:style-name="P831"><text:span text:style-name="T832">4</text:span><text:span text:style-name="T833">. Atlyginama žala ir jos dydis</text:span></text:p>
      <text:p text:style-name="P834"/>
      <text:p text:style-name="P835"><text:span text:style-name="T836">4.1</text:span><text:span text:style-name="T837">. Pareiškėjui atlyginama šios sutarties 3 punkte nurodytais neteisėtais veiksmais padaryta ________________________________________________________________________ eurų žala.</text:span></text:p>
      <text:p text:style-name="P838"><text:span text:style-name="T839">(bendras padarytos turtinės ir neturtinės žalos dydis skaičiais ir žodžiais)</text:span></text:p>
      <text:p text:style-name="P840"><text:span text:style-name="T841">4.2</text:span><text:span text:style-name="T842">. Pareiškėjui atlyginama:</text:span></text:p>
      <text:p text:style-name="P843"><text:span text:style-name="T844">4.2.1</text:span><text:span text:style-name="T845">. Turtinė žala – _______________________________________________________</text:span></text:p>
      <text:p text:style-name="P846">(turtinės žalos dydis skaičiais ir žodžiais)</text:p>
      <text:p text:style-name="P847">eurų, kurią sudaro: _______________________________________________________________</text:p>
      <text:p text:style-name="P848"/>
      <text:p text:style-name="P849">______________________________________________________________________________.</text:p>
      <text:p text:style-name="P850"><text:span text:style-name="T851">(detalus turto netekimo arba sužalojimo apibūdinimas, patirtų išlaidų, negautų pajamų išvardijimas, pagrindžiant dokumentais)</text:span></text:p>
      <text:p text:style-name="P852"><text:span text:style-name="T853">4.2.2</text:span><text:span text:style-name="T854">. Neturtinė žala –___________________________________________________________________________ eurų.</text:span></text:p>
      <text:p text:style-name="P855">(neturtinės žalos dydis skaičiais ir žodžiais)</text:p>
      <text:p text:style-name="P856"/>
      <text:p text:style-name="P857">Nustatant neturtinės žalos dydį, atsižvelgta į šias aplinkybes: _______________________</text:p>
      <text:p text:style-name="P858"><text:span text:style-name="T859">_______________________________________________________________________________.</text:span></text:p>
      <text:p text:style-name="P860"><text:span text:style-name="T861">5</text:span><text:span text:style-name="T862">. Žalos atlyginimo tvarka</text:span></text:p>
      <text:p text:style-name="P863"/>
      <text:p text:style-name="P864"><text:span text:style-name="T865">5.1</text:span><text:span text:style-name="T866">. Šios sutarties 4 punkte nurodyta žala atlyginama vienkartine pinigine išmoka.</text:span></text:p>
      <text:p text:style-name="P867"><text:span text:style-name="T868">5.2</text:span><text:span text:style-name="T869">. Ministerija pinigų sumą, nurodytą šios sutarties 4 punkte, perveda į Pareiškėjo sąskaitą _______________________________________________________________________________</text:span></text:p>
      <text:p text:style-name="P870"><text:tab/>(sąskaitos Nr., bankas, banko kodas)</text:p>
      <text:p text:style-name="P871">ne vėliau kaip per 3 mėnesius nuo šios sutarties įsigaliojimo dienos.</text:p>
      <text:p text:style-name="P872"/>
      <text:p text:style-name="P873"><text:span text:style-name="T874">6</text:span><text:span text:style-name="T875">. Sutarties nevykdymo teisinės pasekmės</text:span></text:p>
      <text:p text:style-name="P876"/>
      <text:p text:style-name="P877"><text:span text:style-name="T878">6.1</text:span><text:span text:style-name="T879">. Jeigu Ministerija praleidžia šios sutarties 5.2 papunktyje nustatytą mokėjimo terminą, Pareiškėjui pareikalavus, už kiekvieną praleistą dieną ji moka 0,02 procento nesumokėtos sumos dydžio delspinigius.</text:span></text:p>
      <text:p text:style-name="P880"><text:span text:style-name="T881">6.2</text:span><text:span text:style-name="T882">. Delspinigiai nemokami, jeigu:</text:span></text:p>
      <text:p text:style-name="P883"><text:span text:style-name="T884">6.2.1</text:span><text:span text:style-name="T885">. pareiškėjas nurodė neteisingus ar netikslius duomenis arba banko sąskaitos rekvizitus;</text:span></text:p>
      <text:p text:style-name="P886"><text:span text:style-name="T887">6.2.2</text:span><text:span text:style-name="T888">. mokėjimo terminas praleistas dėl kitų aplinkybių, už kurias atsako Pareiškėjas.</text:span></text:p>
      <text:p text:style-name="P889"><text:span text:style-name="T890">6.3</text:span><text:span text:style-name="T891">. Ministerijai praleidus šios sutarties 5.2 papunktyje nustatytą mokėjimo terminą, palūkanos Pareiškėjui nėra mokamos.</text:span></text:p>
      <text:p text:style-name="P892"/>
      <text:p text:style-name="P893"><text:span text:style-name="T894">7</text:span><text:span text:style-name="T895">. Sutarties galiojimas ir pabaiga</text:span></text:p>
      <text:p text:style-name="P896"/>
      <text:p text:style-name="P897"><text:span text:style-name="T898">7.1</text:span><text:span text:style-name="T899">. Sutartis įsigalioja nuo jos pasirašymo momento.</text:span></text:p>
      <text:p text:style-name="P900"><text:span text:style-name="T901">7.2</text:span><text:span text:style-name="T902">. Sutartis pasibaigia:</text:span></text:p>
      <text:p text:style-name="P903"><text:span text:style-name="T904">7.2.1</text:span><text:span text:style-name="T905">. šalims visiškai ir tinkamai ją įvykdžius;</text:span></text:p>
      <text:p text:style-name="P906"><text:span text:style-name="T907">7.2.2</text:span><text:span text:style-name="T908">. sutartį nutraukus.<text:s/></text:span></text:p>
      <text:p text:style-name="P909"><text:span text:style-name="T910">7.3</text:span><text:span text:style-name="T911">. Ministerija turi teisę vienašališkai nutraukti šią sutartį, jeigu Pareiškėjas nurodė netikslius savo banko sąskaitos duomenis ir jų nepatikslino per 14 dienų nuo Ministerijos pranešimo gavimo dienos. Apie vienašališką sutarties nutraukimą Ministerija privalo Pareiškėjui pranešti raštu likus 14 dienų iki jos nutraukimo. Sutartis laikoma nutraukta nuo datos, nurodytos Ministerijos pranešime.</text:span></text:p>
      <text:p text:style-name="P912"/>
      <text:p text:style-name="P913"><text:span text:style-name="T914">8</text:span><text:span text:style-name="T915">. Baigiamosios nuostatos</text:span></text:p>
      <text:p text:style-name="P916"/>
      <text:p text:style-name="P917"><text:span text:style-name="T918">8.1</text:span><text:span text:style-name="T919">. Ši sutartis yra sudaryta dviem vienodą teisinę galią turinčiais egzemplioriais, iš kurių po vieną skiriama kiekvienai Šaliai.</text:span></text:p>
      <text:p text:style-name="P920"><text:span text:style-name="T921">8.2</text:span><text:span text:style-name="T922">. Ši sutartis gali būti pakeista tik rašytiniu Šalių susitarimu.</text:span></text:p>
      <text:p text:style-name="P923"><text:span text:style-name="T924">8.3</text:span><text:span text:style-name="T925">.<text:s/></text:span><text:span text:style-name="T926">Ginčai dėl šios sutarties vykdymo sprendžiami Šalių susitarimu, o nesusitarus – Lietuvos Respublikos įstatymų nustatyta tvarka.<text:s/></text:span></text:p>
      <text:p text:style-name="P927"/>
      <text:p text:style-name="P928"/>
      <text:p text:style-name="P929"/>
      <text:p text:style-name="P930"/>
      <text:p text:style-name="P931"/>
      <text:p text:style-name="P932"/>
      <text:p text:style-name="P933"><text:span text:style-name="T934">9</text:span><text:span text:style-name="T935">. Šalių rekvizitai ir paraš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Ministerija</text:p>
            <text:p text:style-name="P943">Lietuvos Respublikos teisingumo ministerija</text:p>
            <text:p text:style-name="P944">Juridinių asmenų registras. Kodas 188604955 Gedimino pr. 30, LT-01104 Vilnius</text:p>
            <text:p text:style-name="P945">Tel. (8 5) 266 2981. Faksas (8 5) 262 5940</text:p>
            <text:p text:style-name="P946">El. p. rastine@tm.lt<text:s/></text:p>
            <text:p text:style-name="P947"/>
            <text:p text:style-name="P948"/>
            <text:p text:style-name="P949"/>
            <text:p text:style-name="P950"/>
            <text:p text:style-name="P951">_____________________________________</text:p>
            <text:p text:style-name="P952">(parašas )</text:p>
          </table:table-cell>
          <table:table-cell table:style-name="TableCell953">
            <text:p text:style-name="P954">Pareiškėjas</text:p>
            <text:p text:style-name="P955">Vardas, pavardė</text:p>
            <text:p text:style-name="P956">Asmens kodas</text:p>
            <text:p text:style-name="P957">Gyvenamoji vieta</text:p>
            <text:p text:style-name="P958">Tel., faksas</text:p>
            <text:p text:style-name="P959">El. pašto adresas</text:p>
            <text:p text:style-name="P960">Banko sąskaita</text:p>
            <text:p text:style-name="P961"/>
            <text:p text:style-name="P962"/>
            <text:p text:style-name="P963"/>
            <text:p text:style-name="P964">_____________________________________</text:p>
            <text:p text:style-name="P965">(parašas)</text:p>
          </table:table-cell>
        </table:table-row>
      </table:table>
      <text:p text:style-name="P966"><text:span text:style-name="T96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4"><text:span text:style-name="T465"><text:page-number text:fixed="false">5</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36"><text:span text:style-name="T737"><text:page-number text:fixed="false">5</text:page-number></text:span></text:p>
        <text:p text:style-name="P738"/>
      </style:header>
      <style:footer>
        <text:p text:style-name="P739"/>
      </style:footer>
    </style:master-page>
    <style:master-page style:next-style-name="MP4" style:name="MPF4" style:page-layout-name="PL4">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Valatka</meta:initial-creator>
    <dc:creator>adlibuser</dc:creator>
    <meta:creation-date>2021-12-30T03:55:00Z</meta:creation-date>
    <dc:date>2021-12-30T03:55:00Z</dc:date>
    <meta:template xlink:href="Normal.dotm" xlink:type="simple"/>
    <meta:editing-cycles>2</meta:editing-cycles>
    <meta:editing-duration>PT0S</meta:editing-duration>
    <meta:document-statistic meta:page-count="17" meta:paragraph-count="1120" meta:word-count="4800" meta:character-count="36993" meta:row-count="2220" meta:non-whitespace-character-count="33313"/>
  </office:meta>
</office:document-meta>
</file>