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6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end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423in"/>
          <style:tab-stop style:type="left" style:position="3.9375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6423in" style:page-number="1">
        <style:tab-stops>
          <style:tab-stop style:type="left" style:position="3.6423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indent="3.6423in">
        <style:tab-stops>
          <style:tab-stop style:type="left" style:position="3.6423in"/>
          <style:tab-stop style:type="left" style:position="3.9375in"/>
          <style:tab-stop style:type="left" style:position="4.8333in"/>
          <style:tab-stop style:type="left" style:position="4.9222in"/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indent="3.6423in">
        <style:tab-stops>
          <style:tab-stop style:type="left" style:position="3.6423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indent="3.6423in">
        <style:tab-stops>
          <style:tab-stop style:type="left" style:position="3.6423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end">
        <style:tab-stops>
          <style:tab-stop style:type="left" style:position="3.93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end">
        <style:tab-stops>
          <style:tab-stop style:type="left" style:position="3.9375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line-height="150%" fo:text-indent="0.25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</text:p>
      <text:p text:style-name="P14">VYRIAUSIOJI RINKIMŲ KOMISIJA</text:p>
      <text:p text:style-name="P15"/>
      <text:p text:style-name="P16"/>
      <text:p text:style-name="P17"><text:span text:style-name="T18">Sprendimas</text:span></text:p>
      <text:p text:style-name="P19">DĖL PRANEŠIMO APIE RINKIMUS (REFERENDUMĄ) ĮTEIKIMO RINKĖJAMS TVARKOS APRAŠO PATVIRTINIMO</text:p>
      <text:p text:style-name="P20"/>
      <text:p text:style-name="P21">2020 m. balandžio 27 d. Nr. Sp-51</text:p>
      <text:h text:style-name="P22" text:outline-level="2">Vilnius</text:h>
      <text:p text:style-name="P23"/>
      <text:p text:style-name="P24"><text:span text:style-name="T25">Lietuvos Respublikos vyriausioji rinkimų komisija, vadovaudamasi Lietuvos Respublikos Prezidento rinkimų įstatymo 28, 29 ir 64 straipsniais, Lietuvos Respublikos Seimo rinkimų įstatymo 30, 31 ir 67</text:span><text:span text:style-name="T26">1</text:span><text:span text:style-name="T27"><text:s/>straipsniais, Lietuvos Respublikos savivaldybių tarybų rinkimų įstatymo 28, 29 ir 65 straipsniais, Lietuvos Respublikos rinkimų į Europos Parlamentą įstatymo 30, 31 ir 68 straipsniais, Lietuvos Respublikos referendumo įstatymo 40, 41 ir 63 straipsniais,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s/>Patvirtinti Pranešimo apie rinkimus (referendumą) įteikimo rinkėjams tvarkos aprašą (pridedama).</text:span></text:p>
      <text:p text:style-name="P34"><text:span text:style-name="T35">2</text:span><text:span text:style-name="T36">. Pripažinti netekusiu galios Vyriausiosios rinkimų komisijos 2018 m. gruodžio 18 d. sprendimą Nr. Sp-209 „Dėl Rinkėjo kortelės įteikimo rinkėjams tvarkos aprašo patvirtinimo“.</text:span></text:p>
      <text:p text:style-name="P37"/>
      <text:p text:style-name="P38"/>
      <text:p text:style-name="P39"/>
      <text:p text:style-name="P40">Pirmininkė<text:tab/><text:s text:c="7"/>Laura Matjošaitytė</text:p>
      <text:p text:style-name="P41"/>
      <text:p text:style-name="P42"/>
      <text:soft-page-break/>
      <text:p text:style-name="P43">PATVIRTINTA</text:p>
      <text:p text:style-name="P51">Lietuvos Respublikos</text:p>
      <text:p text:style-name="P52">vyriausiosios rinkimų komisijos</text:p>
      <text:p text:style-name="P53">2020 m. balandžio 27 d. sprendimu Nr. Sp-51</text:p>
      <text:p text:style-name="P54"/>
      <text:p text:style-name="P55"/>
      <text:p text:style-name="P56"><text:span text:style-name="T57">PRANEŠIMO APIE RINKIMUS (REFERENDUMĄ) ĮTEIKIMO RINKĖJAM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1. Pranešimo apie rinkimus (referendumą) įteikimo rinkėjams tvarkos apraše (toliau – Aprašas) nustatoma pranešimo apie rinkimus (referendumą) įteikimo rinkėjams tvarka.</text:p>
      <text:p text:style-name="P66"><text:span text:style-name="T67">2</text:span>. Pranešimas apie rinkimus (referendumą) – informacinis pakvietimas dalyvauti rinkimuose (referendume). Pranešime apie rinkimus (referendumą) (toliau – Pranešimas) nurodoma: rinkimų (referendumo) apylinkės, į kurios rinkėjų sąrašą įrašytas rinkėjas, pavadinimas, numeris ir balsavimo patalpos adresas; savivaldybės (apygardos), kurios teritorijai priskirta rinkimų apylinkė, pavadinimas ir numeris; rinkimų (referendumo) data, balsavimo rinkimų (referendumo) apylinkės balsavimo patalpoje laikas, kvietimas dalyvauti rinkimuose (referendume), kita rinkėjui ar organizuojant rinkimus (referendumą) svarbi informacija.</text:p>
      <text:p text:style-name="P68"/>
      <text:p text:style-name="P69"><text:span text:style-name="T70">II</text:span><text:span text:style-name="T71"><text:s/>SKYRIUS</text:span></text:p>
      <text:p text:style-name="P72"><text:span text:style-name="T73">PRANEŠIMŲ ĮTEIKIMAS</text:span></text:p>
      <text:p text:style-name="P74"/>
      <text:p text:style-name="P75">3. Pranešimų įteikimą ir kitos su rinkimais (referendumu) susijusios informacijos perdavimą rinkėjams vykdo apylinkės rinkimų (referendumo) komisija.<text:s/></text:p>
      <text:p text:style-name="P76">4. Rinkimų (referendumo) komisijos narys, vykdamas pas rinkėjus, privalo turėti:</text:p>
      <text:p text:style-name="P77">4.1. rinkėjų, įrašytų į tos apylinkės rinkėjų sąrašą, pranešimus apie rinkimus;</text:p>
      <text:p text:style-name="P78">4.2. pagalbinį išankstinį rinkėjų sąrašą (forma S3);</text:p>
      <text:p text:style-name="P79">4.3. prašymo įrašyti į rinkimų (referendumo) apylinkės rinkėjų sąrašą formų (F5);</text:p>
      <text:p text:style-name="P80">4.4. prašymo balsuoti namuose formų (P6);</text:p>
      <text:p text:style-name="P81">4.5. Vyriausiosios rinkimų komisijos išleistus leidinius su savivaldybėje (apygardoje) keliamų kandidatų ir kandidatų sąrašų rinkimų programomis.</text:p>
      <text:p text:style-name="P82">5. Pranešimai ir leidiniai su kandidatų ir kandidatų sąrašų rinkimų programomis yra platinami į rinkėjų pašto dėžutes.</text:p>
      <text:p text:style-name="P83">6. Rinkėjams, turintiems teisę balsuoti namuose (neįgalieji, dėl ligos laikinai nedarbingi, sukakę 70 metų ir vyresni), pranešimai privalo būti įteikti asmeniškai. Apylinkės rinkimų (referendumo) komisijos narys, įteikdamas tokiam rinkėjui pranešimą, <text:s/>privalo jo paklausti, ar<text:s/><text:soft-page-break/>pasinaudos šia teise bei informuoti, kaip jis tai gali įgyvendinti. Jei toks rinkėjas pasirenka balsuoti namuose, užpildomas Prašymas balsuoti namuose (P<text:span text:style-name="T84">6<text:s/></text:span>forma).</text:p>
      <text:p text:style-name="P85">7. Pranešimų įteikimas rinkėjams turi būti baigtas ne vėliau kaip likus 8 dienoms iki rinkimų (referendumo). Konkretų Pranešimų įteikimo rinkėjams grafiką nustato savivaldybės (apygardos) rinkimų (referendumo) komisija.</text:p>
      <text:p text:style-name="P86">8. Apylinkės rinkimų (referendumo) komisijos narys, baigęs įteikti Pranešimus, grąžina neišdalytus Pranešimus ir kitus dokumentus komisijos pirmininkui kartu su savo darbo ataskaita -Pranešimų apie rinkimus įteikimas, balsuojančių namuose sąrašo sudarymas, rinkėjų sąrašų tikslinimas, kurią atspausdina iš posistemės<text:s/><text:span text:style-name="T87">„RINKĖJAI“</text:span>. Informacija apie gautus prašymus balsuoti namuose perrašoma iš pagalbinio išankstinio rinkėjų sąrašo (S3) į elektroninį išankstinį rinkėjų sąrašą (suvedama į VRKIS posistemę<text:s/><text:span text:style-name="T88">„RINKĖJAI“</text:span>). Apylinkės rinkimų (referendumo) komisijos pirmininkas suvestinę ataskaitą perduoda savivaldybės (apygardos) rinkimų (referendumo) komisijai.</text:p>
      <text:p text:style-name="P89">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8-12T06:06:00Z</meta:creation-date>
    <dc:date>2022-08-12T06:06:00Z</dc:date>
    <meta:print-date>2014-02-11T13:10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518" meta:character-count="4203" meta:row-count="79" meta:non-whitespace-character-count="3716"/>
  </office:meta>
</office:document-meta>
</file>