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28" style:parent-style-name="Normal" style:family="paragraph">
      <style:paragraph-properties fo:text-align="center" style:line-height-at-least="0.25in">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1" style:parent-style-name="Normal" style:family="paragraph">
      <style:paragraph-properties fo:text-align="center" style:line-height-at-least="0.2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2" style:parent-style-name="Normal" style:family="paragraph">
      <style:paragraph-properties fo:text-align="center" style:line-height-at-least="0.2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style:tab-stops>
          <style:tab-stop style:type="center" style:position="2.884in"/>
          <style:tab-stop style:type="right" style:position="5.768in"/>
        </style:tab-stops>
      </style:paragraph-properties>
    </style:style>
    <style:style style:name="P46" style:parent-style-name="Normal" style:family="paragraph">
      <style:paragraph-properties fo:text-align="justify" style:line-height-at-least="0.25in">
        <style:tab-stops>
          <style:tab-stop style:type="center" style:position="2.884in"/>
          <style:tab-stop style:type="right" style:position="5.768in"/>
        </style:tab-stops>
      </style:paragraph-properties>
    </style:style>
    <style:style style:name="P47" style:parent-style-name="Normal" style:family="paragraph">
      <style:paragraph-properties fo:text-align="justify" style:line-height-at-least="0.25in">
        <style:tab-stops>
          <style:tab-stop style:type="center" style:position="2.884in"/>
          <style:tab-stop style:type="right" style:position="5.768in"/>
        </style:tab-stops>
      </style:paragraph-properties>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50" style:parent-style-name="Normal" style:family="paragraph">
      <style:paragraph-properties fo:text-align="justify" style:line-height-at-least="0.25in">
        <style:tab-stops>
          <style:tab-stop style:type="center" style:position="2.884in"/>
          <style:tab-stop style:type="right" style:position="5.768in"/>
        </style:tab-stops>
      </style:paragraph-properties>
      <style:text-properties style:font-size-complex="12pt" style:language-asian="lt" style:country-asian="LT"/>
    </style:style>
    <style:style style:name="P51" style:parent-style-name="Normal" style:family="paragraph">
      <style:paragraph-properties fo:text-align="justify" style:line-height-at-least="0.25in">
        <style:tab-stops>
          <style:tab-stop style:type="center" style:position="2.884in"/>
          <style:tab-stop style:type="right" style:position="5.768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text-indent="3.2486in" style:page-number="1">
        <style:tab-stops>
          <style:tab-stop style:type="center" style:position="2.884in"/>
          <style:tab-stop style:type="right" style:position="5.6111in"/>
          <style:tab-stop style:type="right" style:position="5.768in"/>
        </style:tab-stops>
      </style:paragraph-properties>
      <style:text-properties style:font-size-complex="12pt"/>
    </style:style>
    <style:style style:name="P58" style:parent-style-name="Normal" style:family="paragraph">
      <style:paragraph-properties fo:text-indent="3.2486in">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indent="3.2486in">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fo:text-indent="3.2486in">
        <style:tab-stops>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fo:text-indent="3.2486in">
        <style:tab-stops>
          <style:tab-stop style:type="center" style:position="3.5437in"/>
          <style:tab-stop style:type="right" style:position="5.768in"/>
        </style:tab-stops>
      </style:paragraph-properties>
      <style:text-properties style:font-size-complex="12pt"/>
    </style:style>
    <style:style style:name="P62" style:parent-style-name="Normal" style:family="paragraph">
      <style:paragraph-properties fo:text-indent="3.2486in">
        <style:tab-stops>
          <style:tab-stop style:type="center" style:position="3.5437in"/>
          <style:tab-stop style:type="right" style:position="5.768in"/>
        </style:tab-stops>
      </style:paragraph-properties>
      <style:text-properties style:font-size-complex="12pt"/>
    </style:style>
    <style:style style:name="P63"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style:line-height-at-least="0.25in">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style>
    <style:style style:name="P7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P89"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style>
    <style:style style:name="P9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P11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P115" style:parent-style-name="Normal" style:family="paragraph">
      <style:paragraph-properties fo:text-align="justify" style:line-height-at-least="0.25in">
        <style:tab-stops>
          <style:tab-stop style:type="center" style:position="2.884in"/>
          <style:tab-stop style:type="right" style:position="5.768in"/>
        </style:tab-stops>
      </style:paragraph-properties>
    </style:style>
    <style:style style:name="P116" style:parent-style-name="Normal" style:family="paragraph">
      <style:paragraph-properties fo:text-align="justify" style:line-height-at-least="0.25in">
        <style:tab-stops>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text:span><text:span text:style-name="T15">LIETUVOS RESPUBLIKOS VYRIAUSYBĖS 2004 M. RUGPJŪČIO 31 D. NUTARIMO NR. 1106 „DĖL TRADICINĖS RELIGINĖS BENDRUOMENĖS AR BENDRIJOS MOKYKLOS, VYKDANČIOS FORMALIOJO ŠVIETIMO PROGRAMAS, FINANSAVIMO TVARKOS APRAŠO PATVIRTINIMO“</text:span></text:p>
      <text:p text:style-name="P16">PAKEITIMO</text:p>
      <text:p text:style-name="P17"/>
      <text:p text:style-name="P18">2020 m. gruodžio 9 d. Nr. 1392</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Pakeisti Lietuvos Respublikos Vyriausybės 2004 m. rugpjūčio 31 d. nutarimą Nr. 1106 „Dėl Tradicinės religinės bendruomenės ar bendrijos mokyklos, vykdančios formaliojo švietimo programas, finansavimo tvarkos aprašo patvirtinimo“ ir jį išdėstyti nauja redakcija:</text:span></text:p>
      <text:p text:style-name="P27"/>
      <text:p text:style-name="P28"><text:span text:style-name="T29">„LIETUVOS RESPUBLIKOS VYRIAUSYBĖ</text:span></text:p>
      <text:p text:style-name="P30"/>
      <text:p text:style-name="P31">NUTARIMAS</text:p>
      <text:p text:style-name="P32">DĖL NEVALSTYBINĖS TRADICINĖS RELIGINĖS BENDRUOMENĖS AR BENDRIJOS MOKYKLOS, VYKDANČIOS FORMALIOJO ŠVIETIMO PROGRAMAS, FINANSAVIMO TVARKOS APRAŠO PATVIRTINIMO</text:p>
      <text:p text:style-name="P33"/>
      <text:p text:style-name="P34"/>
      <text:p text:style-name="P35"><text:span text:style-name="T36">Vadovaudamasi Lietuvos Respublikos švietimo įstatymo 67 straipsnio 10 dalimi, Lietuvos Respublikos ir Šventojo Sosto sutarties dėl bendradarbiavimo švietimo ir kultūros srityje 9 straipsnio 1 dalimi, Lietuvos Respublikos Vyriausybė n u t a r i a:</text:span></text:p>
      <text:p text:style-name="P37"><text:span text:style-name="T38">1</text:span><text:span text:style-name="T39">.</text:span><text:span text:style-name="T40"><text:tab/>Patvirtinti Nevalstybinės tradicinės religinės bendruomenės ar bendrijos mokyklos, vykdančios formaliojo švietimo programas, finansavimo tvarkos aprašą (pridedama).</text:span></text:p>
      <text:p text:style-name="P41"><text:span text:style-name="T42">2</text:span><text:span text:style-name="T43">.</text:span><text:span text:style-name="T44"><text:tab/>Pripažinti netekusiu galios Lietuvos Respublikos Vyriausybės 1993 m. birželio 10 d. nutarimą Nr. 409 „Dėl konfesinių švietimo įstaigų“.“</text:span></text:p>
      <text:p text:style-name="P45"/>
      <text:p text:style-name="P46"/>
      <text:p text:style-name="P47">Laikinai einantis Ministro Pirmininko pareigas <text:s text:c="39"/>Saulius Skvernelis</text:p>
      <text:p text:style-name="P48"/>
      <text:p text:style-name="P49"/>
      <text:p text:style-name="P50">Laikinai einantis švietimo, mokslo ir sporto ministro <text:s text:c="23"/>Algirdas Monkevičius</text:p>
      <text:soft-page-break/>
      <text:p text:style-name="P51"><text:span text:style-name="T52">pareigas<text:s/></text:span></text:p>
      <text:soft-page-break/>
      <text:p text:style-name="P53">PATVIRTINTA</text:p>
      <text:p text:style-name="P58">Lietuvos Respublikos Vyriausybės<text:s/></text:p>
      <text:p text:style-name="P59">2004 m. rugpjūčio 31 d. nutarimu Nr. 1106 <text:s/></text:p>
      <text:p text:style-name="P60">(Lietuvos Respublikos Vyriausybės<text:s/></text:p>
      <text:p text:style-name="P61">2020 m. gruodžio 9 d. nutarimo Nr. 1392<text:s/></text:p>
      <text:p text:style-name="P62">redakcija)</text:p>
      <text:p text:style-name="P63"/>
      <text:p text:style-name="P64"><text:span text:style-name="T65">NEVALSTYBINĖS TRADICINĖS RELIGINĖS BENDRUOMENĖS AR BENDRIJOS MOKYKLOS, VYKDANČIOS FORMALIOJO ŠVIETIMO PROGRAMAS, FINANSAV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Nevalstybinės tradicinės religinės bendruomenės ar bendrijos mokyklos, vykdančios formaliojo švietimo programas, finansavimo tvarkos aprašas (toliau – Aprašas) reglamentuoja mokymo lėšų ir mokyklos ūkio lėšų skyrimą iš Lietuvos Respublikos valstybės biudžeto nevalstybinėms tradicinių religinių bendruomenių ar bendrijų mokykloms (toliau – Religinių bendruomenių ar bendrijų mokyklos), vykdančioms formaliojo švietimo programas, jeigu tai numatyta Lietuvos Respublikos tarptautinėje sutartyje, ir atsiskaitymą už šias lėšas.</text:span></text:p>
      <text:p text:style-name="P76"><text:span text:style-name="T77">2</text:span><text:span text:style-name="T78">. Lėšų skyrimo tikslas – užtikrinti, kad Religinių bendruomenių ar bendrijų mokyklos iš Lietuvos Respublikos valstybės biudžeto gautų tokį patį finansavimą kaip to paties tipo valstybinės ar savivaldybių mokyklos.</text:span></text:p>
      <text:p text:style-name="P79"><text:span text:style-name="T80">3</text:span><text:span text:style-name="T81">. Religinių bendruomenių ar bendrijų mokyklos, kurios įregistruotos Juridinių asmenų registre ir Lietuvos Respublikos švietimo, mokslo ir sporto ministerijai pateikusios steigimo sandorį, finansuojamos iš Lietuvos Respublikos valstybės biudžeto. Apie tokių mokyklų steigimą, reorganizavimą ir (arba) likvidavimą savininko teises ir pareigas įgyvendinanti institucija (dalyvių susirinkimas) nedelsdama informuoja Švietimo, mokslo ir sporto ministeriją. Religinių bendruomenių ar bendrijų mokyklų sąrašą, suderinęs su Lietuvos Respublikos finansų ministerija, kasmet, ne vėliau kaip iki spalio 1 d., tvirtina Lietuvos Respublikos švietimo, mokslo ir sporto ministras.</text:span></text:p>
      <text:p text:style-name="P82"><text:span text:style-name="T83">4</text:span><text:span text:style-name="T84">. Mokymo lėšos Religinių bendruomenių ar bendrijų mokykloms skiriamos iš Lietuvos Respublikos atitinkamų metų valstybės biudžeto ir savivaldybių biudžetų finansinių rodiklių patvirtinimo įstatymu tvirtinamų savivaldybių biudžetams valstybės biudžeto specialių tikslinių dotacijų ugdymo reikmėms finansuoti.</text:span></text:p>
      <text:p text:style-name="P85"><text:span text:style-name="T86">5</text:span><text:span text:style-name="T87">. Mokyklos ūkio lėšos Religinių bendruomenių ar bendrijų mokykloms skiriamos iš Lietuvos Respublikos valstybės biudžeto lėšų, numatytų tam tikslui Švietimo, mokslo ir sporto ministerijai.</text:span></text:p>
      <text:p text:style-name="P88"/>
      <text:p text:style-name="P89"><text:span text:style-name="T90">II</text:span><text:span text:style-name="T91"><text:s/>SKYRIUS</text:span></text:p>
      <text:p text:style-name="P92"><text:span text:style-name="T93">LĖŠŲ APSKAIČIAVIMAS, SKYRIMAS IR ATSISKAITYMAS</text:span></text:p>
      <text:p text:style-name="P94"/>
      <text:p text:style-name="P95"><text:span text:style-name="T96">6</text:span><text:span text:style-name="T97">. Mokymo lėšos skiriamos pagal Mokymo lėšų apskaičiavimo, paskirstymo ir panaudojimo tvarkos aprašą, patvirtintą Lietuvos Respublikos Vyriausybės 2018 m. liepos 11 d. nutarimu Nr. 679 „Dėl Mokymo lėšų apskaičiavimo, paskirstymo ir panaudojimo tvarkos aprašo patvirtinimo“.</text:span></text:p>
      <text:p text:style-name="P98"><text:span text:style-name="T99">7</text:span><text:span text:style-name="T100">. Religinės bendruomenės ar bendrijos mokyklos ūkio lėšas vienam šios mokyklos mokiniui, registruotam mokykloje praėjusių metų rugsėjo 1 d., einamiesiems metams nustato ir apskaičiuoja Švietimo, mokslo ir sporto ministerija, atsižvelgdama į praeitų metų ūkio lėšas, tekusias vidutiniškai vienam valstybinės ir savivaldybių bendrojo ugdymo mokyklos mokiniui šalyje Religinės bendruomenės ar bendrijos mokyklai, turinčiai klases, skirtas mokiniams, turintiems specialiųjų ugdymosi poreikių, ir atitinkančioms Mokyklų, vykdančių formaliojo švietimo programas, tinklo kūrimo taisyklėse, patvirtintose Lietuvos Respublikos Vyriausybės 2011 m. birželio 29 d. nutarimu Nr. 768 „Dėl Mokyklų, vykdančių formaliojo švietimo programas, tinklo kūrimo taisyklių patvirtinimo“, nustatytą paskirtį ir kriterijus, ūkio lėšos, tenkančios vienam mokiniui, besimokančiam šiose klasėse, skiriamos pagal 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metodiką, patvirtintą Lietuvos Respublikos Vyriausybės 2012 m. gruodžio 12 d. nutarimu Nr. 1516 „Dėl 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metodikos patvirtinimo“ (toliau – Ūkio lėšų metodika).</text:span></text:p>
      <text:p text:style-name="P101"><text:span text:style-name="T102">8</text:span><text:span text:style-name="T103">. Ūkio lėšos skiriamos ir gali būti naudojamos Ūkio lėšų metodikos nustatyta tvarka. <text:s/></text:span></text:p>
      <text:p text:style-name="P104"><text:span text:style-name="T105">9</text:span><text:span text:style-name="T106">. Mokiniams perėjus iš vienos Religinės bendruomenės ar bendrijos mokyklos į kitą bei iš Religinės bendruomenės ar bendrijos mokyklos į valstybinę ar savivaldybės bendrojo ugdymo mokyklą ar atvirkščiai, ūkio lėšos neperskirstomos.<text:s/></text:span></text:p>
      <text:p text:style-name="P107"><text:span text:style-name="T108">10</text:span><text:span text:style-name="T109">. Religinių bendruomenių ar bendrijų mokyklos už Švietimo, mokslo ir sporto ministerijos skirtas ūkio lėšas atsiskaito Švietimo, mokslo ir sporto ministerijai pateikdamos Lėšų panaudojimo ataskaitą, parengtą pagal švietimo, mokslo ir sporto ministro tvirtinamą Pavyzdinę lėšų panaudojimo ataskaitos formą, banko išrašą apie ūkio lėšų likutį sąskaitoje arba laisvos formos pažymą apie skirtų lėšų likutį sąskaitoje Švietimo, mokslo ir sporto ministerijos nustatytais terminais. <text:s/></text:span></text:p>
      <text:p text:style-name="P110"><text:span text:style-name="T111">11</text:span><text:span text:style-name="T112">. Skirtas ir nepanaudotas ar panaudotas ne pagal tikslinę paskirtį ūkio lėšas Religinių bendruomenių ar bendrijų mokyklos turi grąžinti į Švietimo, mokslo ir sporto ministerijos sąskaitą jos nustatytais terminais.</text:span></text:p>
      <text:p text:style-name="P113"/>
      <text:p text:style-name="P114">_________________________________</text:p>
      <text:p text:style-name="P115"/>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Normal"/>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text:page-number text:fixed="false">2</text:page-number></text:p>
        <text:p text:style-name="Normal"/>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11T09:21:00Z</meta:creation-date>
    <dc:date>2020-12-11T09:21:00Z</dc:date>
    <meta:print-date>2017-07-10T05:31:00Z</meta:print-date>
    <meta:template xlink:href="Normal.dotm" xlink:type="simple"/>
    <meta:editing-cycles>2</meta:editing-cycles>
    <meta:editing-duration>PT0S</meta:editing-duration>
    <meta:document-statistic meta:page-count="4" meta:paragraph-count="135" meta:word-count="844" meta:character-count="6774" meta:row-count="551" meta:non-whitespace-character-count="6065"/>
  </office:meta>
</office:document-meta>
</file>