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3pt" style:font-size-asian="13pt" style:font-size-complex="13pt" fo:language="en" fo:country="US"/>
    </style:style>
    <style:style style:name="T10" style:parent-style-name="DefaultParagraphFont" style:family="text">
      <style:text-properties fo:font-weight="bold" style:font-weight-asian="bold" style:font-weight-complex="bold" fo:font-size="13pt" style:font-size-asian="13pt" style:font-size-complex="13pt"/>
    </style:style>
    <style:style style:name="P11"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text-align="justify" fo:line-height="150%" fo:text-indent="0.6888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6888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fo:font-size="13pt" style:font-size-asian="13pt" style:font-size-complex="13pt" style:language-asian="lt" style:country-asian="LT"/>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8" style:parent-style-name="DefaultParagraphFont" style:family="text">
      <style:text-properties fo:color="#000000" fo:font-size="14pt" style:font-size-asian="14pt" style:font-size-complex="14pt"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justify" fo:line-height="150%" fo:text-indent="0.6888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6888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6888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6888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6888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6888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6888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6888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6888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FF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6888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6888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6888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style:tab-stops>
          <style:tab-stop style:type="left" style:position="4.8236in"/>
        </style:tab-stops>
      </style:paragraph-properties>
    </style:style>
    <style:style style:name="P83" style:parent-style-name="Normal" style:family="paragraph">
      <style:paragraph-properties fo:widows="0" fo:orphans="0">
        <style:tab-stops>
          <style:tab-stop style:type="left" style:position="4.8236in"/>
        </style:tab-stops>
      </style:paragraph-properties>
    </style:style>
    <style:style style:name="P84" style:parent-style-name="Normal" style:family="paragraph">
      <style:paragraph-properties fo:widows="0" fo:orphans="0">
        <style:tab-stops>
          <style:tab-stop style:type="left" style:position="4.8236in"/>
        </style:tab-stops>
      </style:paragraph-properties>
    </style:style>
    <style:style style:name="P85" style:parent-style-name="Normal" style:family="paragraph">
      <style:paragraph-properties fo:widows="0" fo:orphans="0">
        <style:tab-stops>
          <style:tab-stop style:type="left" style:position="4.82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language-asian="lt" style:country-asian="LT"/>
    </style:style>
    <style:style style:name="P88" style:parent-style-name="Normal" style:master-page-name="MPF1" style:family="paragraph">
      <style:paragraph-properties fo:break-before="page" fo:text-indent="3.1895in" style:page-number="1"/>
      <style:text-properties fo:color="#000000" style:font-size-complex="12pt" style:language-asian="lt" style:country-asian="LT"/>
    </style:style>
    <style:style style:name="P93" style:parent-style-name="Normal" style:family="paragraph">
      <style:paragraph-properties fo:text-indent="3.1895in"/>
      <style:text-properties fo:color="#000000" style:font-size-complex="12pt" style:language-asian="lt" style:country-asian="LT"/>
    </style:style>
    <style:style style:name="P94" style:parent-style-name="Normal" style:family="paragraph">
      <style:paragraph-properties fo:text-indent="3.1895in"/>
      <style:text-properties fo:color="#000000" style:font-size-complex="12pt" style:language-asian="lt" style:country-asian="LT"/>
    </style:style>
    <style:style style:name="P95" style:parent-style-name="Normal" style:family="paragraph">
      <style:paragraph-properties fo:text-indent="3.1895in"/>
      <style:text-properties fo:color="#000000" style:font-size-complex="12pt" style:language-asian="lt" style:country-asian="LT"/>
    </style:style>
    <style:style style:name="P96" style:parent-style-name="Normal" style:family="paragraph">
      <style:paragraph-properties fo:text-indent="3.1895in"/>
      <style:text-properties fo:color="#000000" style:font-size-complex="12pt" style:language-asian="lt" style:country-asian="LT"/>
    </style:style>
    <style:style style:name="P97" style:parent-style-name="Normal" style:family="paragraph">
      <style:paragraph-properties fo:text-indent="3.1895in"/>
      <style:text-properties fo:color="#000000" style:font-size-complex="12pt" style:language-asian="lt" style:country-asian="LT"/>
    </style:style>
    <style:style style:name="P98" style:parent-style-name="Normal" style:family="paragraph">
      <style:paragraph-properties fo:text-indent="3.1895in"/>
      <style:text-properties fo:color="#000000" style:font-size-complex="12pt" style:language-asian="lt" style:country-asian="LT"/>
    </style:style>
    <style:style style:name="P99" style:parent-style-name="Normal" style:family="paragraph">
      <style:paragraph-properties fo:text-indent="3.1895in"/>
      <style:text-properties fo:color="#000000" style:font-size-complex="12pt" style:language-asian="lt" style:country-asian="LT"/>
    </style:style>
    <style:style style:name="P100" style:parent-style-name="Normal" style:family="paragraph">
      <style:paragraph-properties fo:text-indent="3.1895in"/>
      <style:text-properties fo:color="#000000" style:font-size-complex="12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weight-complex="bold" style:text-position="super 66.6%"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indent="2.8416in"/>
    </style:style>
    <style:style style:name="T114" style:parent-style-name="DefaultParagraphFont" style:family="text">
      <style:text-properties style:text-position="super 66.6%"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text-position="super 66.6%" style:font-size-complex="12pt" style:language-asian="lt" style:country-asian="LT"/>
    </style:style>
    <style:style style:name="P117" style:parent-style-name="Normal" style:family="paragraph">
      <style:paragraph-properties fo:text-align="center"/>
      <style:text-properties style:text-position="super 66.6%"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6.1756in"/>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4.693in"/>
      <style:text-properties style:text-position="super 66.6%"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3.4875in"/>
      <style:text-properties style:text-position="super 66.6%"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1.8944in"/>
    </style:style>
    <style:style style:name="T141" style:parent-style-name="DefaultParagraphFont" style:family="text">
      <style:text-properties style:text-position="super 66.6%"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text-indent="0.3444in"/>
      <style:text-properties style:text-position="super 66.6%"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fo:text-indent="2.6694in"/>
    </style:style>
    <style:style style:name="T146" style:parent-style-name="DefaultParagraphFont" style:family="text">
      <style:text-properties style:text-position="super 66.6%"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fo:font-size="8pt" style:font-size-asian="8pt" style:font-size-complex="8pt"/>
    </style:style>
    <style:style style:name="P1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TableColumn170" style:family="table-column">
      <style:table-column-properties style:column-width="3.0159in"/>
    </style:style>
    <style:style style:name="TableColumn171" style:family="table-column">
      <style:table-column-properties style:column-width="1.3312in"/>
    </style:style>
    <style:style style:name="TableColumn172" style:family="table-column">
      <style:table-column-properties style:column-width="2.4875in"/>
    </style:style>
    <style:style style:name="Table169" style:family="table">
      <style:table-properties style:width="6.8347in" fo:margin-left="-0.102in" table:align="left"/>
    </style:style>
    <style:style style:name="TableRow173" style:family="table-row">
      <style:table-row-properties style:min-row-height="0.2111in"/>
    </style:style>
    <style:style style:name="TableCell174" style:family="table-cell">
      <style:table-cell-properties fo:border="none" style:writing-mode="lr-tb" style:vertical-align="bottom"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none" style:writing-mode="lr-tb" style:vertical-align="bottom"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none" style:writing-mode="lr-tb" style:vertical-align="bottom"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min-row-height="0.3055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center"/>
      <style:text-properties style:text-position="super 66.6%"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style:text-properties style:text-position="super 66.6%" style:font-size-complex="12pt" style:language-asian="lt" style:country-asian="L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187" style:parent-style-name="Normal" style:family="paragraph">
      <style:paragraph-properties fo:text-align="center" fo:line-height="106%"/>
    </style:style>
    <style:style style:name="T188" style:parent-style-name="DefaultParagraphFont" style:family="text">
      <style:text-properties style:letter-kerning="true" style:font-size-complex="12pt"/>
    </style:style>
    <style:style style:name="P189" style:parent-style-name="Normal" style:family="paragraph">
      <style:paragraph-properties fo:widows="0" fo:orphans="0">
        <style:tab-stops>
          <style:tab-stop style:type="left" style:position="4.8236in"/>
        </style:tab-stops>
      </style:paragraph-properties>
      <style:text-properties style:font-style-complex="italic" style:font-size-complex="12pt" style:language-asian="lt" style:country-asian="LT"/>
    </style:style>
    <style:style style:name="P190" style:parent-style-name="Normal" style:family="paragraph">
      <style:paragraph-properties fo:widows="0" fo:orphans="0">
        <style:tab-stops>
          <style:tab-stop style:type="left" style:position="4.823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8"><text:span text:style-name="T9"><draw:frame draw:z-index="251658240"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0">UŽIMTUMO TARNYBOS</text:span></text:p>
      <text:p text:style-name="P11">PRIE LIETUVOS RESPUBLIKOS SOCIALINĖS APSAUGOS IR DARBO MINISTERIJOS<text:s/></text:p>
      <text:p text:style-name="P12">DIREKTORIUS</text:p>
      <text:p text:style-name="P13"/>
      <text:p text:style-name="P14">ĮSAKYMAS</text:p>
      <text:p text:style-name="P15">DĖL UŽIMTUMO TARNYBOS PRIE LIETUVOS RESPUBLIKOS SOCIALINĖS APSAUGOS IR DARBO MINISTERIJOS DIREKTORIAUS 2020 M. GRUODŽIO 3 D. ĮSAKYMO NR. V-475 „DĖL TRIŠALĖS PROFESINĖS REABILITACIJOS PASLAUGŲ SUTARTIES FORMOS PATVIRTINIMO“ PAKEITIMO</text:p>
      <text:p text:style-name="P16"/>
      <text:p text:style-name="P17">2024 m. sausio 9 d. Nr. V-8</text:p>
      <text:p text:style-name="P18">Vilnius</text:p>
      <text:p text:style-name="P19"/>
      <text:p text:style-name="P20"/>
      <text:p text:style-name="P21"><text:span text:style-name="T22">1</text:span><text:span text:style-name="T23">. P a k e i č i u <text:s/>Užimtumo tarnybos prie Lietuvos Respublikos socialinės apsaugos ir darbo ministerijos direktoriaus 2020 m. gruodžio 3 d. įsakymą Nr. V-475 „Dėl trišalės profesinės reabilitacijos paslaugų sutarties formos patvirtinimo“ (toliau – Įsakymas):</text:span></text:p>
      <text:p text:style-name="P24"><text:span text:style-name="T25">1.1</text:span><text:span text:style-name="T26">. Pakeičiu Įsakymo sudarytojo</text:span><text:span text:style-name="T27"><text:s/></text:span><text:span text:style-name="T28">pavadinimą ir išdėstau jį taip:</text:span></text:p>
      <text:p text:style-name="P29"><text:span text:style-name="T30">„</text:span><text:span text:style-name="T31"><draw:frame draw:style-name="a2" draw:name="Picture 1" text:anchor-type="as-char" svg:x="0in" svg:y="0in" svg:width="0.6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2"><text:span text:style-name="T33">UŽIMTUMO TARNYBOS</text:span></text:p>
      <text:p text:style-name="P34"><text:span text:style-name="T35">PRIE LIETUVOS RESPUBLIKOS SOCIALINĖS APSAUGOS IR DARBO MINISTERIJOS</text:span></text:p>
      <text:p text:style-name="P36"><text:span text:style-name="T37">DIREKTORIUS</text:span><text:span text:style-name="T38">“;</text:span></text:p>
      <text:p text:style-name="P39"/>
      <text:p text:style-name="P40"><text:span text:style-name="T41">1.2</text:span><text:span text:style-name="T42">. Pakeičiu Įsakymo 2 punktą ir išdėstau jį taip:</text:span></text:p>
      <text:p text:style-name="P43"><text:span text:style-name="T44">„</text:span><text:span text:style-name="T45">2</text:span><text:span text:style-name="T46">. N u s t a t a u, kad sprendimas dėl asmens dalyvavimo profesinės reabilitacijos programoje priimamas ir asmens dalyvavimas profesinės reabilitacijos programoje organizuojamas per 5 darbo dienas, gavus iš Asmenų su negalia teisių apsaugos agentūros prie Lietuvos Respublikos socialinės apsaugos ir darbo ministerijos (toliau – Agentūra) informaciją apie asmeniui nustatytą profesinės reabilitacijos paslaugų poreikį.“;<text:s/></text:span></text:p>
      <text:p text:style-name="P47"><text:span text:style-name="T48">1.3</text:span><text:span text:style-name="T49">. Pakeičiu Įsakymo 3 punktą iki dvitaškio ir išdėstau jį taip:</text:span></text:p>
      <text:p text:style-name="P50"><text:span text:style-name="T51">„</text:span><text:span text:style-name="T52">3</text:span><text:span text:style-name="T53">. Į p a r e i g o j u <text:s/>Klientų aptarnavimo skyrių vedėjus, priimant sprendimą dėl asmens, kuriam nustatytas dalyvumo lygis (iki 2023 m. gruodžio 31 d. – darbingumo lygis) (toliau – asmuo), siuntimo į Agentūrą nustatyti profesinės reabilitacijos paslaugų poreikio, užtikrinti:“;</text:span></text:p>
      <text:p text:style-name="P54"><text:span text:style-name="T55">1.4</text:span><text:span text:style-name="T56">. Pakeičiu Įsakymo 3.1 papunktį ir išdėstau jį taip:</text:span></text:p>
      <text:p text:style-name="P57"><text:span text:style-name="T58">„</text:span><text:span text:style-name="T59">3.1</text:span><text:span text:style-name="T60">. asmens įsidarbinimo galimybių pagal turimą kvalifikaciją arba darbinių įgūdžių įvertinimą, atsižvelgiant į sveikatos būklę pagal Agentūros išvadą dėl darbo pobūdžio ir sąlygų;“;</text:span></text:p>
      <text:p text:style-name="P61"><text:span text:style-name="T62">1.5</text:span><text:span text:style-name="T63">. Pakeičiu Trišalės profesinės reabilitacijos paslaugų sutarties formos, patvirtintos Įsakymu, 6.1 papunktį ir išdėstau jį taip:</text:span></text:p>
      <text:p text:style-name="P64"><text:span text:style-name="T65">„</text:span><text:span text:style-name="T66">6.1</text:span><text:span text:style-name="T67">. išduoti ir užbaigti Asmeniui profesinės reabilitacijos pažymėjimą, vadovaujantis Asmenų su negalia teisių apsaugos agentūros prie Lietuvos Respublikos socialinės apsaugos ir darbo ministerijos priimtu sprendimu dėl profesinės reabilitacijos paslaugų poreikio ir Pažymėjimų išdavimo taisyklėmis;“;</text:span></text:p>
      <text:p text:style-name="P68"><text:span text:style-name="T69">1.6</text:span><text:span text:style-name="T70">. Pakeičiu Siuntimo į profesinės reabilitacijos programą įgyvendinančią įstaigą formą, patvirtintą Įsakymu,</text:span><text:span text:style-name="T71"><text:s/></text:span><text:span text:style-name="T72">ir išdėstau ją nauja redakcija (pridedama).</text:span></text:p>
      <text:p text:style-name="P73"><text:span text:style-name="T74">2</text:span><text:span text:style-name="T75">. P a v e d u:</text:span></text:p>
      <text:p text:style-name="P76"><text:span text:style-name="T77">2.1</text:span><text:span text:style-name="T78">. Teisės skyriui organizuoti šio įsakymo paskelbimą Teisės aktų registre ir Užimtumo tarnybos interneto svetainėje;</text:span></text:p>
      <text:p text:style-name="P79"><text:span text:style-name="T80">2.2</text:span><text:span text:style-name="T81">. įsakymo kontrolę vykdyti direktoriaus pavaduotojui pagal kompetenciją.</text:span></text:p>
      <text:p text:style-name="P82"/>
      <text:p text:style-name="P83"/>
      <text:p text:style-name="P84"/>
      <text:p text:style-name="P85"><text:span text:style-name="T86">Direktorė</text:span><text:span text:style-name="T87"><text:tab/><text:s text:c="12"/>Inga Balnanosienė</text:span></text:p>
      <text:p text:style-name="P88">PATVIRTINTA</text:p>
      <text:p text:style-name="P93">Užimtumo tarnybos prie Lietuvos Respublikos</text:p>
      <text:p text:style-name="P94">socialinės apsaugos ir darbo ministerijos</text:p>
      <text:p text:style-name="P95">direktoriaus 2020 m. gruodžio 3 d.</text:p>
      <text:p text:style-name="P96">įsakymu Nr. V-475</text:p>
      <text:p text:style-name="P97">(Užimtumo tarnybos prie Lietuvos Respublikos</text:p>
      <text:p text:style-name="P98">socialinės apsaugos ir darbo ministerijos</text:p>
      <text:p text:style-name="P99">direktoriaus 2024 m. sausio 9 d. įsakymo Nr. V-8</text:p>
      <text:p text:style-name="P100">redakcija)</text:p>
      <text:p text:style-name="P101"/>
      <text:p text:style-name="P102"/>
      <text:p text:style-name="P103"><text:span text:style-name="T104">(Siuntimo į profesinės reabilitacijos programą įgyvendinančią įstaigą forma)</text:span></text:p>
      <text:p text:style-name="P105"/>
      <text:p text:style-name="P106">UŽIMTUMO TARNYBOS PRIE LIETUVOS RESPUBLIKOS SOCIALINĖS APSAUGOS IR DARBO MINISTERIJOS</text:p>
      <text:p text:style-name="P107">____________________________________</text:p>
      <text:p text:style-name="P108">(administracijos padalinio pavadinimas)</text:p>
      <text:p text:style-name="P109">SIUNTIMAS</text:p>
      <text:p text:style-name="P110">Į PROFESINĖS REABILITACIJOS PROGRAMĄ ĮGYVENDINANČIĄ ĮSTAIGĄ</text:p>
      <text:p text:style-name="P111"/>
      <text:p text:style-name="P112">________ Nr. _____</text:p>
      <text:p text:style-name="P113"><text:span text:style-name="T114">(data)</text:span></text:p>
      <text:p text:style-name="P115">__________________</text:p>
      <text:p text:style-name="P116">(sudarymo vieta)</text:p>
      <text:p text:style-name="P117"/>
      <text:p text:style-name="P118"><text:span text:style-name="T119">Vadovaujantis Asmenų su negalia teisių apsaugos agentūros prie Lietuvos Respublikos socialinės apsaugos ir darbo ministerijos (toliau - Agentūra) 20__ m. ______ ___ d. Sprendimu dėl profesinės reabilitacijos poreikio Nr. ________, išduotu ___________________________________________,</text:span></text:p>
      <text:p text:style-name="P120"><text:span text:style-name="T121">(asmens vardas, pavardė ir asmens kodas)</text:span><text:span text:style-name="T122"><text:s/></text:span></text:p>
      <text:p text:style-name="P123"><text:span text:style-name="T124">gyvenančiam adresu _______________________________________________________________,<text:s/></text:span></text:p>
      <text:p text:style-name="P125">(gyvenamosios vietos adresas)<text:s/></text:p>
      <text:p text:style-name="P126"><text:span text:style-name="T127">ir<text:s/></text:span><text:span text:style-name="T128">Užimtumo tarnybos prie Lietuvos Respublikos socialinės apsaugos ir darbo ministerijos (toliau – Užimtumo tarnyba)<text:s/></text:span><text:span text:style-name="T129">Priemonių organizavimo departamento direktoriaus 20__ m. __________ ___ d.</text:span><text:span text:style-name="T130"><text:s/></text:span><text:span text:style-name="T131">įsakymu Nr. _____ „Dėl<text:s/></text:span><text:span text:style-name="T132">profesinės reabilitacijos programos dalyvių sąrašo patvirtinimo“</text:span><text:span text:style-name="T133">,</text:span><text:span text:style-name="T134"><text:s/>Užimtumo tarnyba nukreipia</text:span><text:span text:style-name="T135"><text:s/>____________________________________________________ (toliau - asmuo),<text:s/></text:span></text:p>
      <text:p text:style-name="P136">(asmens vardas, pavardė ir gimimo data)</text:p>
      <text:p text:style-name="P137"><text:span text:style-name="T138">kuriam nustatytas______________ dalyvumo lygis (iki 2023 m. gruodžio 31 d. – darbingumo lygis)</text:span><text:span text:style-name="T139"><text:s/></text:span></text:p>
      <text:p text:style-name="P140"><text:span text:style-name="T141">(dalyvumo lygis, proc.)</text:span></text:p>
      <text:p text:style-name="P142">iki ______________________, <text:s/>TLK-10 kodas _____, dalyvauti profesinės reabilitacijos programoje</text:p>
      <text:p text:style-name="P143">(dalyvumo lygio termino pabaigos data)</text:p>
      <text:p text:style-name="P144">_______________________________________________________________________________.</text:p>
      <text:p text:style-name="P145"><text:span text:style-name="T146">(įstaigos pavadinimas, adresas)</text:span></text:p>
      <text:p text:style-name="P147"><text:span text:style-name="T148">Asmuo privalo atvykti į aukščiau nurodytą įstaigą ne vėliau kaip iki 20____ m. _________ ____d.</text:span><text:span text:style-name="T149"><text:s/></text:span><text:span text:style-name="T150"><text:note text:note-class="footnote" text:id="_ftn0"><text:note-citation>1</text:note-citation><text:note-body><text:p text:style-name="Normal"><text:span text:style-name="T151"><text:s/>Nurodomas ne ilgesnis kaip 3 darbo dienų terminas.</text:span></text:p></text:note-body></text:note></text:span></text:p>
      <text:p text:style-name="P152"/>
      <text:p text:style-name="P153">Agentūros sprendime dėl profesinės reabilitacijos paslaugų poreikio nustatyti asmens duomenys:</text:p>
      <text:p text:style-name="P154"/>
      <text:p text:style-name="P155"><text:span text:style-name="T156">Profesinės reabilitacijos paslaugų poreikis<text:s/></text:span><text:span text:style-name="T157">nustatytas nuo 20___ m. _______________ ____d.</text:span></text:p>
      <text:p text:style-name="P158"><text:span text:style-name="T159">Negali dirbti<text:s/></text:span><text:span text:style-name="T160">(įrašyti)</text:span><text:span text:style-name="T161">:</text:span></text:p>
      <text:p text:style-name="P162">- veikiant fizikiniams rizikos veiksniams: ____________________________________________</text:p>
      <text:p text:style-name="P163">- veikiant cheminiams ir biologiniams rizikos veiksniams: _______________________________</text:p>
      <text:p text:style-name="P164">- veikiant ergonominiams rizikos veiksniams: _________________________________________</text:p>
      <text:p text:style-name="P165">- veikiant psichosocialiniams rizikos veiksniams: ______________________________________</text:p>
      <text:p text:style-name="P166">- veikiant fiziniams rizikos veiksniams: ______________________________________________</text:p>
      <text:p text:style-name="P167">Rekomenduojama dirbti:_ _________________________________________________________</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_________________________________</text:p>
          </table:table-cell>
          <table:table-cell table:style-name="TableCell176">
            <text:p text:style-name="P177">______________</text:p>
          </table:table-cell>
          <table:table-cell table:style-name="TableCell178">
            <text:p text:style-name="P179">__________________________</text:p>
          </table:table-cell>
        </table:table-row>
        <table:table-row table:style-name="TableRow180">
          <table:table-cell table:style-name="TableCell181">
            <text:p text:style-name="P182">(pareigų pavadinimas)</text:p>
          </table:table-cell>
          <table:table-cell table:style-name="TableCell183">
            <text:p text:style-name="P184">(parašas)</text:p>
          </table:table-cell>
          <table:table-cell table:style-name="TableCell185">
            <text:p text:style-name="P186">(vardas, pavardė)</text:p>
          </table:table-cell>
        </table:table-row>
      </table:table>
      <text:p text:style-name="Normal"/>
      <text:p text:style-name="P187"><text:span text:style-name="T188">___________________</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01-10T06:57:00Z</meta:creation-date>
    <dc:date>2024-01-10T06:57:00Z</dc:date>
    <meta:print-date>2020-02-12T07:43: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36" meta:word-count="748" meta:character-count="5656" meta:row-count="164" meta:non-whitespace-character-count="4944"/>
  </office:meta>
</office:document-meta>
</file>