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3.052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3.052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625in"/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weight-complex="bold"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P26" style:parent-style-name="Normal" style:family="paragraph">
      <style:paragraph-properties fo:text-align="justify" fo:margin-left="0.5in" fo:text-indent="-0.0076in">
        <style:tab-stops>
          <style:tab-stop style:type="left" style:position="0.2875in"/>
        </style:tab-stops>
      </style:paragraph-properties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margin-left="0.5in" fo:text-indent="-0.0076in">
        <style:tab-stops>
          <style:tab-stop style:type="left" style:position="0.2875in"/>
        </style:tab-stops>
      </style:paragraph-properties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margin-left="0.5in" fo:text-indent="-0.0076in">
        <style:tab-stops>
          <style:tab-stop style:type="left" style:position="0.0909in"/>
          <style:tab-stop style:type="left" style:position="0.3861in"/>
        </style:tab-stops>
      </style:paragraph-properties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indent="0.3937in"/>
      <style:text-properties style:font-size-complex="12pt"/>
    </style:style>
    <style:style style:name="P75" style:parent-style-name="Normal" style:family="paragraph">
      <style:paragraph-properties fo:text-indent="0.3937in"/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text-properties style:font-size-complex="12pt"/>
    </style:style>
    <style:style style:name="P83" style:parent-style-name="Normal" style:family="paragraph">
      <style:paragraph-properties fo:text-indent="0.3937in"/>
      <style:text-properties style:font-size-complex="12pt"/>
    </style:style>
    <style:style style:name="P84" style:parent-style-name="Normal" style:family="paragraph">
      <style:paragraph-properties fo:text-indent="0.3937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 SVEIKATOS APSAUGOS MINISTRAS</text:p>
      <text:p text:style-name="P10"/>
      <text:p text:style-name="P11">ĮSAKYMAS</text:p>
      <text:p text:style-name="P12">DĖL LIETUVOS RESPUBLIKOS SVEIKATOS APSAUGOS MINISTRO</text:p>
      <text:p text:style-name="P13"><text:span text:style-name="T14">2005 M. GRUODŽIO 14 D. ĮSAKYMO NR. V-973 „DĖL PRIEŠINĖS LIAUKOS VĖŽIO ANKSTYVOSIOS DIAGNOSTIKOS FINANSAVIMO PROGRAMOS PATVIRTINIMO“ PAKEITIMO</text:span></text:p>
      <text:p text:style-name="P15"/>
      <text:p text:style-name="P16">2024 m. sausio 19 d. Nr. V-67</text:p>
      <text:p text:style-name="P17">Vilnius</text:p>
      <text:p text:style-name="P18"/>
      <text:p text:style-name="P19"><text:span text:style-name="T20">P a k e i č i u <text:s/>Lietuvos Respublikos sveikatos apsaugos ministro 2005 m. gruodžio 14 d. įsakymą Nr. V-973 „Dėl priešinės liaukos vėžio ankstyvosios diagnostikos finansavimo programos patvirtinimo“ ir</text:span><text:span text:style-name="T21"><text:s/>2 punktą išdėstau taip:<text:s/></text:span></text:p>
      <text:p text:style-name="P22"><text:span text:style-name="T23">„</text:span><text:span text:style-name="T24">2</text:span><text:span text:style-name="T25">. Sudarau Priešinės liaukos vėžio ankstyvosios diagnostikos finansavimo programos koordinavimo grupę (toliau – grupė):</text:span></text:p>
      <text:p text:style-name="P26"><text:span text:style-name="T27">2.1</text:span><text:span text:style-name="T28">.</text:span><text:span text:style-name="T29"><text:tab/><text:s/>Marius Kinčius – Lietuvos urologų draugijos prezidentas (grupės vadovas);</text:span></text:p>
      <text:p text:style-name="P30"><text:span text:style-name="T31">2.2</text:span><text:span text:style-name="T32">.</text:span><text:span text:style-name="T33"><text:tab/>Robertas Adomaitis – VšĮ Vilniaus universiteto ligoninės Santaros klinikų Urologijos centro gydytojas urologas;</text:span></text:p>
      <text:p text:style-name="P34"><text:span text:style-name="T35">2.3</text:span><text:span text:style-name="T36">.</text:span><text:span text:style-name="T37"><text:tab/>Inga Cechanovičienė – Lietuvos Respublikos sveikatos apsaugos ministerijos Asmens sveikatos departamento Specializuotos sveikatos priežiūros skyriaus vedėja;</text:span></text:p>
      <text:p text:style-name="P38"><text:span text:style-name="T39">2.4</text:span><text:span text:style-name="T40">.</text:span><text:span text:style-name="T41"><text:tab/>Albertas Čekauskas – VšĮ Vilniaus universiteto ligoninės Santaros klinikų Urologijos centro, Urologijos skyriaus vedėjas;</text:span></text:p>
      <text:p text:style-name="P42"><text:span text:style-name="T43">2.5</text:span><text:span text:style-name="T44">.</text:span><text:span text:style-name="T45"><text:tab/>Mindaugas Jievaltas – Lietuvos sveikatos mokslų universiteto ligoninės Kauno klinikų Urologijos klinikos vadovas;</text:span></text:p>
      <text:p text:style-name="P46"><text:span text:style-name="T47">2.6</text:span><text:span text:style-name="T48">.</text:span><text:span text:style-name="T49"><text:tab/>Martynas Narkevičius</text:span><text:span text:style-name="T50"><text:s/></text:span><text:span text:style-name="T51">– VšĮ Vilniaus universiteto ligoninės Santaros klinikų Šeimos medicinos centro šeimos gydytojas;</text:span></text:p>
      <text:p text:style-name="P52"><text:span text:style-name="T53">2.7</text:span><text:span text:style-name="T54">.</text:span><text:span text:style-name="T55"><text:tab/>Aušvydas Patašius – Nacionalinio vėžio instituto Onkourologijos skyriaus gydytojas urologas, vyresnysis mokslo darbuotojas;</text:span></text:p>
      <text:p text:style-name="P56"><text:span text:style-name="T57">2.8</text:span><text:span text:style-name="T58">.</text:span><text:span text:style-name="T59"><text:tab/>Paulius Rakštys – Lietuvos sergančiųjų prostatos vėžiu draugijos prezidentas;</text:span></text:p>
      <text:p text:style-name="P60"><text:span text:style-name="T61">2.9</text:span><text:span text:style-name="T62">.</text:span><text:span text:style-name="T63"><text:tab/>Giedrė Smailytė – Nacionalinio vėžio instituto Vėžio epidemiologijos laboratorijos  vedėja;</text:span></text:p>
      <text:p text:style-name="P64"><text:span text:style-name="T65">2.10</text:span><text:span text:style-name="T66">.</text:span><text:span text:style-name="T67"><text:tab/>Viačeslavas Zaksas – Valstybinės ligonių kasos prie Sveikatos apsaugos ministerijos vyriausiasis patarėjas;</text:span></text:p>
      <text:p text:style-name="P68"><text:span text:style-name="T69">2.11</text:span><text:span text:style-name="T70">.</text:span><text:span text:style-name="T71"><text:tab/>Aurimas Žibutis</text:span><text:span text:style-name="T72"><text:s/></text:span><text:span text:style-name="T73">– VšĮ Respublikinės Šiaulių ligoninės Urologijos skyriaus vedėjas.“</text:span></text:p>
      <text:p text:style-name="P74"/>
      <text:p text:style-name="P75"/>
      <text:p text:style-name="Normal"/>
      <text:p text:style-name="Normal"><text:span text:style-name="T76">Sveikatos apsaugos ministras<text:s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text:s text:c="39"/>Arūnas Dulkys</text:span></text:p>
      <text:p text:style-name="P82"/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4-01-19T14:02:00Z</meta:creation-date>
    <dc:date>2024-01-19T14:02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958BDF1B7149A445B634534142DB2BA2</meta:user-defined>
    <meta:user-defined meta:name="Order" meta:value-type="float">28700</meta:user-defined>
    <meta:user-defined meta:name="xd_Signature" meta:value-type="boolean">false</meta:user-defined>
    <meta:user-defined meta:name="xd_ProgID"/>
    <meta:user-defined meta:name="_ExtendedDescription"/>
    <meta:user-defined meta:name="TriggerFlowInfo"/>
    <meta:user-defined meta:name="TemplateUrl"/>
    <meta:user-defined meta:name="ComplianceAssetId"/>
    <meta:document-statistic meta:page-count="2" meta:paragraph-count="31" meta:word-count="247" meta:character-count="2031" meta:row-count="50" meta:non-whitespace-character-count="1815"/>
  </office:meta>
</office:document-meta>
</file>