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text:number-lines="false" fo:text-align="center"/>
      <style:text-properties fo:hyphenate="false"/>
    </style:style>
    <style:style style:name="T14" style:parent-style-name="DefaultParagraphFont" style:family="text">
      <style:text-properties style:font-name-complex="Lucida Sans" fo:font-weight="bold" style:font-weight-asian="bold" style:font-style-complex="italic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zh" style:country-asian="CN" fo:hyphenate="false"/>
    </style:style>
    <style:style style:name="P16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7" style:parent-style-name="Normal" style:family="paragraph">
      <style:paragraph-properties fo:text-align="center" fo:margin-left="0.2958in" fo:margin-right="0.3541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9" style:parent-style-name="Normal" style:family="paragraph">
      <style:paragraph-properties fo:text-align="justify" fo:text-indent="0.7791in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justify" fo:text-indent="0.5909in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text-position="super 62.5%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</text:span></text:p>
      <text:p text:style-name="P15">GENERALINIS PROKURORAS</text:p>
      <text:p text:style-name="Normal"/>
      <text:p text:style-name="P16">įsakymas</text:p>
      <text:p text:style-name="P17"><text:span text:style-name="T18">DĖL Lietuvos Respublikos generalinio prokuroro 2020 m. kovo 4 d. įsakymo Nr. I-63 „DĖL PROKURORŲ atrankos ir vyriausiųjų prokurorų atrankos komisijų nuostatų PATVIRTINIMO“ PAKEITIMO</text:span></text:p>
      <text:p text:style-name="P19"/>
      <text:p text:style-name="P20">2021 m. kovo 8 d. Nr. I-57</text:p>
      <text:p text:style-name="P21">Vilnius</text:p>
      <text:p text:style-name="P22"/>
      <text:p text:style-name="P23"/>
      <text:p text:style-name="P24"><text:span text:style-name="T25">1</text:span><text:span text:style-name="T26">. P a k e i č i u Prokurorų atrankos ir Vyriausiųjų prokurorų atrankos komisijų nuostatus, patvirtintus Lietuvos Respublikos generalinio prokuroro 2020 m. kovo 4 d. įsakymu Nr. I-63 „Dėl Prokurorų atrankos ir Vyriausiųjų prokurorų atrankos komisijų nuostatų patvirtinimo“, ir papildau <text:s/>5¹ punktu:</text:span></text:p>
      <text:p text:style-name="P27"><text:span text:style-name="T28">„</text:span><text:span text:style-name="T29">5</text:span><text:span text:style-name="T30">1</text:span><text:span text:style-name="T31">. Europos deleguotasis prokuroras, Įrašymo į Karjeros registrą tvarkos aprašo nustatyta tvarka įrašytas į Karjeros registrą, gali dalyvauti atrankoje į laisvas ar atsilaisvinsiančias prokuroro, vyriausiojo prokuroro ar vyriausiojo prokuroro pavaduotojo pareigas, jeigu jo tarnyba Europos prokuratūroje buvo įvertinta teigiamai (atsižvelgiama į prokuroro pateiktą Europos prokuratūros vertinimo ataskaitą).“</text:span></text:p>
      <text:p text:style-name="P32"><text:span text:style-name="T33">2</text:span><text:span text:style-name="T34">. S k e l b i u šį įsakymą Teisės aktų registre.</text:span></text:p>
      <text:p text:style-name="P35"/>
      <text:p text:style-name="P36"/>
      <text:p text:style-name="P37"/>
      <text:p text:style-name="P38"><text:span text:style-name="T39">Generalinė prokur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snap-to-layout-grid="false" fo:text-align="center" fo:margin-left="0.2597in">
        <style:tab-stops>
          <style:tab-stop style:type="left" style:position="4.0631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" style:family="table-column">
      <style:table-column-properties style:column-width="2.1645in"/>
    </style:style>
    <style:style style:name="Table6" style:family="table">
      <style:table-properties style:width="2.1645in" fo:margin-left="4.3284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cieneLor</meta:initial-creator>
    <dc:creator>adlibuser</dc:creator>
    <meta:creation-date>2021-03-09T11:08:00Z</meta:creation-date>
    <dc:date>2021-03-09T11:08:00Z</dc:date>
    <meta:print-date>2020-12-01T09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