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944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1.0437in" style:use-optimal-column-width="false"/>
    </style:style>
    <style:style style:name="TableColumn63" style:family="table-column">
      <style:table-column-properties style:column-width="3.05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84in" style:use-optimal-column-width="false"/>
    </style:style>
    <style:style style:name="Table58" style:family="table">
      <style:table-properties style:width="10.0416in" fo:margin-left="-0.0236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9"/>
      <text:p text:style-name="P20">2018 m. birželio 8 d. Nr. 1V-421</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text:s/></text:span><text:span text:style-name="T26">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2,</text:span><text:span text:style-name="T27"><text:s/>patvirtintu Lietuvos Respublikos vidaus reikalų ministro 2017 m. rugsėjo 1 d. įsakymu Nr. 1V-615 „</text:span><text:span text:style-name="T28">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text:span><text:span text:style-name="T29">“,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30">punktu ir atsižvelgdamas į viešosios įstaigos Europos socialinio fondo agentūros 2018 m. gegužės 29 d. projektų tinkamumo finansuoti vertinimo ataskaitą Nr. VD-2018-00478:</text:span></text:p>
      <text:p text:style-name="P31"><text:span text:style-name="T32">1</text:span><text:span text:style-name="T33">.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Vidaus reikalų ministras</text:span><text:span text:style-name="T42"><text:tab/>Eimutis Misiūnas</text:span></text:p>
      <text:soft-page-break/>
      <text:p text:style-name="P43">Lietuvos Respublikos vidaus reikalų ministro</text:p>
      <text:p text:style-name="P52">2018 m. birželio 8 d. įsakymo Nr. 1V-421</text:p>
      <text:p text:style-name="P53">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10.1.1-ESFA-V-912-02-0005</text:p>
          </table:table-cell>
          <table:table-cell table:style-name="TableCell106">
            <text:p text:style-name="P107">Lietuvos Respublikos socialinės apsaugos ir darbo ministerija</text:p>
          </table:table-cell>
          <table:table-cell table:style-name="TableCell108">
            <text:p text:style-name="P109"><text:span text:style-name="T110">188603515</text:span></text:p>
          </table:table-cell>
          <table:table-cell table:style-name="TableCell111">
            <text:p text:style-name="P112">Pasirengimas vaiko teisių apsaugos sistemos pertvarkai</text:p>
          </table:table-cell>
          <table:table-cell table:style-name="TableCell113">
            <text:p text:style-name="P114">76 811,32</text:p>
          </table:table-cell>
          <table:table-cell table:style-name="TableCell115">
            <text:p text:style-name="P116">76 811,32</text:p>
          </table:table-cell>
          <table:table-cell table:style-name="TableCell117">
            <text:p text:style-name="P118">0,00</text:p>
          </table:table-cell>
        </table:table-row>
      </table:table>
      <text:p text:style-name="P119"/>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4"/>
      </style:header>
      <style:header-left>
        <text:p text:style-name="P45"><text:span text:style-name="T46"><text:page-number text:fixed="false">2</text:page-number></text:span></text:p>
        <text:p text:style-name="P47"/>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263</meta:initial-creator>
    <dc:creator>adlibuser</dc:creator>
    <meta:creation-date>2018-06-08T12:08:00Z</meta:creation-date>
    <dc:date>2018-06-08T12:08:00Z</dc:date>
    <meta:print-date>2018-01-29T07:56:00Z</meta:print-date>
    <meta:template xlink:href="Normal.dotm" xlink:type="simple"/>
    <meta:editing-cycles>2</meta:editing-cycles>
    <meta:editing-duration>PT0S</meta:editing-duration>
    <meta:document-statistic meta:page-count="3" meta:paragraph-count="15" meta:word-count="501" meta:character-count="3947" meta:row-count="51" meta:non-whitespace-character-count="3461"/>
  </office:meta>
</office:document-meta>
</file>