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margin-left="1in" fo:text-indent="-1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master-page-name="MPF1" style:family="paragraph">
      <style:paragraph-properties fo:break-before="page" fo:text-indent="7.0875in" style:page-number="1"/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7.0875in"/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indent="7.087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 fo:text-indent="0.0395in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indent="0.5395in"/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indent="0.5368in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text-indent="0.5in"/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text-indent="0.5in"/>
      <style:text-properties fo:color="#000000" fo:font-size="10pt" style:font-size-asian="10pt" style:language-asian="lt" style:country-asian="LT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indent="0.5in"/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text-indent="0.5in"/>
      <style:text-properties fo:color="#000000" fo:font-size="10pt" style:font-size-asian="10pt" style:language-asian="lt" style:country-asian="LT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text-indent="0.5in"/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text-indent="0.5368in"/>
      <style:text-properties fo:color="#000000" fo:font-size="10pt" style:font-size-asian="10pt" style:language-asian="lt" style:country-asian="LT"/>
    </style:style>
    <style:style style:name="TableColumn101" style:family="table-column">
      <style:table-column-properties style:column-width="0.2312in"/>
    </style:style>
    <style:style style:name="TableColumn102" style:family="table-column">
      <style:table-column-properties style:column-width="0.6416in"/>
    </style:style>
    <style:style style:name="TableColumn103" style:family="table-column">
      <style:table-column-properties style:column-width="0.0104in"/>
    </style:style>
    <style:style style:name="TableColumn104" style:family="table-column">
      <style:table-column-properties style:column-width="1.0618in"/>
    </style:style>
    <style:style style:name="TableColumn105" style:family="table-column">
      <style:table-column-properties style:column-width="2.0291in"/>
    </style:style>
    <style:style style:name="TableColumn106" style:family="table-column">
      <style:table-column-properties style:column-width="0.6111in"/>
    </style:style>
    <style:style style:name="TableColumn107" style:family="table-column">
      <style:table-column-properties style:column-width="0.5812in"/>
    </style:style>
    <style:style style:name="TableColumn108" style:family="table-column">
      <style:table-column-properties style:column-width="1.0784in"/>
    </style:style>
    <style:style style:name="TableColumn109" style:family="table-column">
      <style:table-column-properties style:column-width="0.5694in"/>
    </style:style>
    <style:style style:name="TableColumn110" style:family="table-column">
      <style:table-column-properties style:column-width="0.2437in"/>
    </style:style>
    <style:style style:name="TableColumn111" style:family="table-column">
      <style:table-column-properties style:column-width="1.3645in"/>
    </style:style>
    <style:style style:name="TableColumn112" style:family="table-column">
      <style:table-column-properties style:column-width="1.6243in"/>
    </style:style>
    <style:style style:name="Table100" style:family="table">
      <style:table-properties style:width="10.0472in" style:rel-width="100%" fo:margin-left="0in" table:align="left"/>
    </style:style>
    <style:style style:name="TableRow113" style:family="table-row">
      <style:table-row-properties style:min-row-height="0.3548in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ko" style:country-asian="KR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ko" style:country-asian="KR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ko" style:country-asian="KR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ko" style:country-asian="KR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ko" style:country-asian="KR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ko" style:country-asian="KR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ko" style:country-asian="KR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ko" style:country-asian="KR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ko" style:country-asian="KR"/>
    </style:style>
    <style:style style:name="TableRow173" style:family="table-row">
      <style:table-row-properties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1.2666in"/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text-align="center" fo:text-indent="1.3666in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666in"/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5" style:family="table-row">
      <style:table-row-properties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1.2666in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text-indent="0.0666in"/>
      <style:text-properties fo:font-size="9pt" style:font-size-asian="9pt" style:font-size-complex="9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1 M. GEGUŽĖS 26 D. ĮSAKYMO NR. 3D-435 „DĖL PIRMINIO ŽVEJYBOS PRODUKTŲ PARDAVIMO, SUPIRKIMO IR KONTROLĖS TAISYKLIŲ PATVIRTINIMO“ PAKEITIMO</text:span><text:span text:style-name="T16"><text:s/></text:span></text:p>
      <text:p text:style-name="P17"/>
      <text:p text:style-name="P18">2022 m. spalio 6 d. Nr. 3D-600</text:p>
      <text:p text:style-name="P19">Vilnius</text:p>
      <text:p text:style-name="P20"/>
      <text:p text:style-name="P21"/>
      <text:p text:style-name="P22">1. P a k e i č i u<text:span text:style-name="T23"><text:s/>Pirminio žvejybos produktų pardavimo, supirkimo ir kontrolės taisykles, patvirtintas</text:span><text:s/>Lietuvos Respublikos žemės ūkio ministro 2011 m. gegužės 26 d. įsakymu Nr. 3D-435 „Dėl Pirminio žvejybos produktų pardavimo, supirkimo ir kontrolės taisyklių patvirtinimo“<text:span text:style-name="T24">:</text:span></text:p>
      <text:p text:style-name="P25"><text:span text:style-name="T26">1.1</text:span><text:span text:style-name="T27">. Pakeičiu<text:s/></text:span><text:span text:style-name="T28">4 punktą ir jį išdėstau taip</text:span><text:span text:style-name="T29">:</text:span></text:p>
      <text:p text:style-name="P30"><text:span text:style-name="T31">„</text:span><text:span text:style-name="T32">4</text:span><text:span text:style-name="T33">. Kitos Taisyklėse vartojamos sąvokos yra apibrėžtos 2009 m. lapkričio 20 d. Tarybos reglamente (EB) Nr. 1224/2009, nustatančiame Bendrijos kontrolės sistemą, kuria užtikrinamas bendrosios žuvininkystės politikos taisyklių laikymasis, iš dalies keičiantis reglamentus (EB) Nr. 847/96, (EB) Nr. 2371/2002, (EB) Nr. 811/2004, (EB) Nr. 768/2005, (EB) Nr. 2115/2005, (EB) Nr. 2166/2005, (EB) Nr. 388/2006, (EB) Nr. 509/2007, (EB) Nr. 676/2007, (EB) Nr. 1098/2007, (EB) Nr. 1300/2008, (EB) Nr. 1342/2008 ir panaikinantis reglamentus (EEB) Nr. 2847/93, (EB) Nr. 1627/94 ir (EB) Nr. 1966/2006, su paskutiniais pakeitimais, padarytais 2019 m. kovo 19 d. Europos Parlamento ir Tarybos reglamentu  (ES) Nr. 2019/473 (toliau – Reglamentas (EB) Nr. 1224/2009), Žuvininkystės įstatyme ir kituose Europos Sąjungos (toliau – ES) ir Lietuvos Respublikos teisės aktuose, reglamentuojančiuose pirminio žvejybos produktų pardavimo ir supirkimo kontrolę.“</text:span></text:p>
      <text:p text:style-name="P34"><text:span text:style-name="T35">1.2</text:span><text:span text:style-name="T36">. Pakeičiu 6</text:span><text:span text:style-name="T37"><text:s/>punktą ir jį išdėstau taip</text:span><text:span text:style-name="T38">:<text:s/></text:span></text:p>
      <text:p text:style-name="P39"><text:span text:style-name="T40">„</text:span><text:span text:style-name="T41">6</text:span><text:span text:style-name="T42">. Žvejybos produktai pirminiam pardavimui turi būti pateikiami partijomis. Jie turi būti surūšiuoti pagal šviežumo bei dydžio kategorijas ir paženklinti pagal 1985 m. gruodžio 23 d. Komisijos reglamento (EEB) Nr. 3703/85, nustatančio išsamias bendrų prekybos standartų tam tikroms šviežioms arba atšaldytoms žuvims taikymo taisykles, su paskutiniais pakeitimais, padarytais 2006 m. liepos 20 d. Komisijos reglamentu (EB) Nr. 1115/2006, ir 1996 m. lapkričio 26<text:s/></text:span><text:soft-page-break/><text:span text:style-name="T43">d. Tarybos reglamento (EB) Nr. 2406/96, nustatančio bendras pardavimo normas tam tikriems žuvininkystės produktams, su paskutiniais pakeitimais, padarytais 2005 m. gegužės 25 d. Komisijos reglamentu (EB) Nr. 790/2005, reikalavimus“.</text:span></text:p>
      <text:p text:style-name="P44"><text:span text:style-name="T45">1.3</text:span><text:span text:style-name="T46">. Pakeičiu<text:s/></text:span><text:span text:style-name="T47">14 punktą ir jį išdėstau taip</text:span><text:span text:style-name="T48">:</text:span></text:p>
      <text:p text:style-name="P49"><text:span text:style-name="T50">„</text:span><text:span text:style-name="T51">14</text:span><text:span text:style-name="T52">. Prie Lietuvos Respublikoje iškrautų žvejybos produktų, kurie yra vežami į kitą nei jų iškrovimo vietą ir dėl kurių nebuvo pateikta nei pardavimo pažyma, nei perėmimo deklaracija, o vežėjas dėl šių produktų neturi iškrovimo deklaracijos kopijos ar jai lygiaverčio dokumento, iki jų pirminio pardavimo turi būti pridedamas žvejybos produktų vežėjo užpildytas Taisyklių 3 priede nurodytos formos važtaraštis.</text:span><text:span text:style-name="T53">“</text:span></text:p>
      <text:p text:style-name="P54"><text:span text:style-name="T55">1.4</text:span><text:span text:style-name="T56">. Papildau 3 priedu (pridedama).</text:span></text:p>
      <text:p text:style-name="P57"><text:span text:style-name="T58">2</text:span><text:span text:style-name="T59">.</text:span><text:span text:style-name="T60"><text:tab/><text:s/>N u s t a t a u, kad šis įsakymas įsigalioja 2023 m. sausio 15 d.</text:span></text:p>
      <text:p text:style-name="P61"/>
      <text:p text:style-name="P62"><text:span text:style-name="T63">Žemės ūkio ministras <text:s text:c="60"/></text:span><text:span text:style-name="T64"><text:tab/><text:s text:c="29"/>Kęstutis Navickas</text:span><text:span text:style-name="T65"><text:tab/></text:span></text:p>
      <text:p text:style-name="P66"/>
      <text:soft-page-break/>
      <text:p text:style-name="P67">Pirminio žvejybos produktų pardavimo,<text:s/></text:p>
      <text:p text:style-name="P73">supirkimo ir kontrolės taisyklių</text:p>
      <text:p text:style-name="P74"><text:span text:style-name="T75">3</text:span><text:span text:style-name="T76"><text:s/>priedas</text:span></text:p>
      <text:p text:style-name="P77"><text:span text:style-name="T78">(Žvejybos produktų važtaraščio forma)</text:span></text:p>
      <text:p text:style-name="P79">______________________________________________________________________________</text:p>
      <text:p text:style-name="P80">(transporto priemonės savininko pavadinimas, juridinio asmens kodas, adresas arba vardas ir pavardė, adresas)</text:p>
      <text:p text:style-name="P81"/>
      <text:p text:style-name="P82">ŽVEJYBOS PRODUKTŲ TRANSPORTAVIMO VAŽTARAŠTIS</text:p>
      <text:p text:style-name="P83"/>
      <text:p text:style-name="P84">____________ Nr. ____</text:p>
      <text:p text:style-name="P85">(data)</text:p>
      <text:p text:style-name="P86"/>
      <text:p text:style-name="P87">Transporto priemonės atpažinimo informacija (markė ir modelis, valstybinio numerio ženklas)</text:p>
      <text:p text:style-name="P88">______________________________________________________________________________</text:p>
      <text:p text:style-name="P89">Laivo naudotojo pavadinimas arba vardas ir pavardė, arba laivo kapitono vardas ir pavardė</text:p>
      <text:p text:style-name="P90">______________________________________________________________________________</text:p>
      <text:p text:style-name="P91">Laivo pavadinimas, išoriniai atpažinimo ženklai<text:s/></text:p>
      <text:p text:style-name="P92">______________________________________________________________________________</text:p>
      <text:p text:style-name="P93">Žvejybos produktų gavėjo (-ų) vardas (-ai) ir pavardė (-ės) / pavadinimas (-ai) ir adresas (-ai)</text:p>
      <text:p text:style-name="P94">______________________________________________________________________________</text:p>
      <text:p text:style-name="P95">Žvejybos produktų pakrovimo data ir vieta<text:s/></text:p>
      <text:p text:style-name="P96">______________________________________________________________________________</text:p>
      <text:p text:style-name="P97">Žvejybos produktų gabenimo paskirties vieta (pavadinimas ir adresas)<text:s/></text:p>
      <text:p text:style-name="P98">______________________________________________________________________________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soft-page-break/>
            <text:p text:style-name="P115">Komercinis žuvų rūšies pavadinimas ir FAO kodas</text:p>
          </table:table-cell>
          <table:covered-table-cell/>
          <table:covered-table-cell/>
          <table:table-cell table:style-name="TableCell116">
            <text:p text:style-name="P117">Svoris kg</text:p>
          </table:table-cell>
          <table:table-cell table:style-name="TableCell118">
            <text:p text:style-name="P119">Vienetų skaičius (pildoma, jei krovinyje yra SAL (lašiša atlantinė) ir (arba) TRS (šlakys paprastasis).</text:p>
          </table:table-cell>
          <table:table-cell table:style-name="TableCell120" table:number-columns-spanned="2">
            <text:p text:style-name="P121">Dydžio kategorija</text:p>
          </table:table-cell>
          <table:covered-table-cell/>
          <table:table-cell table:style-name="TableCell122">
            <text:p text:style-name="P123">Šviežumo kategorija</text:p>
          </table:table-cell>
          <table:table-cell table:style-name="TableCell124" table:number-columns-spanned="2">
            <text:p text:style-name="P125">Pateikimo forma</text:p>
          </table:table-cell>
          <table:covered-table-cell/>
          <table:table-cell table:style-name="TableCell126" table:number-columns-spanned="2">
            <text:p text:style-name="P127">Žvejybos rajono kodas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 table:number-columns-spanned="4">
            <text:p text:style-name="P177">_________________________________________________________</text:p>
            <text:p text:style-name="P178">(asmens, turinčio teisę veikti vežimo paslaugų teikėjo vardu, pareigų pavadinimas)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_____________</text:p>
            <text:p text:style-name="P181">(parašas)</text:p>
          </table:table-cell>
          <table:covered-table-cell/>
          <table:covered-table-cell/>
          <table:table-cell table:style-name="TableCell182" table:number-columns-spanned="2">
            <text:p text:style-name="P183">_________________</text:p>
            <text:p text:style-name="P184">(vardas ir pavardė)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3937in" fo:margin-left="0.8659in" fo:margin-bottom="1.1812in" fo:margin-right="0.7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6T12:43:00Z</meta:creation-date>
    <dc:date>2022-10-06T12:43:00Z</dc:date>
    <meta:template xlink:href="Normal.dotm" xlink:type="simple"/>
    <meta:editing-cycles>1</meta:editing-cycles>
    <meta:editing-duration>PT0S</meta:editing-duration>
    <meta:document-statistic meta:page-count="5" meta:paragraph-count="61" meta:word-count="658" meta:character-count="4727" meta:row-count="242" meta:non-whitespace-character-count="4130"/>
  </office:meta>
</office:document-meta>
</file>