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font-size="14pt" style:font-size-asian="14pt" style:font-size-complex="14pt" fo:language="en" fo:country="GB"/>
    </style:style>
    <style:style style:name="P12" style:parent-style-name="Normal" style:family="paragraph">
      <style:paragraph-properties fo:text-align="center"/>
      <style:text-properties fo:color="#000000"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fo:language="en" fo:country="GB"/>
    </style:style>
    <style:style style:name="P17" style:parent-style-name="Normal" style:family="paragraph">
      <style:paragraph-properties fo:text-align="center"/>
      <style:text-properties fo:color="#000000"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GB"/>
    </style:style>
    <style:style style:name="T20" style:parent-style-name="DefaultParagraphFont" style:family="text">
      <style:text-properties fo:color="#000000" style:font-size-complex="12pt" fo:language="en" fo:country="GB"/>
    </style:style>
    <style:style style:name="P21" style:parent-style-name="Normal" style:family="paragraph">
      <style:paragraph-properties fo:text-align="center"/>
      <style:text-properties fo:color="#000000" style:font-size-complex="12pt" fo:language="en" fo:country="GB"/>
    </style:style>
    <style:style style:name="P22" style:parent-style-name="Normal" style:family="paragraph">
      <style:paragraph-properties fo:text-align="center"/>
      <style:text-properties fo:color="#000000" style:font-size-complex="12pt" fo:language="en" fo:country="GB"/>
    </style:style>
    <style:style style:name="P23" style:parent-style-name="Normal" style:family="paragraph">
      <style:paragraph-properties fo:text-align="center"/>
      <style:text-properties fo:color="#000000" style:font-size-complex="12pt" fo:language="en" fo:country="GB"/>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margin-left="0.5909in">
        <style:tab-stops>
          <style:tab-stop style:type="left" style:position="0.196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50%" fo:margin-left="0.8409in" fo:text-indent="-0.25in">
        <style:tab-stops>
          <style:tab-stop style:type="left" style:position="-0.0534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fo:background-color="#FFFFFF" fo:language="en" fo:country="GB"/>
    </style:style>
    <style:style style:name="P4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line-height="150%" fo:margin-left="0.8409in" fo:text-indent="-0.25in">
        <style:tab-stops>
          <style:tab-stop style:type="left" style:position="-0.0534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GB"/>
    </style:style>
    <style:style style:name="P6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50%" fo:margin-left="0.8409in" fo:text-indent="-0.25in">
        <style:tab-stops>
          <style:tab-stop style:type="left" style:position="-0.0534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GB"/>
    </style:style>
    <style:style style:name="P7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50%" fo:margin-left="0.8409in" fo:text-indent="-0.25in">
        <style:tab-stops>
          <style:tab-stop style:type="left" style:position="-0.0534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fo:language="en" fo:country="GB"/>
    </style:style>
    <style:style style:name="P8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line-height="150%" fo:margin-left="0.8409in" fo:text-indent="-0.25in">
        <style:tab-stops>
          <style:tab-stop style:type="left" style:position="-0.0534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fo:language="en" fo:country="GB"/>
    </style:style>
    <style:style style:name="P11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line-height="150%" fo:text-indent="0.5909in"/>
      <style:text-properties fo:hyphenate="false"/>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line-height="150%" fo:text-indent="0.5909in"/>
      <style:text-properties fo:hyphenate="false"/>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fo:line-height="150%" fo:text-indent="0.5909in"/>
      <style:text-properties fo:hyphenate="false"/>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style>
    <style:style style:name="P324" style:parent-style-name="Normal" style:family="paragraph">
      <style:paragraph-properties fo:text-align="justify"/>
      <style:text-properties fo:color="#000000" style:font-size-complex="12pt"/>
    </style:style>
    <style:style style:name="P325" style:parent-style-name="Normal" style:family="paragraph">
      <style:paragraph-properties fo:text-align="justify"/>
      <style:text-properties fo:color="#000000" style:font-size-complex="12pt"/>
    </style:style>
    <style:style style:name="P326" style:parent-style-name="Normal" style:family="paragraph">
      <style:paragraph-properties fo:text-align="justify"/>
      <style:text-properties fo:color="#000000" style:font-size-complex="12pt"/>
    </style:style>
    <style:style style:name="P327" style:parent-style-name="Normal" style:family="paragraph">
      <style:paragraph-properties fo:margin-left="0.075in">
        <style:tab-stops>
          <style:tab-stop style:type="left" style:position="5.1423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1-01-08 ĮSAKYMO NR. 30-34/21 „DĖL DRAUDIMO RŪKYTI DAUGIABUČIŲ GYVENAMŲJŲ NAMŲ BALKONUOSE, TERASOSE IR LODŽIJOSE, NUOSAVYBĖS TEISE PRIKLAUSANČIUOSE ATSKIRIEMS SAVININKAMS, PASKELBIMO“ PAKEITIMO</text:span></text:p>
      <text:p text:style-name="P17"/>
      <text:p text:style-name="P18"><text:span text:style-name="T19">202</text:span><text:span text:style-name="T20">3 m. gegužės 11 d. Nr.<text:s/></text:span>30-1089/23</text:p>
      <text:p text:style-name="P21">Vilnius</text:p>
      <text:p text:style-name="P22"/>
      <text:p text:style-name="P23"/>
      <text:p text:style-name="P24"><text:span text:style-name="T25">Vadovaudamasis Lietuvos Respublikos vietos savivaldos įstatymo 34 straipsnio 1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text:s/></text:span><text:soft-page-break/><text:span text:style-name="T26">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ir 10 punktais :</text:span></text:p>
      <text:p text:style-name="P27"><text:span text:style-name="T28">1</text:span><text:span text:style-name="T29">.</text:span><text:span text:style-name="T30"><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1"><text:span text:style-name="T32">1.1</text:span><text:span text:style-name="T33">. išdėstau 1.211 papunktį taip:</text:span></text:p>
      <text:p text:style-name="P34"><text:span text:style-name="T35">„</text:span><text:span text:style-name="T36">1.211</text:span><text:span text:style-name="T37">. Algirdo g. 25 pagal 2021 m. sausio 26 d. asmens prieštaravimą (Savivaldybėje registruota 2021 m. sausio 26 d., registracijos Nr. </text:span><text:span text:style-name="T38">A50-2552/21) ir 2023 m. gegužės 3 d. asmens prieštaravimą (Savivaldybėje registruota 2023 m. gegužės 3 d., registracijos<text:s/></text:span><text:span text:style-name="T39"><text:line-break/>Nr. E920-65/23(2.3.4.32E-ADV);“</text:span></text:p>
      <text:p text:style-name="P40"><text:span text:style-name="T41">1.2</text:span><text:span text:style-name="T42">.</text:span><text:span text:style-name="T43"><text:tab/></text:span><text:span text:style-name="T44"><text:s/>išdėstau<text:s/></text:span><text:span text:style-name="T45">1.287 papunktį taip:</text:span></text:p>
      <text:p text:style-name="P46"><text:span text:style-name="T47">„</text:span><text:span text:style-name="T48">1.287</text:span><text:span text:style-name="T49">.</text:span><text:span text:style-name="T50"> D. Gerbutavičiaus g.<text:s/></text:span><text:span text:style-name="T51">10 </text:span><text:span text:style-name="T52">pagal 2021 m. sausio 31 d. asmens prieštaravimą (Savivaldybėje registruota 2021 m. sausio 31 d., registracijos Nr. </text:span><text:span text:style-name="T53">E920-5/21(2.3.4.32E-ADV),  </text:span><text:span text:style-name="T54">2021 m. vasario 6 d. asmens prieštaravimą (Savivaldybėje registruota 2021 m. vasario 6<text:s/></text:span><text:soft-page-break/><text:span text:style-name="T55">d., registracijos Nr. </text:span><text:span text:style-name="T56">E920-106/21(2.3.4.32E-ADV) ir 2023 m. gegužės 3 d. asmens prieštaravimą (Savivaldybėje registruota 2023 m. gegužės 3 d., registracijos Nr. E920-68/23(2.3.4.32E-ADV);“</text:span></text:p>
      <text:p text:style-name="P57"><text:span text:style-name="T58">1.3</text:span><text:span text:style-name="T59">.</text:span><text:span text:style-name="T60"><text:tab/></text:span><text:span text:style-name="T61"><text:s/>išdėstau 1.351 papunktį taip:</text:span></text:p>
      <text:p text:style-name="P62"><text:span text:style-name="T63">„</text:span><text:span text:style-name="T64">1.351</text:span><text:span text:style-name="T65">.</text:span><text:span text:style-name="T66"> Birželio 23-iosios g. 13 pagal 2021 m. vasario 5 d. asmens prieštaravimą (Savivaldybėje registruota 2021 m. vasario 5 d., registracijos Nr. </text:span><text:span text:style-name="T67">E920-96/21(2.3.4.32E-ADV) ir 2023 m. gegužės 8 d. asmens prieštaravimą (Savivaldybėje registruota 2023 m. gegužės 8 d., registracijos Nr. E920-92/23(2.3.4.32E-ADV);“</text:span></text:p>
      <text:p text:style-name="P68"><text:span text:style-name="T69">1.4</text:span><text:span text:style-name="T70">.</text:span><text:span text:style-name="T71"><text:tab/></text:span><text:span text:style-name="T72"><text:s/>išdėstau 1.487 papunktį taip:</text:span></text:p>
      <text:p text:style-name="P73"><text:span text:style-name="T74">„</text:span><text:span text:style-name="T75">1.487</text:span><text:span text:style-name="T76">. M. Katkaus g. 2B pagal 2021 m. vasario 17 d. asmens prieštaravimą (Savivaldybėje registruota 2021 m. vasario 17 d., registracijos Nr.</text:span><text:span text:style-name="T77"> E920-149/21(2.3.4.32E-ADV) ir 2023 m. gegužės 10 d. asmens prieštaravimą (Savivaldybėje registruota 2023 m. gegužės 10 d., registracijos<text:s/></text:span><text:span text:style-name="T78"><text:line-break/>Nr. E920-94/23(2.3.4.32E-ADV);“</text:span></text:p>
      <text:p text:style-name="P79"><text:span text:style-name="T80">1.5</text:span><text:span text:style-name="T81">.</text:span><text:span text:style-name="T82"><text:tab/></text:span><text:span text:style-name="T83"><text:s/>išdėstau 1.611 papunktį taip:<text:s/></text:span></text:p>
      <text:p text:style-name="P84"><text:span text:style-name="T85">„</text:span><text:span text:style-name="T86">1.611</text:span><text:span text:style-name="T87">. Buivydiškių g. 4 pagal 2021 m. kovo 19 d. asmens prieštaravimą (Savivaldybėje registruota 2021 m. kovo 19 d., registracijos Nr. </text:span><text:span text:style-name="T88">E920-314/21(2.3.4.32E-ADV) ir 2023 m. gegužės 3 d. asmens prieštaravimą (Savivaldybėje registruota 2023 m. gegužės 3 d., registracijos<text:s/></text:span><text:span text:style-name="T89"><text:line-break/>Nr. E920-84/23(2.3.4.32E-ADV);“</text:span></text:p>
      <text:p text:style-name="P90"><text:span text:style-name="T91">1.6</text:span><text:span text:style-name="T92">.</text:span><text:span text:style-name="T93"><text:s/>išdėstau 1.901 papunktį taip:</text:span></text:p>
      <text:p text:style-name="P94"><text:span text:style-name="T95">„</text:span><text:span text:style-name="T96">1.901</text:span><text:span text:style-name="T97">. Leičių g. 9 pagal 2021 m. gegužės 28 d. asmens prieštaravimą (Savivaldybėje registruota 2021 m. gegužės 28 d., registracijos Nr.</text:span><text:span text:style-name="T98"> E920-536/21(2.3.4.32E-ADV) ir 2023 m. gegužės 7 d. asmens prieštaravimą (Savivaldybėje registruota 2023 m. gegužės 7 d., registracijos<text:s/></text:span><text:span text:style-name="T99"><text:line-break/>Nr. E920-89/23(2.3.4.32E-ADV);“</text:span></text:p>
      <text:p text:style-name="P100"><text:span text:style-name="T101">1.7</text:span><text:span text:style-name="T102">. išdėstau 1.1295 papunktį taip:</text:span></text:p>
      <text:p text:style-name="P103"><text:span text:style-name="T104">„</text:span><text:span text:style-name="T105">1.1295</text:span><text:span text:style-name="T106">. Taikos g. 65 pagal 2021 m. rugpjūčio 14 d. asmens prieštaravimą (Savivaldybėje registruota 2021 m. rugpjūčio 14 d., registracijos Nr. E920-924/21(2.3.4.32E-ADV) ir 2023 m. gegužės 3 d. asmens prieštaravimą (Savivaldybėje registruota 2023 m. gegužės 3 d., registracijos</text:span><text:span text:style-name="T107"><text:line-break/><text:s/>Nr. E920-70/23(2.3.4.32E-ADV);“</text:span></text:p>
      <text:p text:style-name="P108"><text:span text:style-name="T109">1.8</text:span><text:span text:style-name="T110">.</text:span><text:span text:style-name="T111"><text:tab/></text:span><text:span text:style-name="T112"><text:s/>išdėstau 1.1317 papunktį taip:</text:span></text:p>
      <text:p text:style-name="P113"><text:span text:style-name="T114">„</text:span><text:span text:style-name="T115">1.1317</text:span><text:span text:style-name="T116">. Skroblų g. 25 pagal 2021 m. rugpjūčio 7 d. asmens prieštaravimą (Savivaldybėje registruota 2021 m. rugpjūčio 7 d., registracijos Nr. E920-908/21(2.3.4.32E-ADV) ir 2023 m. gegužės 3 d. asmens prieštaravimą (Savivaldybėje registruota 2023 m. gegužės 3 d., registracijos<text:s/></text:span><text:span text:style-name="T117"><text:line-break/>Nr. E920-79/23(2.3.4.32E-ADV);“</text:span></text:p>
      <text:p text:style-name="P118"><text:span text:style-name="T119">1.9</text:span><text:span text:style-name="T120">. išdėstau 1.1587 papunktį taip:</text:span></text:p>
      <text:p text:style-name="P121"><text:span text:style-name="T122">„</text:span><text:span text:style-name="T123">1.1587</text:span><text:span text:style-name="T124">. Apkasų g. 10 pagal 2022 m. rugpjūčio 3 d. asmens prieštaravimą (Savivaldybėje registruota 2022 m. rugpjūčio 4 d., registracijos Nr. A50-29662/22) ir 2023 m. balandžio 21 d. asmens prieštaravimą (Savivaldybėje registruota 2023 m. balandžio 21 d., registracijos Nr. E920-56/23(2.3.4.32E-ADV);“</text:span><text:span text:style-name="T125"> </text:span></text:p>
      <text:p text:style-name="P126"><text:span text:style-name="T127">1.10</text:span><text:span text:style-name="T128">. išdėstau 1.1609 papunktį taip:</text:span></text:p>
      <text:p text:style-name="P129"><text:span text:style-name="T130">„</text:span><text:span text:style-name="T131">1.1609</text:span><text:span text:style-name="T132">. Nemenčinės pl. 4E pagal 2022 m. rugpjūčio 14 d. asmens prieštaravimą (Savivaldybėje registruota 2022 m. rugpjūčio 14 d., registracijos Nr. E920-218/22(2.3.4.32E-ADV) ir 2023 m. gegužės 5 d. asmens prieštaravimą (Savivaldybėje registruota 2023 m. gegužės 5 d., registracijos Nr. E920-87/23(2.3.4.32E-ADV);“</text:span></text:p>
      <text:p text:style-name="P133"><text:span text:style-name="T134">1.11</text:span><text:span text:style-name="T135">. papildau 1.1727–1.1757 papunkčiais ir juos išdėstau taip:<text:s/></text:span></text:p>
      <text:p text:style-name="P136"><text:span text:style-name="T137">„</text:span><text:span text:style-name="T138">1.1727</text:span><text:span text:style-name="T139">. Kauno g. 6 pagal 2023 m. kovo 19 d. asmens prieštaravimą (Savivaldybėje registruota 2023 m. gegužės 8 d., registracijos Nr. A50-17369/23);</text:span></text:p>
      <text:p text:style-name="P140"><text:span text:style-name="T141">1.1728</text:span><text:span text:style-name="T142">.<text:s/></text:span><text:span text:style-name="T143">Taikos g. 122 pagal 2023 m. gegužės 6 d. asmens prieštaravimą (</text:span><text:span text:style-name="T144">Savivaldybėje registruota 2023 m. gegužės 6 d., registracijos Nr. E920-88/23(2.3.4.32E-ADV);</text:span></text:p>
      <text:p text:style-name="P145"><text:span text:style-name="T146">1.1729</text:span><text:span text:style-name="T147">. Budiniškių g. 9</text:span><text:span text:style-name="T148"><text:s/>pagal 2023 m. gegužės 8 d. asmens prieštaravimą (</text:span><text:span text:style-name="T149">Savivaldybėje registruota 2023 m. gegužės 8 d., registracijos Nr. E920-91/23(2.3.4.32E-ADV);</text:span></text:p>
      <text:p text:style-name="P150"><text:span text:style-name="T151">1.1730</text:span><text:span text:style-name="T152">. Pavilnionių g. 41</text:span><text:span text:style-name="T153"><text:s/>pagal 2023 m. gegužės 9 d. asmens prieštaravimą (</text:span><text:span text:style-name="T154">Savivaldybėje registruota 2023 m. gegužės 9 d., registracijos Nr. E920-93/23(2.3.4.32E-ADV);</text:span></text:p>
      <text:p text:style-name="P155"><text:span text:style-name="T156">1.1731</text:span><text:span text:style-name="T157">. Savanorių pr. 74</text:span><text:span text:style-name="T158"><text:s/>pagal 2023 m. gegužės 3 d. asmens prieštaravimą (</text:span><text:span text:style-name="T159">Savivaldybėje registruota 2023 m. gegužės 4 d., registracijos Nr. A50-17025);</text:span></text:p>
      <text:p text:style-name="P160"><text:span text:style-name="T161">1.1732</text:span><text:span text:style-name="T162">. Čiobiškio g. 9</text:span><text:span text:style-name="T163"><text:s/>pagal 2023 m. balandžio 20 d. asmens prieštaravimą (</text:span><text:span text:style-name="T164">Savivaldybėje registruota 2023 m. balandžio 20 d., registracijos Nr. E920-54/23(2.3.4.32E-ADV);</text:span></text:p>
      <text:p text:style-name="P165"><text:span text:style-name="T166">1.1733</text:span><text:span text:style-name="T167">. Žirmūnų g. 33</text:span><text:span text:style-name="T168"><text:s/>pagal 2023 m. balandžio 20 d. asmens prieštaravimą (</text:span><text:span text:style-name="T169">Savivaldybėje registruota 2023 m. balandžio 20 d., registracijos Nr. E920-53/23(2.3.4.32E-ADV);</text:span></text:p>
      <text:p text:style-name="P170"><text:span text:style-name="T171">1.1734</text:span><text:span text:style-name="T172">. Liepkalnio g. 22<text:s/></text:span><text:span text:style-name="T173">pagal 2023 m. balandžio 19 d. asmens prieštaravimą (</text:span><text:span text:style-name="T174">Savivaldybėje registruota 2023 m. balandžio 19 d., registracijos Nr. E920-51/23(2.3.4.32E-ADV);</text:span></text:p>
      <text:p text:style-name="P175"><text:span text:style-name="T176">1.1735</text:span><text:span text:style-name="T177">. Žygio g. 93</text:span><text:span text:style-name="T178"><text:s/>pagal 2023 m. balandžio 20 d. asmens prieštaravimą (</text:span><text:span text:style-name="T179">Savivaldybėje registruota 2023 m. balandžio 20 d., registracijos Nr. E920-55/23(2.3.4.32E-ADV);</text:span></text:p>
      <text:p text:style-name="P180"><text:span text:style-name="T181">1.1736</text:span><text:span text:style-name="T182">. Rinktinės g. 49</text:span><text:span text:style-name="T183"><text:s/>pagal 2023 m. balandžio 22 d. asmens prieštaravimą (</text:span><text:span text:style-name="T184">Savivaldybėje registruota 2023 m. balandžio 22 d., registracijos Nr. E920-57/23(2.3.4.32E-ADV);</text:span></text:p>
      <text:p text:style-name="P185"><text:span text:style-name="T186">1.1737</text:span><text:span text:style-name="T187">. Parko g. 69</text:span><text:span text:style-name="T188"><text:s/>pagal 2023 m. balandžio 30 d. asmens prieštaravimą (</text:span><text:span text:style-name="T189">Savivaldybėje registruota 2023 m. balandžio 30 d., registracijos Nr. E920-60/23(2.3.4.32E-ADV);</text:span></text:p>
      <text:p text:style-name="P190"><text:span text:style-name="T191">1.1738</text:span><text:span text:style-name="T192">. Pelesos g. 7</text:span><text:span text:style-name="T193"><text:s/>pagal 2023 m. balandžio 25 d. asmens prieštaravimą (</text:span><text:span text:style-name="T194">Savivaldybėje registruota 2023 m. balandžio 25 d., registracijos Nr. E920-59/23(2.3.4.32E-ADV);</text:span></text:p>
      <text:p text:style-name="P195"><text:span text:style-name="T196">1.1739</text:span><text:span text:style-name="T197">. L. Asanavičiūtės g.<text:s/></text:span><text:span text:style-name="T198">46 pagal 2023 m. balandžio 24 d. asmens prieštaravimą (</text:span><text:span text:style-name="T199">Savivaldybėje registruota 2023 m. balandžio 24 d., registracijos Nr. E920-58/23(2.3.4.32E-ADV);</text:span></text:p>
      <text:p text:style-name="P200"><text:span text:style-name="T201">1.1740</text:span><text:span text:style-name="T202">. Subačiaus g. 120</text:span><text:span text:style-name="T203"><text:s/>pagal 2023 m. gegužės 3 d. asmens prieštaravimą (</text:span><text:span text:style-name="T204">Savivaldybėje registruota 2023 m. gegužės 3 d., registracijos Nr. E920-64/23(2.3.4.32E-ADV);</text:span></text:p>
      <text:p text:style-name="P205"><text:span text:style-name="T206">1.1741</text:span><text:span text:style-name="T207">. P. Žadeikos g. 30</text:span><text:span text:style-name="T208"><text:s/>pagal 2023 m. gegužės 3 d. asmens prieštaravimą (</text:span><text:span text:style-name="T209">Savivaldybėje registruota 2023 m.<text:s/></text:span><text:span text:style-name="T210">gegužės 3 d</text:span><text:span text:style-name="T211">., registracijos Nr. E920-63/23(2.3.4.32E-ADV);</text:span></text:p>
      <text:p text:style-name="P212"><text:span text:style-name="T213">1.1742</text:span><text:span text:style-name="T214">. Vaduvos g. 21</text:span><text:span text:style-name="T215"><text:s/>pagal 2023 m. gegužės 2 d. asmens prieštaravimą (</text:span><text:span text:style-name="T216">Savivaldybėje registruota 2023 m.<text:s/></text:span><text:span text:style-name="T217">gegužės 2 d</text:span><text:span text:style-name="T218">., registracijos Nr. E920-61/23(2.3.4.32E-ADV);</text:span></text:p>
      <text:p text:style-name="P219"><text:span text:style-name="T220">1.1743</text:span><text:span text:style-name="T221">. Šventeliškių g. 40<text:s/></text:span><text:span text:style-name="T222">pagal 2023 m. gegužės 3 d. asmens prieštaravimą (</text:span><text:span text:style-name="T223">Savivaldybėje registruota 2023 m.<text:s/></text:span><text:span text:style-name="T224">gegužės 3 d</text:span><text:span text:style-name="T225">., registracijos Nr. E920-67/23(2.3.4.32E-ADV);</text:span></text:p>
      <text:p text:style-name="P226"><text:span text:style-name="T227">1.1744</text:span><text:span text:style-name="T228">. Ateities g. 9B pagal<text:s/></text:span><text:span text:style-name="T229">2023 m. gegužės 3 d. asmens prieštaravimą (</text:span><text:span text:style-name="T230">Savivaldybėje registruota 2023 m.<text:s/></text:span><text:span text:style-name="T231">gegužės 3 d</text:span><text:span text:style-name="T232">., registracijos Nr. E920-69/23(2.3.4.32E-ADV);</text:span></text:p>
      <text:p text:style-name="P233"><text:span text:style-name="T234">1.1745</text:span><text:span text:style-name="T235">. Maumedžių g. 13<text:s/></text:span><text:span text:style-name="T236">pagal 2023 m. gegužės 3 d. asmens prieštaravimą (</text:span><text:span text:style-name="T237">Savivaldybėje registruota 2023 m.<text:s/></text:span><text:span text:style-name="T238">gegužės 3 d</text:span><text:span text:style-name="T239">., registracijos Nr. E920-71/23(2.3.4.32E-ADV);</text:span></text:p>
      <text:p text:style-name="P240"><text:span text:style-name="T241">1.1746</text:span><text:span text:style-name="T242">. Žirmūnų g. 105<text:s/></text:span><text:span text:style-name="T243"><text:s/>pagal 2023 m. gegužės 3 d. asmens prieštaravimą (</text:span><text:span text:style-name="T244">Savivaldybėje registruota 2023 m.<text:s/></text:span><text:span text:style-name="T245">gegužės 3 d</text:span><text:span text:style-name="T246">., registracijos Nr. E920-74/23(2.3.4.32E-ADV);</text:span></text:p>
      <text:p text:style-name="P247"><text:span text:style-name="T248">1.1747</text:span><text:span text:style-name="T249">. Erfurto g. 16</text:span><text:span text:style-name="T250"><text:s/>pagal 2023 m. gegužės 3 d. asmens prieštaravimą (</text:span><text:span text:style-name="T251">Savivaldybėje registruota 2023 m.<text:s/></text:span><text:span text:style-name="T252">gegužės 3 d</text:span><text:span text:style-name="T253">., registracijos Nr. E920-73/23(2.3.4.32E-ADV);</text:span></text:p>
      <text:p text:style-name="P254"><text:span text:style-name="T255">1.1748</text:span><text:span text:style-name="T256">. Žaliųjų Ežerų g.<text:s/></text:span><text:span text:style-name="T257">5 pagal 2023 m. gegužės 3 d. asmens prieštaravimą (</text:span><text:span text:style-name="T258">Savivaldybėje registruota 2023 m.<text:s/></text:span><text:span text:style-name="T259">gegužės 3 d</text:span><text:span text:style-name="T260">., registracijos Nr. E920-72/23(2.3.4.32E-ADV);</text:span></text:p>
      <text:p text:style-name="P261"><text:span text:style-name="T262">1.1749</text:span><text:span text:style-name="T263">. Dzūkų g. 55</text:span><text:span text:style-name="T264"><text:s/>pagal 2023 m. gegužės 3 d. asmens prieštaravimą (</text:span><text:span text:style-name="T265">Savivaldybėje registruota 2023 m.<text:s/></text:span><text:span text:style-name="T266">gegužės 3 d</text:span><text:span text:style-name="T267">., registracijos Nr. E920-76/23(2.3.4.32E-ADV);</text:span></text:p>
      <text:p text:style-name="P268"><text:span text:style-name="T269">1.1750</text:span><text:span text:style-name="T270">. Minties g. 32<text:s/></text:span><text:span text:style-name="T271">pagal 2023 m. gegužės 3 d. asmens prieštaravimą (</text:span><text:span text:style-name="T272">Savivaldybėje registruota 2023 m.<text:s/></text:span><text:span text:style-name="T273">gegužės 3 d</text:span><text:span text:style-name="T274">., registracijos Nr. E920-77/23(2.3.4.32E-ADV);</text:span></text:p>
      <text:p text:style-name="P275"><text:span text:style-name="T276">1.1751</text:span><text:span text:style-name="T277">. Duburio g. 9<text:s/></text:span><text:span text:style-name="T278">pagal 2023 m. gegužės 3 d. asmens prieštaravimą (</text:span><text:span text:style-name="T279">Savivaldybėje registruota 2023 m.<text:s/></text:span><text:span text:style-name="T280">gegužės 3 d</text:span><text:span text:style-name="T281">., registracijos Nr. E920-75/23(2.3.4.32E-ADV);</text:span></text:p>
      <text:p text:style-name="P282"><text:span text:style-name="T283">1.1752</text:span><text:span text:style-name="T284">. <text:s/>Naugarduko g. 22<text:s/></text:span><text:span text:style-name="T285">pagal 2023 m. gegužės 3 d. asmens prieštaravimą (</text:span><text:span text:style-name="T286">Savivaldybėje registruota 2023 m.<text:s/></text:span><text:span text:style-name="T287">gegužės 3 d</text:span><text:span text:style-name="T288">., registracijos Nr. E920-78/23(2.3.4.32E-ADV);</text:span></text:p>
      <text:p text:style-name="P289"><text:span text:style-name="T290">1.1753</text:span><text:span text:style-name="T291">. Rinktinės g. 33<text:s/></text:span><text:span text:style-name="T292">pagal 2023 m. gegužės 3 d. asmens prieštaravimą (</text:span><text:span text:style-name="T293">Savivaldybėje registruota 2023 m.<text:s/></text:span><text:span text:style-name="T294">gegužės 3 d</text:span><text:span text:style-name="T295">., registracijos Nr. E920-80/23(2.3.4.32E-ADV);</text:span></text:p>
      <text:p text:style-name="P296"><text:span text:style-name="T297">1.1754</text:span><text:span text:style-name="T298">. Didlaukio g. 39<text:s/></text:span><text:span text:style-name="T299">pagal 2023 m. gegužės 3 d. asmens prieštaravimą (</text:span><text:span text:style-name="T300">Savivaldybėje registruota 2023 m.<text:s/></text:span><text:span text:style-name="T301">gegužės 3 d</text:span><text:span text:style-name="T302">., registracijos Nr. E920-82/23(2.3.4.32E-ADV);</text:span></text:p>
      <text:p text:style-name="P303"><text:span text:style-name="T304">1.1755</text:span><text:span text:style-name="T305">. Šeškinės g. 75<text:s/></text:span><text:span text:style-name="T306">pagal 2023 m. gegužės 5 d. asmens prieštaravimą (</text:span><text:span text:style-name="T307">Savivaldybėje registruota 2023 m.<text:s/></text:span><text:span text:style-name="T308">gegužės 5 d</text:span><text:span text:style-name="T309">., registracijos Nr. E920-86/23(2.3.4.32E-ADV);</text:span></text:p>
      <text:p text:style-name="P310"><text:span text:style-name="T311">1.1756</text:span><text:span text:style-name="T312">. Gerosios Vilties g. 20<text:s/></text:span><text:span text:style-name="T313">pagal 2023 m. gegužės 3 d. asmens prieštaravimą (</text:span><text:span text:style-name="T314">Savivaldybėje registruota 2023 m.<text:s/></text:span><text:span text:style-name="T315">gegužės 3 d</text:span><text:span text:style-name="T316">., registracijos Nr. E920-83/23(2.3.4.32E-ADV);</text:span></text:p>
      <text:p text:style-name="P317"><text:span text:style-name="T318">1.1757</text:span><text:span text:style-name="T319">. Svajonių g. 36 pagal 2023 m. gegužės 10 d. asmens prieštaravimą (Savivaldybėje registruota 2023 m. gegužės 10 d., registracijos Nr. E920-95/23(2.3.4.32E-ADV).“</text:span></text:p>
      <text:p text:style-name="P320"><text:span text:style-name="T321">2</text:span><text:span text:style-name="T322">. N u s t a t a u, <text:s/>kad šis įsakymas įsigalioja 2023 m. birželio 15 d.</text:span></text:p>
      <text:p text:style-name="P323"/>
      <text:p text:style-name="P324"/>
      <text:p text:style-name="P325"/>
      <text:p text:style-name="P326"/>
      <text:p text:style-name="P327"><text:span text:style-name="T328">Administracijos direktorius</text:span><text:span text:style-name="T329"><text:tab/>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11T10:17:00Z</meta:creation-date>
    <dc:date>2023-05-11T10:1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7" meta:word-count="1427" meta:character-count="10679" meta:row-count="267" meta:non-whitespace-character-count="9349"/>
  </office:meta>
</office:document-meta>
</file>