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end" fo:margin-left="3in" fo:text-indent="0.5in">
        <style:tab-stops/>
      </style:paragraph-properties>
    </style:style>
    <style:style style:name="T9" style:parent-style-name="DefaultParagraphFont" style:family="text">
      <style:text-properties fo:letter-spacing="0.0027in" style:font-size-complex="12pt"/>
    </style:style>
    <style:style style:name="T10" style:parent-style-name="DefaultParagraphFont" style:family="text">
      <style:text-properties style:font-weight-complex="bold" style:font-size-complex="12pt"/>
    </style:style>
    <style:style style:name="P11" style:parent-style-name="Normal" style:family="paragraph">
      <style:paragraph-properties fo:text-align="end"/>
    </style:style>
    <style:style style:name="T12" style:parent-style-name="DefaultParagraphFont" style:family="text">
      <style:text-properties style:font-size-complex="12pt"/>
    </style:style>
    <style:style style:name="T13" style:parent-style-name="DefaultParagraphFont" style:family="text">
      <style:text-properties style:font-weight-complex="bold" style:font-size-complex="12pt"/>
    </style:style>
    <style:style style:name="T14" style:parent-style-name="DefaultParagraphFont" style:family="text">
      <style:text-properties style:font-size-complex="12pt"/>
    </style:style>
    <style:style style:name="P15" style:parent-style-name="Normal" style:family="paragraph">
      <style:paragraph-properties fo:text-align="end"/>
      <style:text-properties fo:letter-spacing="0.0027in" style:font-size-complex="12pt"/>
    </style:style>
    <style:style style:name="P16" style:parent-style-name="Normal" style:family="paragraph">
      <style:paragraph-properties fo:text-align="end" fo:text-indent="0.043in"/>
      <style:text-properties fo:letter-spacing="0.0027in" style:font-size-complex="12pt"/>
    </style:style>
    <style:style style:name="P17" style:parent-style-name="Normal" style:family="paragraph">
      <style:text-properties style:font-name-asian="Arial Unicode MS" style:font-size-complex="12pt"/>
    </style:style>
    <style:style style:name="P18" style:parent-style-name="Normal" style:family="paragraph">
      <style:text-properties style:font-name-asian="Arial Unicode MS" style:font-size-complex="12pt"/>
    </style:style>
    <style:style style:name="P19" style:parent-style-name="Normal" style:family="paragraph">
      <style:paragraph-properties fo:text-align="center"/>
    </style:style>
    <style:style style:name="T20" style:parent-style-name="DefaultParagraphFont" style:family="text">
      <style:text-properties style:font-weight-complex="bold" style:font-size-complex="12pt" fo:language="en" fo:country="US"/>
    </style:style>
    <style:style style:name="P21" style:parent-style-name="Normal" style:family="paragraph">
      <style:paragraph-properties fo:keep-with-next="always" fo:text-align="center"/>
      <style:text-properties fo:font-weight="bold" style:font-weight-asian="bold" style:font-size-complex="12pt"/>
    </style:style>
    <style:style style:name="P22" style:parent-style-name="Normal" style:family="paragraph">
      <style:paragraph-properties fo:keep-with-next="always" fo:text-align="center"/>
      <style:text-properties fo:font-weight="bold" style:font-weight-asian="bold" style:font-size-complex="12pt"/>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fo:color="#000000" style:font-size-complex="12pt"/>
    </style:style>
    <style:style style:name="P26" style:parent-style-name="Normal" style:family="paragraph">
      <style:paragraph-properties fo:text-align="center"/>
      <style:text-properties style:font-name-asian="Arial Unicode MS" fo:font-weight="bold" style:font-weight-asian="bold"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name-asian="Arial Unicode M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name-asian="Arial Unicode MS" style:font-size-complex="12pt"/>
    </style:style>
    <style:style style:name="T37" style:parent-style-name="DefaultParagraphFont" style:family="text">
      <style:text-properties style:font-name-asian="Arial Unicode MS" style:font-size-complex="12pt"/>
    </style:style>
    <style:style style:name="T38" style:parent-style-name="DefaultParagraphFont" style:family="text">
      <style:text-properties style:font-name-asian="Arial Unicode MS" style:font-size-complex="12pt"/>
    </style:style>
    <style:style style:name="P39" style:parent-style-name="Normal" style:family="paragraph">
      <style:paragraph-properties fo:text-align="justify">
        <style:tab-stops>
          <style:tab-stop style:type="left" style:position="0.6902in"/>
        </style:tab-stops>
      </style:paragraph-properties>
      <style:text-properties fo:font-size="14pt" style:font-size-asian="14pt" style:font-size-complex="12pt"/>
    </style:style>
    <style:style style:name="P40" style:parent-style-name="Normal" style:family="paragraph">
      <style:paragraph-properties fo:text-indent="0.4923in"/>
      <style:text-properties style:font-size-complex="12pt"/>
    </style:style>
    <style:style style:name="P41" style:parent-style-name="Normal" style:family="paragraph">
      <style:paragraph-properties fo:text-indent="0.5909in"/>
    </style:style>
    <style:style style:name="P42" style:parent-style-name="Normal" style:family="paragraph">
      <style:paragraph-properties fo:text-align="justify"/>
    </style:style>
    <style:style style:name="T43" style:parent-style-name="DefaultParagraphFont" style:family="text">
      <style:text-properties style:font-size-complex="12pt"/>
    </style:style>
    <style:style style:name="P44" style:parent-style-name="Normal" style:family="paragraph">
      <style:paragraph-properties fo:text-align="center"/>
      <style:text-properties style:font-size-complex="12pt"/>
    </style:style>
    <style:style style:name="P45" style:parent-style-name="Normal" style:family="paragraph">
      <style:paragraph-properties fo:text-align="justify"/>
      <style:text-properties style:font-size-complex="12pt"/>
    </style:style>
    <style:style style:name="P4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name-asian="Arial Unicode MS" style:font-size-complex="12pt"/>
    </style:style>
    <style:style style:name="T51" style:parent-style-name="DefaultParagraphFont" style:family="text">
      <style:text-properties style:font-name-asian="Arial Unicode MS" style:font-size-complex="12pt"/>
    </style:style>
    <style:style style:name="P5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language-complex="lt" style:country-complex="LT"/>
    </style:style>
    <style:style style:name="T57" style:parent-style-name="DefaultParagraphFont" style:family="text">
      <style:text-properties style:font-size-complex="12pt" style:language-asian="lt" style:country-asian="LT" style:language-complex="lt" style:country-complex="LT"/>
    </style:style>
    <style:style style:name="P58" style:parent-style-name="Normal" style:family="paragraph">
      <style:paragraph-properties fo:text-align="justify" fo:margin-left="0.4923in">
        <style:tab-stops>
          <style:tab-stop style:type="left" style:position="0.0986in"/>
          <style:tab-stop style:type="left" style:position="0.1972in"/>
        </style:tab-stops>
      </style:paragraph-properties>
    </style:style>
    <style:style style:name="P5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center"/>
    </style:style>
    <style:style style:name="P73" style:parent-style-name="Normal" style:family="paragraph">
      <style:paragraph-properties fo:text-align="center"/>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text-properties style:font-size-complex="12pt"/>
    </style:style>
    <style:style style:name="P7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name-asian="Arial Unicode M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margin-left="0.4923in">
        <style:tab-stops>
          <style:tab-stop style:type="left" style:position="0.0986in"/>
          <style:tab-stop style:type="left" style:position="0.1972in"/>
        </style:tab-stops>
      </style:paragraph-properties>
      <style:text-properties style:font-size-complex="12pt"/>
    </style:style>
    <style:style style:name="P125" style:parent-style-name="Normal" style:family="paragraph">
      <style:paragraph-properties fo:text-align="justify" fo:margin-left="0.4923in">
        <style:tab-stops>
          <style:tab-stop style:type="left" style:position="0.0986in"/>
          <style:tab-stop style:type="left" style:position="0.1972in"/>
        </style:tab-stops>
      </style:paragraph-properties>
    </style:style>
    <style:style style:name="P126" style:parent-style-name="Normal" style:family="paragraph">
      <style:paragraph-properties fo:text-align="center"/>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center" fo:text-indent="0.4923in"/>
      <style:text-properties style:font-size-complex="12pt"/>
    </style:style>
    <style:style style:name="P13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fo:background-color="#FFFFFF"/>
    </style:style>
    <style:style style:name="P13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margin-left="0.4923in">
        <style:tab-stops>
          <style:tab-stop style:type="left" style:position="0.0986in"/>
          <style:tab-stop style:type="left" style:position="0.1972in"/>
        </style:tab-stops>
      </style:paragraph-properties>
      <style:text-properties fo:font-weight="bold" style:font-weight-asian="bold" style:font-size-complex="12pt"/>
    </style:style>
    <style:style style:name="P145" style:parent-style-name="Normal" style:family="paragraph">
      <style:paragraph-properties fo:text-align="justify" fo:text-indent="0.5in" fo:background-color="#FFFFFF"/>
      <style:text-properties style:font-size-complex="12pt"/>
    </style:style>
    <style:style style:name="P146" style:parent-style-name="Normal" style:family="paragraph">
      <style:paragraph-properties fo:text-align="justify" fo:text-indent="0.5in"/>
    </style:style>
    <style:style style:name="P147" style:parent-style-name="Normal" style:family="paragraph">
      <style:paragraph-properties fo:text-align="justify"/>
    </style:style>
    <style:style style:name="T148" style:parent-style-name="DefaultParagraphFont" style:family="text">
      <style:text-properties style:font-size-complex="12pt"/>
    </style:style>
    <style:style style:name="P149" style:parent-style-name="Normal" style:family="paragraph">
      <style:paragraph-properties fo:text-align="justify"/>
      <style:text-properties style:font-size-complex="12pt"/>
    </style:style>
    <style:style style:name="P150" style:parent-style-name="Normal" style:family="paragraph">
      <style:paragraph-properties fo:text-align="center"/>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center"/>
      <style:text-properties style:font-size-complex="12pt"/>
    </style:style>
    <style:style style:name="P15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style="italic" style:font-style-asian="italic"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style="italic" style:font-style-asian="italic"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style="italic" style:font-style-asian="italic"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tab-stops>
          <style:tab-stop style:type="left" style:position="0.0986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style:style>
    <style:style style:name="P239" style:parent-style-name="Normal" style:family="paragraph">
      <style:paragraph-properties fo:text-align="justify"/>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4923in"/>
      <style:text-properties fo:color="#000000" fo:font-size="11pt" style:font-size-asian="11pt"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4923in"/>
      <style:text-properties fo:color="#000000" style:font-size-complex="12pt"/>
    </style:style>
    <style:style style:name="P247" style:parent-style-name="Normal" style:family="paragraph">
      <style:text-properties fo:font-size="5pt" style:font-size-asian="5pt" style:font-size-complex="5pt"/>
    </style:style>
    <style:style style:name="P248" style:parent-style-name="Normal" style:family="paragraph">
      <style:paragraph-properties fo:text-align="justify" fo:text-indent="0.4923in"/>
      <style:text-properties fo:color="#000000" style:font-size-complex="12pt"/>
    </style:style>
    <style:style style:name="P249" style:parent-style-name="Normal" style:family="paragraph">
      <style:text-properties fo:font-size="5pt" style:font-size-asian="5pt" style:font-size-complex="5pt"/>
    </style:style>
    <style:style style:name="P250" style:parent-style-name="Normal" style:family="paragraph">
      <style:paragraph-properties fo:text-align="justify" fo:text-indent="0.4923in"/>
      <style:text-properties fo:color="#000000" fo:font-size="14pt" style:font-size-asian="14pt" style:font-size-complex="12pt"/>
    </style:style>
    <style:style style:name="P251" style:parent-style-name="Normal" style:family="paragraph">
      <style:text-properties fo:font-size="5pt" style:font-size-asian="5pt" style:font-size-complex="5pt"/>
    </style:style>
    <style:style style:name="TableColumn253" style:family="table-column">
      <style:table-column-properties style:column-width="3.7409in"/>
    </style:style>
    <style:style style:name="TableColumn254" style:family="table-column">
      <style:table-column-properties style:column-width="2.7562in"/>
    </style:style>
    <style:style style:name="Table252" style:family="table">
      <style:table-properties style:width="6.4972in" style:rel-width="94.94%" fo:margin-left="0.075in" table:align="left"/>
    </style:style>
    <style:style style:name="TableRow255" style:family="table-row">
      <style:table-row-properties style:min-row-height="0.2972in"/>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margin-left="0.1965in" fo:margin-right="-0.0006in" fo:text-indent="0.1291in">
        <style:tab-stops/>
      </style:paragraph-properties>
      <style:text-properties style:font-name-asian="Arial Unicode MS" style:font-weight-complex="bold" style:font-size-complex="12pt"/>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margin-right="-0.0006in" fo:text-indent="0.775in"/>
      <style:text-properties style:font-name-asian="Arial Unicode MS" style:font-size-complex="12pt"/>
    </style:style>
    <style:style style:name="P260" style:parent-style-name="Normal" style:family="paragraph">
      <style:text-properties fo:font-size="5pt" style:font-size-asian="5pt" style:font-size-complex="5pt"/>
    </style:style>
    <style:style style:name="P261" style:parent-style-name="Normal" style:family="paragraph">
      <style:paragraph-properties fo:margin-left="0.1965in" fo:margin-right="-0.0006in" fo:text-indent="0.4923in">
        <style:tab-stops/>
      </style:paragraph-properties>
      <style:text-properties style:font-name-asian="Arial Unicode MS" style:font-weight-complex="bold" fo:font-size="14pt" style:font-size-asian="14pt" style:font-size-complex="12pt"/>
    </style:style>
    <style:style style:name="TableRow262" style:family="table-row">
      <style:table-row-properties style:min-row-height="0.3041in"/>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margin-left="0.1965in" fo:margin-right="-0.0006in" fo:text-indent="0.4923in">
        <style:tab-stops/>
      </style:paragraph-properties>
      <style:text-properties style:font-name-asian="Arial Unicode MS" style:font-weight-complex="bold" style:font-size-complex="12pt"/>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margin-left="0.1965in" fo:margin-right="-0.0006in" fo:text-indent="0.5597in">
        <style:tab-stops/>
      </style:paragraph-properties>
      <style:text-properties style:font-name-asian="Arial Unicode MS" style:font-size-complex="12pt"/>
    </style:style>
    <style:style style:name="P267" style:parent-style-name="Normal" style:family="paragraph">
      <style:text-properties fo:font-size="5pt" style:font-size-asian="5pt" style:font-size-complex="5pt"/>
    </style:style>
    <style:style style:name="P268" style:parent-style-name="Normal" style:family="paragraph">
      <style:paragraph-properties fo:margin-left="0.1965in" fo:margin-right="-0.0006in">
        <style:tab-stops/>
      </style:paragraph-properties>
      <style:text-properties style:font-name-asian="Arial Unicode MS" style:font-weight-complex="bold" fo:font-size="14pt" style:font-size-asian="14pt" style:font-size-complex="12pt"/>
    </style:style>
    <style:style style:name="TableRow269" style:family="table-row">
      <style:table-row-properties style:min-row-height="0.0437in"/>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margin-left="0.1965in" fo:margin-right="-0.0006in" fo:text-indent="0.4923in">
        <style:tab-stops/>
      </style:paragraph-properties>
      <style:text-properties style:font-name-asian="Arial Unicode MS" style:font-weight-complex="bold" style:font-size-complex="12pt"/>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margin-left="0.1965in" fo:margin-right="-0.0006in" fo:text-indent="0.5597in">
        <style:tab-stops/>
      </style:paragraph-properties>
      <style:text-properties style:font-name-asian="Arial Unicode MS" style:font-size-complex="12pt"/>
    </style:style>
    <style:style style:name="P274" style:parent-style-name="Normal" style:family="paragraph">
      <style:text-properties fo:font-size="5pt" style:font-size-asian="5pt" style:font-size-complex="5pt"/>
    </style:style>
    <style:style style:name="P275" style:parent-style-name="Normal" style:family="paragraph">
      <style:paragraph-properties fo:margin-left="0.1965in" fo:margin-right="-0.0006in">
        <style:tab-stops/>
      </style:paragraph-properties>
      <style:text-properties style:font-name-asian="Arial Unicode MS" style:font-size-complex="12pt"/>
    </style:style>
    <style:style style:name="P276" style:parent-style-name="Normal" style:family="paragraph">
      <style:paragraph-properties fo:text-align="justify"/>
      <style:text-properties style:font-size-complex="12pt"/>
    </style:style>
    <style:style style:name="P277" style:parent-style-name="Normal" style:family="paragraph">
      <style:paragraph-properties fo:text-align="justify"/>
      <style:text-properties style:font-size-complex="12pt"/>
    </style:style>
    <style:style style:name="P278" style:parent-style-name="Normal" style:family="paragraph">
      <style:paragraph-properties fo:text-align="justify"/>
      <style:text-properties style:font-size-complex="12pt"/>
    </style:style>
    <style:style style:name="P279" style:parent-style-name="Normal" style:family="paragraph">
      <style:paragraph-properties fo:text-align="justify"/>
      <style:text-properties style:font-size-complex="12pt"/>
    </style:style>
    <style:style style:name="P280" style:parent-style-name="Normal" style:family="paragraph">
      <style:paragraph-properties fo:text-align="justify"/>
      <style:text-properties style:font-size-complex="12pt"/>
    </style:style>
    <style:style style:name="P281" style:parent-style-name="Normal" style:family="paragraph">
      <style:paragraph-properties fo:text-align="justify"/>
      <style:text-properties style:font-size-complex="12pt"/>
    </style:style>
    <style:style style:name="P282" style:parent-style-name="Normal" style:family="paragraph">
      <style:paragraph-properties fo:text-align="justify"/>
      <style:text-properties style:font-size-complex="12pt"/>
    </style:style>
    <style:style style:name="P283" style:parent-style-name="Normal" style:family="paragraph">
      <style:paragraph-properties fo:text-align="justify"/>
      <style:text-properties style:font-size-complex="12pt"/>
    </style:style>
    <style:style style:name="P284" style:parent-style-name="Normal" style:family="paragraph">
      <style:paragraph-properties fo:text-align="justify"/>
      <style:text-properties style:font-size-complex="12pt"/>
    </style:style>
    <style:style style:name="P285" style:parent-style-name="Normal" style:family="paragraph">
      <style:paragraph-properties fo:text-align="justify"/>
      <style:text-properties style:font-size-complex="12pt"/>
    </style:style>
    <style:style style:name="P286" style:parent-style-name="Normal" style:family="paragraph">
      <style:paragraph-properties fo:text-align="justify"/>
      <style:text-properties style:font-size-complex="12pt"/>
    </style:style>
    <style:style style:name="P287" style:parent-style-name="Normal" style:family="paragraph">
      <style:paragraph-properties fo:text-align="justify"/>
      <style:text-properties style:font-size-complex="12pt"/>
    </style:style>
    <style:style style:name="P288" style:parent-style-name="Normal" style:family="paragraph">
      <style:paragraph-properties fo:text-align="justify"/>
      <style:text-properties style:font-size-complex="12pt"/>
    </style:style>
    <style:style style:name="P289" style:parent-style-name="Normal" style:family="paragraph">
      <style:paragraph-properties fo:text-align="justify"/>
      <style:text-properties style:font-size-complex="12pt"/>
    </style:style>
    <style:style style:name="P290" style:parent-style-name="Normal" style:family="paragraph">
      <style:paragraph-properties fo:text-align="justify"/>
      <style:text-properties style:font-size-complex="12pt"/>
    </style:style>
    <style:style style:name="P291" style:parent-style-name="Normal" style:family="paragraph">
      <style:paragraph-properties fo:text-align="justify"/>
      <style:text-properties style:font-size-complex="12pt"/>
    </style:style>
    <style:style style:name="P292" style:parent-style-name="Normal" style:family="paragraph">
      <style:paragraph-properties fo:text-align="justify"/>
      <style:text-properties style:font-size-complex="12pt"/>
    </style:style>
    <style:style style:name="P293" style:parent-style-name="Normal" style:family="paragraph">
      <style:paragraph-properties fo:text-align="justify"/>
      <style:text-properties style:font-size-complex="12pt"/>
    </style:style>
    <style:style style:name="P294" style:parent-style-name="Normal" style:family="paragraph">
      <style:paragraph-properties fo:text-align="justify"/>
      <style:text-properties style:font-size-complex="12pt"/>
    </style:style>
    <style:style style:name="P295"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Administracinė byla Nr. A</text:span><text:span text:style-name="T10">-3387-858/2018</text:span></text:p>
      <text:p text:style-name="P11"><text:span text:style-name="T12">Teisminio proceso Nr.<text:s/></text:span><text:span text:style-name="T13">3-62-3-00646-2017-</text:span><text:span text:style-name="T14">0</text:span></text:p>
      <text:p text:style-name="P15">Procesinio sprendimo kategorija 28.2</text:p>
      <text:p text:style-name="P16">(S)<text:s/></text:p>
      <text:p text:style-name="P17"/>
      <text:p text:style-name="P18"/>
      <text:p text:style-name="P19"><text:span text:style-name="T20"><draw:frame draw:style-name="a0" draw:name="Paveikslėlis 1" text:anchor-type="as-char" svg:x="0in" svg:y="0in" svg:width="0.72778in" svg:height="0.75208in" style:rel-width="scale" style:rel-height="scale"><draw:image xlink:href="media/image1.png" xlink:type="simple" xlink:show="embed" xlink:actuate="onLoad"/><svg:title/><svg:desc/></draw:frame></text:span></text:p>
      <text:p text:style-name="P21"/>
      <text:p text:style-name="P22">LIETUVOS VYRIAUSIASIS ADMINISTRACINIS TEISMAS</text:p>
      <text:p text:style-name="P23"/>
      <text:p text:style-name="P24"><text:span text:style-name="T25">N U T A R T I S<text:s/></text:span></text:p>
      <text:p text:style-name="P26">LIETUVOS RESPUBLIKOS VARDU</text:p>
      <text:p text:style-name="P27"/>
      <text:p text:style-name="P28"><text:span text:style-name="T29">2018 m.<text:s/></text:span><text:span text:style-name="T30">balandžio 11 d.</text:span></text:p>
      <text:p text:style-name="P31">Vilnius</text:p>
      <text:p text:style-name="P32"/>
      <text:p text:style-name="P33"><text:span text:style-name="T34">Lietuvos vyriausiojo administracinio teismo teisėjų kolegija, susidedanti iš teisėjų Stasio Gagio (kolegijos pirmininkas), Irmanto Jarukaičio (pranešėjas) ir Ramutės Ruškytės,<text:s/></text:span></text:p>
      <text:p text:style-name="P35"><text:span text:style-name="T36">teismo posėdyje apeliacine rašytinio proceso tvarka išnagrinėjo administracin</text:span><text:span text:style-name="T37">ę bylą pagal pareiškėjo A. A. Š. apeliacinį skundą dėl Kauno apygardos administracinio teismo (dabar – Regionų apygardos administracinio teismo Kauno rūmai) 2017 m. lapkričio 20 d. sprendimo administracinėje byloje pagal pareiškėjo A. A. Š. skundą atsakovu</text:span><text:span text:style-name="T38">i Valstybės garantuojamos teisinės pagalbos tarnybos Kauno skyriui dėl sprendimo panaikinimo ir įpareigojimo atlikti veiksmus.</text:span></text:p>
      <text:p text:style-name="P39"/>
      <text:p text:style-name="P40">Teisėjų kolegija<text:s/></text:p>
      <text:p text:style-name="P41"/>
      <text:p text:style-name="P42"><text:span text:style-name="T43">n u s t a t ė:</text:span></text:p>
      <text:p text:style-name="P44">I.</text:p>
      <text:p text:style-name="P45"/>
      <text:p text:style-name="P46"><text:span text:style-name="T47">1</text:span><text:span text:style-name="T48">.</text:span><text:span text:style-name="T49"><text:tab/>Pareiškėjas A. A. Š. (toliau – ir pareiškėjas)</text:span><text:span text:style-name="T50"><text:s/>kreipėsi į teismą, prašydamas: 1) panaikinti Valstybės garantuojamos teisinės pagalbos tarnybos Kauno skyriaus (toliau – ir Tarnyba) 2017 m. kovo 15 d. sprendimą dėl antrinės teisinės pagalbos teikimo Nr. 2.1.(NTP-2)-17-NT-69-5466 (toliau – ir Sprendimas)</text:span><text:span text:style-name="T51">; 2) įpareigoti Tarnybą paskirti pareiškėjui gynėją dėl baudžiamosios bylos atnaujinimo.</text:span></text:p>
      <text:p text:style-name="P52"><text:span text:style-name="T53">2</text:span><text:span text:style-name="T54">.</text:span><text:span text:style-name="T55"><text:tab/></text:span><text:span text:style-name="T56">Pareiškėjas nurodė, kad Kauno apygardos teismas jį nuteisė 18 metų laisvės atėmimo be jokių įrodymų, be liudytojų ir be teismo ekspertizės, tik todėl, kad nusik</text:span><text:span text:style-name="T57">altimas buvo padarytas pareiškėjo gyvenamosiose patalpose. Pareiškėjas paaiškino, kad jis siekė pateikti kasacinį skundą, tačiau tam jam reikalingas gynėjas, kurį Tarnyba atsisakė suteikti, nenurodydama jokių priežasčių.<text:s/></text:span></text:p>
      <text:p text:style-name="P58"/>
      <text:p text:style-name="P59"><text:span text:style-name="T60">3</text:span><text:span text:style-name="T61">.</text:span><text:span text:style-name="T62"><text:tab/>Atsakovas Valstybės garant</text:span><text:span text:style-name="T63">uojamos teisinės pagalbos tarnybos Kauno skyrius atsiliepime prašė pareiškėjo skundą atmesti kaip nepagrįstą.</text:span></text:p>
      <text:p text:style-name="P64"><text:span text:style-name="T65">4</text:span><text:span text:style-name="T66">.</text:span><text:span text:style-name="T67"><text:tab/>Tarnyba paaiškino, kad pareiškėjui buvo atsisakyta suteikti antrinę teisinę pagalbą Lietuvos Respublikos valstybės garantuojamos teisinės p</text:span><text:span text:style-name="T68">agalbos įstatymo (toliau – Teisinės pagalbos įstatymas) 11 straipsnio 7 dalies 14 punkto pagrindu, t. y. pareiškėjui nepateikus visų šio įstatymo 18 straipsnio 1 dalyje numatytų dokumentų. Tarnyba nurodė, kad pareiškėjas siekė proceso atnaujinimo baudžiamo</text:span><text:span text:style-name="T69">joje byloje Lietuvos Respublikos baudžiamojo proceso kodekso (toliau – BPK) 444 straipsnio 1 dalies 3 punkto pagrindu, tačiau pareiškėjas šioje teisės normoje<text:s/></text:span><text:soft-page-break/><text:span text:style-name="T70">nurodytų aplinkybių egzistavimo nepagrindė įsiteisėjusiu teismo nuosprendžiu, todėl Tarnyba atsis</text:span><text:span text:style-name="T71">akė suteikti pareiškėjui antrinę teisinę pagalbą.</text:span></text:p>
      <text:p text:style-name="P72"/>
      <text:p text:style-name="P73"><text:span text:style-name="T74">II</text:span><text:span text:style-name="T75">.</text:span></text:p>
      <text:p text:style-name="P76"/>
      <text:p text:style-name="P77"><text:span text:style-name="T78">5</text:span><text:span text:style-name="T79">.</text:span><text:span text:style-name="T80"><text:tab/>Kauno apygardos administracinis teismas<text:s/></text:span><text:span text:style-name="T81">2017 m. lapkričio 20 d.<text:s/></text:span><text:span text:style-name="T82">sprendimu pareiškėjo skundą atmetė kaip nepagrįstą.<text:s/></text:span></text:p>
      <text:p text:style-name="P83"><text:span text:style-name="T84">6</text:span><text:span text:style-name="T85">.</text:span><text:span text:style-name="T86"><text:tab/>Pirmosios instancijos teismas nustatė, kad prie prašymo dėl antrinė</text:span><text:span text:style-name="T87">s teisinės pagalbos suteikimo pareiškėjas pateikė Tarnybai metinę pajamų ir turto deklaraciją. Tarnyba 2017 m. vasario 9 d. raštu pareiškėjo paprašė pateikti įsiteisėjusio(-ių) teismo nuosprendžio(-ių) kopiją(-as), nes BPK 444 straipsnio 1 dalies 1, 2, ir<text:s/></text:span><text:span text:style-name="T88">3 punktuose nurodytos aplinkybės turi būti pagrįstos įsiteisėjusiu teismo nuosprendžiu. Pareiškėjas Tarnybai pateikė Kauno apygardos teismo nuosprendį, kuriuo pareiškėjas buvo pripažintas kaltu ir nuteistas laisvės atėmimo bausme. Tarnyba ginčijamu Sprendi</text:span><text:span text:style-name="T89">mu pareiškėjo prašymo suteikti antrinę teisinę pagalbą netenkino. Sprendime Tarnyba nurodė, kad atsisako teikti antrinę teisinę pagalbą pareiškėjui, nes jis per Tarnybos nustatytą terminą nepateikė visų Teisinės pagalbos įstatymo 18 straipsnio 1 dalyje num</text:span><text:span text:style-name="T90">atytų dokumentų, t. y. įsiteisėjusio(-ių) teismo nuosprendžio(-ių) kopiją(-as), kuria(-iais) būtų nustatytas liudytojo ar nukentėjusiojo parodymų arba ekspertizės akto melagingumas, taip pat kitų įrodymų, kuriais paremtas nuosprendis ar nutartis, netikruma</text:span><text:span text:style-name="T91">s; ikiteisminio tyrimo pareigūnų ar teisėjo(-ų) nusikalstami veiksmai.</text:span></text:p>
      <text:p text:style-name="P92"><text:span text:style-name="T93">7</text:span><text:span text:style-name="T94">.</text:span><text:span text:style-name="T95"><text:tab/>Teismas konstatavo, kad pareiškėjas Tarnybai nepateikė jokių BPK 444 straipsnio 1 dalyje įtvirtintų baudžiamosios bylos atnaujinimo dėl naujai paaiškėjusių aplinkybių pagrindus p</text:span><text:span text:style-name="T96">atvirtinančių duomenų, o jo nurodyti teiginiai, jog jis buvo nuteistas neatlikus tyrimo pagal galiojančius teisės aktus, yra deklaratyvūs ir nepagrįsti objektyviomis aplinkybėmis. Teismas pažymėjo, kad Tarnyba du kartus kreipėsi į pareiškėją, prašydama pat</text:span><text:span text:style-name="T97">eikti BPK įtvirtintus baudžiamosios bylos atnaujinimo pagrindus patvirtinančius duomenis ir paaiškino, kad BPK reglamentuoja, jog minėtos aplinkybės turi būti pagrįstos įsiteisėjusiu teismo nuosprendžiu. Nors pareiškėjas Tarnybai teikė papildomus raštus ir</text:span><text:span text:style-name="T98"><text:s/>Kauno apygardos teismo nuosprendį, kuriuo pareiškėjas buvo pripažintas kaltu, tačiau teismas, išanalizavęs šių dokumentų turinį, pažymėjo, kad pareiškėjas nepateikė Tarnybos prašytų pareiškėjo reikalavimą pagrindžiančių dokumentų. Teismas konstatavo, kad<text:s/></text:span><text:span text:style-name="T99">baudžiamosios bylos atnaujinimo pagrindą patvirtinančių duomenų pareiškėjas nepateikė ir teismui, nors tokią galimybę turėjo.</text:span></text:p>
      <text:p text:style-name="P100"><text:span text:style-name="T101">8</text:span><text:span text:style-name="T102">.</text:span><text:span text:style-name="T103"><text:tab/>Teismas sprendė, kad pareiškėjo pateikta informacija ir kita medžiaga leido Tarnybai daryti pagrįstą bei vienareikšmišką iš</text:span><text:span text:style-name="T104">vadą, jog šiuo atveju pareiškėjo reikalavimas atnaujinti baudžiamosios bylos Nr. 1-202-498/2014 nagrinėjimą dėl naujai paaiškėjusių aplinkybių yra akivaizdžiai nepagrįstas ir atstovavimas tokioje byloje būtų neperspektyvus.<text:s/></text:span></text:p>
      <text:p text:style-name="P105"><text:span text:style-name="T106">9</text:span><text:span text:style-name="T107">.</text:span><text:span text:style-name="T108"><text:tab/>Iš Lietuvos teismų infor</text:span><text:span text:style-name="T109">macinės sistemos „Liteko“ duomenų teismas nustatė, kad pareiškėjo gynėja išnagrinėtoje baudžiamojoje byloje buvo pateikusi kasacinį skundą, prašydama panaikinti Kauno apygardos teismo Baudžiamųjų bylų skyriaus teisėjų kolegijos 2014 m. gruodžio 11 d. nuosp</text:span><text:span text:style-name="T110">rendį ir Lietuvos apeliacinio teismo Baudžiamųjų bylų skyriaus teisėjų kolegijos 2015 m. liepos 2 d. nutartį bei baudžiamąją bylą pareiškėjo atžvilgiu nutraukti. Lietuvos Aukščiausiasis Teismas 2015 m. spalio 21 d. nutartimi kasacinį skundą atsisakė priimt</text:span><text:span text:style-name="T111">i, nurodydamas, kad kasaciniu skundu ginčijamas žemesnės instancijos teismų atliktas įrodymų vertinimas, skundas grindžiamas abejonėmis dėl įrodymų patikimumo, keliant versijas bei hipotetinės prielaidas dėl kitų asmenų dalyvavimo nužudyme, kurios nebuvo g</text:span><text:span text:style-name="T112">rindžiamos jokiais teisiniais argumentais. Kasacinės instancijos teismas pažymėjo, kad bylos aplinkybių vertinimas bei savas bylos įrodymų interpretavimas BPK 376 straipsnio 1 dalies prasme nėra kasacinio apskundimo pagrindas. Taigi, kasacinės instancijos<text:s/></text:span><text:span text:style-name="T113">teismas, atsisakydamas priimti pareiškėjo gynėjos kasacinį skundą, teisės taikymo aspektu nenustatė pagrindų kasaciniam skundui priimti.</text:span></text:p>
      <text:p text:style-name="P114"><text:span text:style-name="T115">10</text:span><text:span text:style-name="T116">.</text:span><text:span text:style-name="T117"><text:tab/>Teismas konstatavo, kad iš pareiškėjo Tarnybai pateiktų raštų bei byloje pateikto skundo matyti, jog pareiškėja</text:span><text:span text:style-name="T118">s siekia baudžiamosios bylos atnaujinimo taip pat tik savaip vertindamas ir interpretuodamas nusikalstamos veikos aplinkybes.<text:s/></text:span></text:p>
      <text:p text:style-name="P119"><text:span text:style-name="T120">11</text:span><text:span text:style-name="T121">.</text:span><text:span text:style-name="T122"><text:tab/>Teismas darė išvadą, kad ginčijamas Tarnybos Sprendimas yra pagrįstas ir teisėtas, jį naikinti nėra jokio teisinio pagrin</text:span><text:span text:style-name="T123">do, todėl pareiškėjo skundą atmetė kaip nepagrįstą.</text:span></text:p>
      <text:p text:style-name="P124"/>
      <text:p text:style-name="P125"/>
      <text:p text:style-name="P126"><text:span text:style-name="T127">III</text:span><text:span text:style-name="T128">.</text:span></text:p>
      <text:p text:style-name="P129"/>
      <text:p text:style-name="P130"><text:span text:style-name="T131">12</text:span><text:span text:style-name="T132">.</text:span><text:span text:style-name="T133"><text:tab/>Pareiškėjas A. A. Š. pateikė apeliacinį skundą, kuriame prašo</text:span><text:span text:style-name="T134"><text:s/></text:span><text:span text:style-name="T135">panaikinti<text:s/></text:span><text:span text:style-name="T136">Kauno apygardos administracinio teismo 2017 m. lapkričio 20 d. sprendimą.<text:s/></text:span></text:p>
      <text:p text:style-name="P137"><text:span text:style-name="T138">13</text:span><text:span text:style-name="T139">.</text:span><text:span text:style-name="T140"><text:tab/>Pareiškėjas nurodo, kad buvo</text:span><text:span text:style-name="T141"><text:s/>nuteistas, nes baudžiamoji byla prokurorų ir teisėjų buvo suklastota. Pareiškėjo nuomone, Lietuvoje visa teisinė sistema yra itin korumpuota, o teisingumo vykdymas tik imituojamas. Pasak pareiškėjo, visa tauta yra nusivylusi šios valstybės teisine sistema</text:span><text:span text:style-name="T142">, todėl Lietuvos piliečiai iš šios valstybės ir emigruoja. Pareiškėjo nuomone, patys teismai parodo, kad tauta gyvena bolševikiniame totalitariniame režime. Pareiškėjas prašo, kad pirmosios instancijos teismo sprendimas būtų atmestas, o jo skundas būtų išn</text:span><text:span text:style-name="T143">agrinėtas išsamiai ir nešališkai, nes be Lietuvos teismų yra ir kitos institucijos, tarptautinės organizacijos.</text:span></text:p>
      <text:p text:style-name="P144"/>
      <text:p text:style-name="P145">Teisėjų kolegija</text:p>
      <text:p text:style-name="P146"/>
      <text:p text:style-name="P147"><text:span text:style-name="T148">k o n s t a t u o j a:</text:span></text:p>
      <text:p text:style-name="P149"/>
      <text:p text:style-name="P150"><text:span text:style-name="T151">IV</text:span><text:span text:style-name="T152">.</text:span></text:p>
      <text:p text:style-name="P153"/>
      <text:p text:style-name="P154"><text:span text:style-name="T155">14</text:span><text:span text:style-name="T156">.</text:span><text:span text:style-name="T157"><text:tab/>Nagrinėjamoje administracinėje byloje ginčas kilo dėl to, ar teisėtai ir<text:s/></text:span><text:span text:style-name="T158">pagrįstai Tarnyba atsisakė pareiškėjui suteikti antrinę teisinę pagalbą, nurodydama, kad pareiškėjas nepateikė Teisinės pagalbos įstatymo 18 straipsnio 1 dalyje numatytų dokumentų, t. y. įsiteisėjusių teismo nuosprendžių, kuriais būtų nustatytas liudytojo<text:s/></text:span><text:span text:style-name="T159">ir (ar) nukentėjusiojo parodymų arba ekspertizės akto melagingumas, taip pat kitų įrodymų, kuriais paremtas nuosprendis, netikrumas, ikiteisminio tyrimo pareigūnų ar teisėjų nusikalstami veiksmai.</text:span></text:p>
      <text:p text:style-name="P160"><text:span text:style-name="T161">15</text:span><text:span text:style-name="T162">.</text:span><text:span text:style-name="T163"><text:tab/>Pareiškėjo nuomone, pirmosios instancijos teismas n</text:span><text:span text:style-name="T164">epagrįstai atmetė jo skundą, neįvertinęs pareiškėjo nurodytų argumentų, kad baudžiamojoje byloje, kurioje jis buvo nuteistas <text:s/>18 metų laisvės atėmimo, nebuvo įvykdytas teisingumas (nebuvo liudytojų, teismo ekspertizės ir kitų įrodymų). Byla, pasak pareiškė</text:span><text:span text:style-name="T165">jo, buvo suklastota, todėl pareiškėjui yra būtina teisinė pagalba kasaciniam skundui pateikti Lietuvos Aukščiausiojo Teismo prašant baudžiamąją bylą atnaujinti.</text:span></text:p>
      <text:p text:style-name="P166"><text:span text:style-name="T167">16</text:span><text:span text:style-name="T168">.</text:span><text:span text:style-name="T169"><text:tab/>Lietuvos teismų informacinės sistemos „Liteko“ duomenys patvirtina, kad pareiškėjas buv</text:span><text:span text:style-name="T170">o nuteistas 18 metų laisvės atėmimu (Kauno apygardos teismo 2014 m. gruodžio 11 d. nuosprendis baudžiamojoje byloje Nr. 1-202-498/2014, įsiteisėjęs 2015 m. liepos 2 d.). Teismo nuosprendžio turinys patvirtina, kad baudžiamojoje byloje, be kita ko, buvo rem</text:span><text:span text:style-name="T171">iamasi liudytojų parodymais, specialisto išvadomis, kitais įrodymais.<text:s/></text:span></text:p>
      <text:p text:style-name="P172"><text:span text:style-name="T173">17</text:span><text:span text:style-name="T174">.</text:span><text:span text:style-name="T175"><text:tab/>Pareiškėjas nepagrįstai teigia, kad Tarnyba atsisakė suteikti teisinę pagalbą, nenurodydama atsisakymo priežasčių. Tarnybos Sprendimo turinys patvirtina, kad minėtos priežastys<text:s/></text:span><text:span text:style-name="T176">buvo nurodytos. Tarnyba ginčijamame Sprendime pareiškėjui paaiškino, kad teisinis atsisakymo pareiškėjui teikti teisinę pagalbą pagrindas yra Teisinės pagalbos įstatymo 11 straipsnio 7 dalies 14 punktas, kuris nustato, kad antrinė teisinė pagalba neteikiam</text:span><text:span text:style-name="T177">a, jeigu <text:s/>pareiškėjas nepateikė visų šio įstatymo 18 straipsnio 1 dalyje nurodytų dokumentų.<text:s/></text:span></text:p>
      <text:p text:style-name="P178"><text:span text:style-name="T179">18</text:span><text:span text:style-name="T180">.</text:span><text:span text:style-name="T181"><text:tab/>Teisinės pagalbos įstatymo 18 straipsnio 1 dalyje, be kita ko, nurodyta, kad kartu su prašymu turi būti pateikiami ir reikalavimą (šiuo atveju – reikalavi</text:span><text:span text:style-name="T182">mą pateikti kasacinį skundą dėl baudžiamosios bylos atnaujinimo) pagrindžiantys dokumentai. Tarnyba ginčijamame Sprendime pareiškėjui paaiškino, kokie konkretūs dokumentai, pagrįstų pareiškėjo reikalavimą, t. y. įsiteisėję teismų procesiniai sprendimai, pa</text:span><text:span text:style-name="T183">tvirtinantys, kad liudytojai ar kiti asmenys baudžiamojoje byloje teikė melagingus parodymus, kad teisėjai ar ikiteisminio tyrimo pareigūnai baudžiamojoje byloje veikė nusikalstamai, kad buvo remiamasi netikrais įrodymais. Bylos duomenys patvirtina, kad pa</text:span><text:span text:style-name="T184">reiškėjas šių dokumentų Tarnybai nepateikė.<text:s/></text:span></text:p>
      <text:p text:style-name="P185"><text:span text:style-name="T186">19</text:span><text:span text:style-name="T187">.</text:span><text:span text:style-name="T188"><text:tab/>Pagal BPK 443 straipsnio 1 dalį, įsiteisėjęs teismo nuosprendis gali būti panaikintas dėl naujai paaiškėjusių aplinkybių, kurios nurodytos BPK 444 straipsnyje. Pagal BPK 443 straipsnio 2 dalį, įsiteisėju</text:span><text:span text:style-name="T189">sį nuosprendį panaikina ir bylas dėl naujai paaiškėjusių aplinkybių atnaujina Lietuvos Aukščiausiojo Teismo Baudžiamųjų bylų skyriaus trijų teisėjų kolegija. BPK 444 straipsnyje yra nurodytos naujai paaiškėjusios aplinkybės, dėl kurių galima atnaujinti bau</text:span><text:span text:style-name="T190">džiamąją bylą. Šio straipsnio 1 dalies 1–3 punktuose nurodyta, kad tokios aplinkybės yra liudytojų ar kitų asmenų parodymų melagingumas, įrodymų netikrumas, ikiteisminio tyrimo pareigūnų, teisėjų nusikalstamas piktnaudžiavimas.<text:s/></text:span></text:p>
      <text:p text:style-name="P191"><text:span text:style-name="T192">20</text:span><text:span text:style-name="T193">.</text:span><text:span text:style-name="T194"><text:tab/>Teisėjų kolegija pa</text:span><text:span text:style-name="T195">žymi, kad minėtos BPK 444 straipsnio nuostatos reikalauja, kad naujai paaiškėjusios aplinkybės būtų nustatytos įsiteisėjusiu teismo procesiniu sprendimu (nuosprendžiu). Tik tokio teismo sprendimo buvimas gali būti pagrindu atnaujinti baudžiamąją bylą, todė</text:span><text:span text:style-name="T196">l vien tai, kad pareiškėjas šias aplinkybes nurodė, nepateikdamas jas patvirtinančių teismo sprendimų (įsiteisėjusių nuosprendžių), nereiškia, kad baudžiamoji byla pagal BPK nuostatas galėtų būti atnaujinta. Taigi Tarnyba pagrįstai reikalavo šiuos dokument</text:span><text:span text:style-name="T197">us pateikti, o pareiškėjui jų nepateikus, galėjo daryti išvadą, kad pareiškėjo reikalavimai dėl baudžiamosios bylos atnaujinimo yra akivaizdžiai nepagrįsti. Pareiškėjo reikalavimų akivaizdus nepagrįstumas ir atstovavimo byloje neperspektyvumas yra vieni iš</text:span><text:span text:style-name="T198"><text:s/>atvejų, kai antrinė teisinė pagalba yra neteikiama (Teisinės pagalbos įstatymo 11 straipsnio 7 dalies 1 ir 2 punktai).</text:span></text:p>
      <text:p text:style-name="P199"><text:span text:style-name="T200">21</text:span><text:span text:style-name="T201">.</text:span><text:span text:style-name="T202"><text:tab/>Apeliacinės instancijos teismo teisėjų kolegija pastebi, kad minėtoje baudžiamojoje byloje pareiškėjas turėjo gynėją. Pirmosios<text:s/></text:span><text:span text:style-name="T203">instancijos teismui priėmus pareiškėjui nepalankų procesinį sprendimą, pareiškėjas pasinaudojo savo procesine teise pateikti apeliacinį skundą aukštesnės instancijos teismui. Lietuvos apeliacinis teismas, išnagrinėjęs pareiškėjo gynėjos apeliacinį skundą,<text:s/></text:span><text:span text:style-name="T204">nutarė apeliacinį skundą atmesti (2015 m. liepos 2 d. nutartis baudžiamojoje byloje Nr. 1A-323-398/2015). Ši nutartis pagal BPK 442 straipsnio 2 dalį įsigaliojo nuo jos priėmimo dienos ir yra neskundžiama. Tai reiškia, kad pareiškėjo nurodyta baudžiamoji b</text:span><text:span text:style-name="T205">yla yra išspręsta galutinai ir nebegali būti revizuojama įprastinėmis procesinėmis priemonėmis. Tokios bylos atnaujinimas yra galimas tik išimtiniais atvejais ir tik įstatymu numatytais pagrindais.</text:span></text:p>
      <text:p text:style-name="P206"><text:span text:style-name="T207">22</text:span><text:span text:style-name="T208">.</text:span><text:span text:style-name="T209"><text:tab/>Europos Žmogaus Teisių Teismas yra nurodęs, kad vi</text:span><text:span text:style-name="T210">enas iš esminių teisės viršenybės aspektų yra teisinio tikrumo principas, pagal kurį, be kita ko, reikalaujama, kad teismams klausimą išsprendus iš esmės, jų sprendimai nebūtų peržiūrimi (1999 m. spalio 28 d. sprendimas byloje<text:s/></text:span><text:span text:style-name="T211">Brumărescu prieš Rumuniją</text:span><text:span text:style-name="T212"><text:s/>(pa</text:span><text:span text:style-name="T213">reiškimo Nr. 28342/95), p. 61). Europos Žmogaus Teisių Teismas savo praktikoje taip pat yra pažymėjęs, kad proceso atnaujinimas negali būti „užslėpta“ apeliacija (angl.<text:s/></text:span><text:span text:style-name="T214">appeal in disguise</text:span><text:span text:style-name="T215">), pažeidžianti teisinį tikrumą. Minėtas teismas išaiškino, kad draud</text:span><text:span text:style-name="T216">žiama ginčo šalims siekti peržiūrėti galutinį ir įsiteisėjusį sprendimą vien tik turint tikslą iš naujo nagrinėti bylą (2003 m. liepos 24 d. sprendimas byloje<text:s/></text:span><text:span text:style-name="T217">Ryabykh prieš Rusiją</text:span><text:span text:style-name="T218"><text:s/>(pareiškimo Nr. 52854/99), p. 52). Taigi bylos atnaujinimo aplinkybės turi p</text:span><text:span text:style-name="T219">asižymėti išskirtinumu, ypatingumu ir įtikinamumu, todėl įstatymo leidėjas proceso normose įtvirtino reikalavimą, kad būtų ne tik nurodomos išskirtinės ir ypatingos aplinkybės (tokios kaip teisėjų nusikalstamas piktnaudžiavimas ir pan.), tačiau tokios apli</text:span><text:span text:style-name="T220">nkybės turi būti patvirtintos įsiteisėjusiais teismo procesiniais sprendimais, t. y. turi turėti įtikinamumo elementą. Nagrinėjamu atveju, kaip minėta, šio elemento nėra, t. y. pareiškėjas savo nurodytų aplinkybių reikalaujamais dokumentais nepagrindė.</text:span></text:p>
      <text:p text:style-name="P221"><text:span text:style-name="T222">2</text:span><text:span text:style-name="T223">3</text:span><text:span text:style-name="T224">.</text:span><text:span text:style-name="T225"><text:tab/>Pareiškėjas apeliaciniame skunde nenurodo teisinių pirmosios instancijos teismo priimto sprendimo neteisėtumo ir nepagrįstumo motyvų, tačiau pateikia savo nuomonę dėl Lietuvos valstybės teisinės sistemos ydingumo ir korumpuotumo. Šiuo aspektu apeliaci</text:span><text:span text:style-name="T226">nės instancijos teismo teisėjų kolegija pastebi, kad teisinėje valstybėje galioja teisės viešpatavimo principas, kuris, be kita ko, reiškia, kad valdžios subjektus saisto teisė. Tarnybos veikimo laisvė taip pat yra ribojama teisės, todėl Tarnyba nustačiusi</text:span><text:span text:style-name="T227">, kad egzistuoja Teisinės pagalbos įstatyme nurodyti pagrindai (ar vienas jų), kai nemokama teisinė pagalba negali būti teikiama, priimdama sprendimą dėl asmens prašymo suteikti teisinę pagalbą, turi ne tik teisę, bet ir pareigą minėtu teisiniu reguliavimu</text:span><text:span text:style-name="T228"><text:s/>vadovautis. Įstatymo nepaisymas tokiu atveju reikštų Tarnybos savivalę, kuri būtų nesuderinama su teisės viešpatavimo principu ir teisine valstybe.</text:span></text:p>
      <text:p text:style-name="P229"><text:span text:style-name="T230">24</text:span><text:span text:style-name="T231">.</text:span><text:span text:style-name="T232"><text:tab/>Apibendrindama pirmiau nurodytas bylos faktines ir teisines aplinkybes, teisėjų kolegija daro išvad</text:span><text:span text:style-name="T233">ą, kad pirmosios instancijos teismo sprendimas yra teisingas galiojančios teisės, bylos faktų bei jų vertinimo požiūriu, priimtas nepažeidus proceso teisės normų. Teisėjų kolegija nenustatė pagrindų pirmosios instancijos teismo sprendimą naikinti ar keisti</text:span><text:span text:style-name="T234">, todėl pareiškėjo apeliacinis skundas atmetamas, o pirmosios instancijos teismo sprendimas paliekamas nepakeistas.</text:span></text:p>
      <text:p text:style-name="P235"><text:span text:style-name="T236">Vadovaudamasi Lietuvos Respublikos</text:span><text:span text:style-name="T237"><text:s/>administracinių bylų teisenos įstatymo 144 straipsnio 1 dalies 1 punktu ir 148 straipsnio 1 dalimi, teisėjų kolegija</text:span></text:p>
      <text:p text:style-name="P238"/>
      <text:p text:style-name="P239"><text:span text:style-name="T240">n u t a r i a:</text:span></text:p>
      <text:p text:style-name="P241"/>
      <text:p text:style-name="P242"><text:span text:style-name="T243">Pareiškėjo<text:s/></text:span><text:span text:style-name="T244">A. A. Š.<text:s/></text:span><text:span text:style-name="T245">apeliacinį skundą atmesti.</text:span></text:p>
      <text:p text:style-name="P246">Kauno apygardos administracinio teismo (dabar – Regionų apygardos<text:s/>administracinio teismo Kauno rūmai) 2017 m. lapkričio 20 d. sprendimą palikti nepakeistą.</text:p>
      <text:p text:style-name="P247"/>
      <text:p text:style-name="P248">Nutartis neskundžiama.</text:p>
      <text:p text:style-name="P249"/>
      <text:p text:style-name="P250"/>
      <text:p text:style-name="P251"/>
      <table:table table:style-name="Table252">
        <table:table-columns>
          <table:table-column table:style-name="TableColumn253"/>
          <table:table-column table:style-name="TableColumn254"/>
        </table:table-columns>
        <table:table-row table:style-name="TableRow255">
          <table:table-cell table:style-name="TableCell256">
            <text:p text:style-name="P257">Teisėjai</text:p>
          </table:table-cell>
          <table:table-cell table:style-name="TableCell258">
            <text:p text:style-name="P259">Stasys Gagys</text:p>
            <text:p text:style-name="P260"/>
            <text:p text:style-name="P261"/>
          </table:table-cell>
        </table:table-row>
        <table:table-row table:style-name="TableRow262">
          <table:table-cell table:style-name="TableCell263">
            <text:p text:style-name="P264"/>
          </table:table-cell>
          <table:table-cell table:style-name="TableCell265">
            <text:p text:style-name="P266">Irmantas Jarukaitis</text:p>
            <text:p text:style-name="P267"/>
            <text:p text:style-name="P268"/>
          </table:table-cell>
        </table:table-row>
        <table:table-row table:style-name="TableRow269">
          <table:table-cell table:style-name="TableCell270">
            <text:p text:style-name="P271"/>
          </table:table-cell>
          <table:table-cell table:style-name="TableCell272">
            <text:p text:style-name="P273">Ramutė Ruškytė</text:p>
            <text:p text:style-name="P274"/>
            <text:p text:style-name="P275"/>
          </table:table-cell>
        </table:table-row>
      </table:table>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Kostecke</meta:initial-creator>
    <dc:creator>adlibuser</dc:creator>
    <meta:creation-date>2018-04-18T16:04:00Z</meta:creation-date>
    <dc:date>2018-04-18T16:04:00Z</dc:date>
    <meta:print-date>2018-04-03T07:35:00Z</meta:print-date>
    <meta:template xlink:href="Normal.dotm" xlink:type="simple"/>
    <meta:editing-cycles>2</meta:editing-cycles>
    <meta:editing-duration>PT0S</meta:editing-duration>
    <meta:user-defined meta:name="NSM9225576ed26e4a23864e6b2c06f480fd201804111543598">xwSeXIg5eSSfbk/XozPk3YH5SM4=</meta:user-defined>
    <meta:document-statistic meta:page-count="5" meta:paragraph-count="56" meta:word-count="2094" meta:character-count="16132" meta:row-count="299" meta:non-whitespace-character-count="14094"/>
  </office:meta>
</office:document-meta>
</file>