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fo:language="de" fo:country="DE" style:language-asian="lt" style:country-asian="LT"/>
    </style:style>
    <style:style style:name="P54" style:parent-style-name="Normal" style:family="paragraph">
      <style:paragraph-properties fo:keep-with-next="always" fo:widows="0" fo:orphans="0"/>
    </style:style>
    <style:style style:name="T55" style:parent-style-name="DefaultParagraphFont" style:family="text">
      <style:text-properties style:font-size-complex="12pt" fo:language="de" fo:country="DE"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in">
        <style:tab-stops/>
      </style:paragraph-properties>
    </style:style>
    <style:style style:name="P8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P95"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style:snap-to-layout-grid="false" fo:text-align="justify" fo:text-indent="0.5in"/>
      <style:text-properties fo:font-weight="bold" style:font-weight-asian="bold" fo:font-variant="small-caps" style:font-size-complex="12pt" style:language-asian="lt" style:country-asian="LT"/>
    </style:style>
    <style:style style:name="P99" style:parent-style-name="Normal" style:family="paragraph">
      <style:paragraph-properties style:snap-to-layout-grid="false" fo:text-align="justify" fo:text-indent="0.5in"/>
      <style:text-properties fo:font-weight="bold" style:font-weight-asian="bold" fo:font-variant="small-cap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snap-to-layout-grid="false" fo:text-align="justify" fo:text-indent="0.5in"/>
      <style:text-properties style:font-size-complex="12pt" style:language-asian="lt" style:country-asian="LT"/>
    </style:style>
    <style:style style:name="P106" style:parent-style-name="Normal" style:family="paragraph">
      <style:paragraph-properties style:snap-to-layout-grid="false"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snap-to-layout-grid="false"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snap-to-layout-grid="false"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snap-to-layout-grid="false" fo:text-align="justify" fo:text-indent="0.5in">
        <style:tab-stops>
          <style:tab-stop style:type="left" style:position="0.689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font-style="italic" style:font-style-asian="italic" style:font-style-complex="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font-style="italic" style:font-style-asian="italic"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text-indent="0.5in">
        <style:tab-stops>
          <style:tab-stop style:type="left" style:position="0in"/>
          <style:tab-stop style:type="left" style:position="0.1972in"/>
          <style:tab-stop style:type="left" style:position="0.4923in"/>
          <style:tab-stop style:type="left" style:position="0.7875in"/>
        </style:tab-stops>
      </style:paragraph-propertie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keep-with-next="always" style:snap-to-layout-grid="false" fo:text-align="justify" fo:text-indent="0.5in"/>
      <style:text-properties style:font-size-complex="12pt" style:language-asian="lt" style:country-asian="LT"/>
    </style:style>
    <style:style style:name="P192" style:parent-style-name="Normal" style:family="paragraph">
      <style:paragraph-properties fo:keep-with-next="always" style:snap-to-layout-grid="false"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text-indent="0.5in">
        <style:tab-stops>
          <style:tab-stop style:type="left" style:position="0.787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snap-to-layout-grid="false" fo:text-align="center">
        <style:tab-stops>
          <style:tab-stop style:type="left" style:position="0in"/>
          <style:tab-stop style:type="left" style:position="0.1972in"/>
          <style:tab-stop style:type="left" style:position="0.4923in"/>
          <style:tab-stop style:type="left" style:position="0.7875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style:snap-to-layout-grid="false" fo:text-align="center">
        <style:tab-stops>
          <style:tab-stop style:type="left" style:position="0in"/>
          <style:tab-stop style:type="left" style:position="0.1972in"/>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238"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text-indent="0.5in">
        <style:tab-stops>
          <style:tab-stop style:type="left" style:position="0.1972in"/>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style:snap-to-layout-grid="false" fo:text-align="justify" fo:text-indent="0.5in"/>
      <style:text-properties style:font-size-complex="12pt" style:language-asian="lt" style:country-asian="LT"/>
    </style:style>
    <style:style style:name="P287" style:parent-style-name="Normal" style:family="paragraph">
      <style:paragraph-properties style:snap-to-layout-grid="false"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style:snap-to-layout-grid="false"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snap-to-layout-grid="false"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snap-to-layout-grid="false"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snap-to-layout-grid="false"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snap-to-layout-grid="false"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snap-to-layout-grid="false"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snap-to-layout-grid="false"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in">
        <style:tab-stops>
          <style:tab-stop style:type="left" style:position="0.6895in"/>
        </style:tab-stops>
      </style:paragraph-properties>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style:snap-to-layout-grid="false"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text-indent="0.5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text-position="super 62.5%"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text-position="super 62.5%"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5in">
        <style:tab-stops>
          <style:tab-stop style:type="left" style:position="0.7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style:snap-to-layout-grid="false" fo:text-align="justify" fo:text-indent="0.5in"/>
      <style:text-properties style:font-size-complex="12pt" style:language-asian="lt" style:country-asian="LT"/>
    </style:style>
    <style:style style:name="P421" style:parent-style-name="Normal" style:family="paragraph">
      <style:paragraph-properties style:snap-to-layout-grid="false"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snap-to-layout-grid="false"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snap-to-layout-grid="false" fo:text-align="justify"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snap-to-layout-grid="false" fo:text-align="justify"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text-position="super 62.5%"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style:snap-to-layout-grid="false"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5in">
        <style:tab-stops>
          <style:tab-stop style:type="left" style:position="0.78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style:snap-to-layout-grid="false" fo:text-align="justify" fo:text-indent="0.5in"/>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style="italic" style:font-style-asian="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language-asian="lt" style:country-asian="LT"/>
    </style:style>
    <style:style style:name="P549" style:parent-style-name="Normal" style:family="paragraph">
      <style:paragraph-properties style:snap-to-layout-grid="false" fo:text-align="justify" fo:text-indent="0.5in"/>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600" style:parent-style-name="Normal" style:family="paragraph">
      <style:paragraph-properties style:snap-to-layout-grid="false" fo:text-align="center">
        <style:tab-stops>
          <style:tab-stop style:type="left" style:position="0.787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style:snap-to-layout-grid="false" fo:text-align="center">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style:snap-to-layout-grid="false"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language-complex="my" style:country-complex="MM"/>
    </style:style>
    <style:style style:name="T608" style:parent-style-name="DefaultParagraphFont" style:family="text">
      <style:text-properties style:font-size-complex="12pt" style:language-asian="lt" style:country-asian="LT" style:language-complex="my" style:country-complex="MM"/>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language-complex="my" style:country-complex="MM"/>
    </style:style>
    <style:style style:name="T611" style:parent-style-name="DefaultParagraphFont" style:family="text">
      <style:text-properties style:font-size-complex="12pt" style:language-asian="lt" style:country-asian="LT" style:language-complex="my" style:country-complex="MM"/>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language-complex="my" style:country-complex="MM"/>
    </style:style>
    <style:style style:name="T614" style:parent-style-name="DefaultParagraphFont" style:family="text">
      <style:text-properties style:font-size-complex="12pt" style:language-asian="lt" style:country-asian="LT" style:language-complex="my" style:country-complex="MM"/>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language-complex="my" style:country-complex="MM"/>
    </style:style>
    <style:style style:name="T617" style:parent-style-name="DefaultParagraphFont" style:family="text">
      <style:text-properties style:font-size-complex="12pt" style:language-asian="lt" style:country-asian="LT" style:language-complex="my" style:country-complex="MM"/>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language-complex="my" style:country-complex="MM"/>
    </style:style>
    <style:style style:name="T620" style:parent-style-name="DefaultParagraphFont" style:family="text">
      <style:text-properties style:font-size-complex="12pt" style:language-asian="lt" style:country-asian="LT" style:language-complex="my" style:country-complex="MM"/>
    </style:style>
    <style:style style:name="P6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widows="0" fo:orphans="0" style:snap-to-layout-grid="false"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snap-to-layout-grid="false"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style:snap-to-layout-grid="false"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style:snap-to-layout-grid="false"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text:span text:style-name="T15">DĖL<text:s/></text:span><text:span text:style-name="T16">LIETUVOS BANKO finansų rinkos priežiūros tikslais Atliekamų patikrinimų NUOSTATŲ PATVIRTINIMO</text:span></text:p>
      <text:p text:style-name="P17"/>
      <text:p text:style-name="P18">2021 m. spalio 25 d. Nr. 03-188</text:p>
      <text:p text:style-name="P19">Vilnius</text:p>
      <text:p text:style-name="P20"/>
      <text:p text:style-name="P21"/>
      <text:p text:style-name="P22"><text:span text:style-name="T23">Vadovaudamasi Lietuvos Respublikos Lietuvos banko įstatymo 42 straipsnio 4 dalies 1 punktu ir 42</text:span><text:span text:style-name="T24">1<text:s/></text:span><text:span text:style-name="T25">straipsnio 4 dalimi, Lietuvos banko valdyba<text:s/></text:span><text:span text:style-name="T26">nutari</text:span><text:span text:style-name="T27">a:</text:span></text:p>
      <text:p text:style-name="P28"><text:span text:style-name="T29">1</text:span><text:span text:style-name="T30">.</text:span><text:span text:style-name="T31"><text:tab/>Patvirtinti Lietuvos banko finansų rinkos priežiūros tikslais atliekamų patikrinimų nuostatus (pridedama).</text:span></text:p>
      <text:p text:style-name="P32"><text:span text:style-name="T33">2</text:span><text:span text:style-name="T34">.</text:span><text:span text:style-name="T35"><text:tab/>Pripažinti netekusiais galios:</text:span></text:p>
      <text:p text:style-name="P36"><text:span text:style-name="T37">2.1</text:span><text:span text:style-name="T38">. Lietuvos banko valdybos 2014 m. kovo 28 d. nutarimą Nr. 03-43 „Dėl Lietuvos banko prižiūrimų finansų rinkos dalyvių inspektavimo nuostatų“ su visais pakeitimais ir papildymais;</text:span></text:p>
      <text:p text:style-name="P39"><text:span text:style-name="T40">2.2</text:span><text:span text:style-name="T41">. Lietuvos banko valdybos 2014 m. kovo 28 d. nutarimą Nr. 03-44 „Dėl Lietuvos banko atliekamų tyrimų nuostatų“ su visais pakeitimais ir papildymais;</text:span></text:p>
      <text:p text:style-name="P42"><text:span text:style-name="T43">2.3</text:span><text:span text:style-name="T44">. Lietuvos banko valdybos 2018 m. vasario 13 d. nutarimą Nr. 03-21 „Dėl Lietuvos banko vertinamųjų vizitų nuostatų patvirtinimo“.</text:span></text:p>
      <text:p text:style-name="P45"><text:span text:style-name="T46">3</text:span><text:span text:style-name="T47">. Nustatyti, kad Lietuvos banko atliekami patikrinimai (inspektavimai, tyrimai ir vertinamieji vizitai), pradėti ir nepabaigti iki šio nutarimo įsigaliojimo dienos, baigiami atlikti<text:s/></text:span><text:span text:style-name="T48">mutatis mutandis</text:span><text:span text:style-name="T49"><text:s/>vadovaujantis šio nutarimo 2 punkte nurodytais teisės aktais.</text:span></text:p>
      <text:p text:style-name="P50"><text:span text:style-name="T51">4</text:span><text:span text:style-name="T52">. Nustatyti, kad šis nutarimas įsigalioja 2021 m. lapkričio 1 d.</text:span></text:p>
      <text:p text:style-name="Normal"/>
      <text:p text:style-name="Normal"/>
      <text:p text:style-name="Normal"/>
      <text:p text:style-name="P53">Valdybos pirmininko pavaduotoja,</text:p>
      <text:p text:style-name="P54"><text:span text:style-name="T55">pavaduojanti Valdybos pirmininką</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sta Kuniyoshi</text:span></text:p>
      <text:p text:style-name="P83"/>
      <text:soft-page-break/>
      <text:p text:style-name="P84">PATVIRTINTA</text:p>
      <text:p text:style-name="P92">Lietuvos banko valdybos</text:p>
      <text:p text:style-name="P93">2021 m. spalio 25 d. nutarimu Nr. 03-188</text:p>
      <text:p text:style-name="P94"/>
      <text:p text:style-name="P95"/>
      <text:p text:style-name="P96"><text:span text:style-name="T97">LIETUVOS BANKO finansų rinkos priežiūros tikslais Atliekamų patikrinimų nuostatAI<text: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banko finansų rinkos priežiūros tikslais atliekamų patikrinimų nuostatuose (toliau – Nuostatai) nustatyta Lietuvos Respublikos Lietuvos banko įstatymo 42 straipsnio 1 dalyje nurodytų Lietuvos banko prižiūrimų finansų rinkos dalyvių ir kitų asmenų, kurie gali būti tikrinami siekiant įvertinti jų vykdomos veiklos atitiktį finansų rinką reglamentuojančiuose teisės aktuose nustatytiems reikalavimams, taip pat esant pagrindui įtarti finansų rinką reglamentuojančiuose teisės aktuose nustatytų reikalavimų pažeidimus arba kitais finansų rinką reglamentuojančiuose įstatymuose nustatytais atvejais (toliau bendrai vadinami subjektais), patikrinimų, jų rezultatų įforminimo bei įvertinimo tvarka, patikrinimų rūšys ir kiti su patikrinimų atlikimu susiję veiksmai. <text:s/></text:span></text:p>
      <text:p text:style-name="P109"><text:span text:style-name="T110">2</text:span><text:span text:style-name="T111">. Patikrinimas Nuostatuose suprantamas kaip Lietuvos banko tarnautojų atliekamų veiksmų, skirtų Nuostatų 6 punkte numatytiems tikslams pasiekti, visuma.</text:span></text:p>
      <text:p text:style-name="P112"><text:span text:style-name="T113">3</text:span><text:span text:style-name="T114">. Patikrinimu nelaikoma</text:span><text:span text:style-name="T115"><text:s/>Lietuvos banko tarnautojų atliekama dokumentinė priežiūra, kurios metu analizuojama Lietuvos banko turima (gauta) informacija ir atliekama subjekto veiklos stebėsena.<text:s/></text:span></text:p>
      <text:p text:style-name="P116"><text:span text:style-name="T117">4</text:span><text:span text:style-name="T118">. Nuostatai netaikomi specifiniams kitais finansų rinką reglamentuojančiais teisės aktais ar Lietuvos banko dokumentais reglamentuotiems ir vykdomiems priežiūros veiksmams ir procesams.<text:s/></text:span></text:p>
      <text:p text:style-name="P119"/>
      <text:p text:style-name="P120"><text:span text:style-name="T121">II</text:span><text:span text:style-name="T122"><text:s/>SKYRIUS</text:span></text:p>
      <text:p text:style-name="P123"><text:span text:style-name="T124">PATIKRINIMŲ RŪŠYS</text:span></text:p>
      <text:p text:style-name="P125"/>
      <text:p text:style-name="P126"><text:span text:style-name="T127">5</text:span><text:span text:style-name="T128">.<text:s/></text:span><text:span text:style-name="T129">Patikrinimai gali būti:</text:span></text:p>
      <text:p text:style-name="P130"><text:span text:style-name="T131">5.1</text:span><text:span text:style-name="T132">. pagal planavimo lygmenį:</text:span></text:p>
      <text:p text:style-name="P133"><text:span text:style-name="T134">5.1.1</text:span><text:span text:style-name="T135">.<text:s/></text:span><text:span text:style-name="T136">planinis</text:span><text:span text:style-name="T137"><text:s/>– atliekamas vadovaujantis<text:s/></text:span><text:span text:style-name="T138">Finansų rinkos priežiūros komiteto</text:span><text:span text:style-name="T139"><text:s/>patvirtintu metiniu patikrinimų planu;</text:span></text:p>
      <text:p text:style-name="P140"><text:span text:style-name="T141">5.1.2</text:span><text:span text:style-name="T142">.<text:s/></text:span><text:span text:style-name="T143">neplaninis</text:span><text:span text:style-name="T144"><text:s/>– atliekamas kitais, nei Nuostatų 5.1.1. papunktyje nurodytas, pagrindais. Įprastai neplaninis patikrinimas atliekamas paaiškėjus aplinkybėms, susijusioms su galimais finansų rinką reglamentuojančių teisės aktų pažeidimais arba kitais Nuostatų 7 punkte, išskyrus 7.2 papunktį, nustatytais pagrindais;</text:span></text:p>
      <text:p text:style-name="P145"><text:span text:style-name="T146">5.2</text:span><text:span text:style-name="T147">.<text:s/></text:span><text:span text:style-name="T148">pagal mastą:</text:span></text:p>
      <text:p text:style-name="P149"><text:span text:style-name="T150">5.2.1</text:span><text:span text:style-name="T151">.<text:s/></text:span><text:span text:style-name="T152">bendrasis</text:span><text:span text:style-name="T153"><text:s/>– subjekto bendrojo patikrinimo metu, atsižvelgiant į teisės aktuose nustatytus reikalavimus, taip pat į subjekto veiklos pobūdį ir mastą, kompleksiškai tikrinama subjekto veikla, valdymas, finansinė būklė, vidaus kontrolės, rizikos valdymo sistemos ir kt.;<text:s/></text:span></text:p>
      <text:p text:style-name="P154"><text:span text:style-name="T155">5.2.2</text:span><text:span text:style-name="T156">.<text:s/></text:span><text:span text:style-name="T157">tikslinis</text:span><text:span text:style-name="T158"><text:s/>– subjekto<text:s/></text:span><text:span text:style-name="T159">tikslinio patikrinimo metu tikrinamas atskirų rizikos rūšių valdymas, tam tikros s</text:span><text:span text:style-name="T160">ubjekto<text:s/></text:span><text:span text:style-name="T161">veiklos sritys arba nagrinėjami kiti atskiri klausimai</text:span><text:span text:style-name="T162">;</text:span></text:p>
      <text:p text:style-name="P163"><text:span text:style-name="T164">5.2.3</text:span><text:span text:style-name="T165">.<text:s/></text:span><text:span text:style-name="T166">vertinamasis vizitas</text:span><text:span text:style-name="T167"><text:s/>– informacijos apie Lietuvos banko prižiūrimų finansų rinkos dalyvių veiklą rinkimas, analizė, sisteminimas ir vertinimas, susipažinimas su vykdomais procesais, rekomendacijų, konsultacijų ir metodinės pagalbos prižiūrimam finansų rinkos dalyviui teikimas,</text:span><text:span text:style-name="T168"><text:s/>vizituojant jį vietoje ir (arba) nevykstant į vietą;</text:span><text:span text:style-name="T169"><text:s/></text:span></text:p>
      <text:p text:style-name="P170"><text:span text:style-name="T171">5.3</text:span><text:span text:style-name="T172">.<text:s/></text:span><text:span text:style-name="T173">pagal pobūdį:</text:span></text:p>
      <text:p text:style-name="P174"><text:span text:style-name="T175">5.3.1</text:span><text:span text:style-name="T176">.<text:s/></text:span><text:span text:style-name="T177">patikrinimas vietoje</text:span><text:span text:style-name="T178"><text:s/>–<text:s/></text:span><text:span text:style-name="T179">subjekto patalpose atliekami patikrinimo veiksmai;<text:s/></text:span></text:p>
      <text:p text:style-name="P180"><text:span text:style-name="T181">5.3.2</text:span><text:span text:style-name="T182">. </text:span><text:span text:style-name="T183">patikrinimas nevykstant į vietą</text:span><text:span text:style-name="T184"><text:s/>– patikrinimo veiksmai, atliekami nevykstant į subjekto patalpas.<text:s/></text:span></text:p>
      <text:p text:style-name="P185"/>
      <text:p text:style-name="P186"><text:span text:style-name="T187">III</text:span><text:span text:style-name="T188"><text:s/>SKYRIUS</text:span></text:p>
      <text:p text:style-name="P189"><text:span text:style-name="T190">PATIKRINIMŲ TIKSLAI IR PAGRINDAI<text:s/></text:span></text:p>
      <text:p text:style-name="P191"/>
      <text:p text:style-name="P192"><text:span text:style-name="T193">6</text:span><text:span text:style-name="T194">. Lietuvos bankas organizuoja ir atlieka patikrinimus, kad nustatytų, kaip laikomasi finansų rinką reglamentuojančiuose teisės aktuose nustatytų reikalavimų. Lietuvos bankas taip pat turi teisę atlikti patikrinimus paaiškėjus aplinkybėms, susijusioms su galimais finansų rinką reglamentuojančių teisės aktų pažeidimais, taip pat siekdamas surinkti informaciją apie subjekto veiklą arba kitais finansų rinką reglamentuojančiuose įstatymuose nustatytais atvejais.</text:span></text:p>
      <text:p text:style-name="P195"><text:span text:style-name="T196">7</text:span><text:span text:style-name="T197">. Patikrinimas gali būti atliekamas remiantis bent vienu iš šių pagrindų:<text:s/></text:span></text:p>
      <text:p text:style-name="P198"><text:span text:style-name="T199">7.1</text:span><text:span text:style-name="T200">. Lietuvos banko iniciatyva,<text:s/></text:span><text:span text:style-name="T201">paaiškėjus aplinkybėms, susijusioms su reikšmingai<text:s/></text:span><text:span text:style-name="T202">blogėjančia subjekto finansine būkle</text:span><text:span text:style-name="T203"><text:s/>ir (arba) galimais finansų rinką reglamentuojančių teisės aktų pažeidimais</text:span><text:span text:style-name="T204">;</text:span></text:p>
      <text:p text:style-name="P205"><text:span text:style-name="T206">7.2</text:span><text:span text:style-name="T207">. patvirtintu patikrinimų planu;</text:span></text:p>
      <text:p text:style-name="P208"><text:span text:style-name="T209">7.3</text:span><text:span text:style-name="T210">. iš Lietuvos banko prižiūrimo<text:s/></text:span><text:span text:style-name="T211">finansų rinkos dalyvio</text:span><text:span text:style-name="T212"><text:s/>klientų, valstybės (savivaldybių) institucijų arba kitų subjektų gauta pagrįsta informacija (kreipimasis, pareiškimas, skundas ir pan.);<text:s/></text:span></text:p>
      <text:p text:style-name="P213"><text:span text:style-name="T214">7.4</text:span><text:span text:style-name="T215">. gavus užsienio valstybės priežiūros institucijos prašymą atlikti subjekto patikrinimą;<text:s/></text:span></text:p>
      <text:p text:style-name="P216"><text:span text:style-name="T217">7.5</text:span><text:span text:style-name="T218">. </text:span><text:span text:style-name="T219">Lietuvos banko iniciatyva,</text:span><text:span text:style-name="T220"><text:s/>siekiant nustatyti, ar buvo pašalinti ankstesnio patikrinimo metu nustatyti teisės aktų pažeidimai ir (ar) subjekto veiklos trūkumai ir ar buvo įgyvendinti priimti sprendimai;</text:span></text:p>
      <text:p text:style-name="P221"><text:span text:style-name="T222">7.6</text:span><text:span text:style-name="T223">. </text:span><text:span text:style-name="T224">kitais<text:s/></text:span><text:span text:style-name="T225">atvejais, kai to reikia veiksmingai finansų rinkos priežiūros funkcijai atlikti.<text:s/></text:span></text:p>
      <text:p text:style-name="P226"><text:span text:style-name="T227">8</text:span><text:span text:style-name="T228">. Pagal gautą skundą arba pranešimą dėl galimo finansų rinką reglamentuojančių teisės aktų pažeidimo Lietuvos bankas nepradeda patikrinimo, jeigu yra Lietuvos banko įstatymo 42</text:span><text:span text:style-name="T229">1<text:s/></text:span><text:span text:style-name="T230">straipsnio 3 dalyje nustatyti pagrindai. Visais atvejais informaciją, kurios pagrindu patikrinimas nebuvo pradėtas, Lietuvos bankas gali naudoti sudarydamas ateities laikotarpių veiklos planus.</text:span></text:p>
      <text:p text:style-name="P231"/>
      <text:p text:style-name="P232"><text:span text:style-name="T233">IV</text:span><text:span text:style-name="T234"><text:s/>SKYRIUS</text:span></text:p>
      <text:p text:style-name="P235"><text:span text:style-name="T236">PATIKRINIMŲ PLANAS</text:span></text:p>
      <text:p text:style-name="P237"/>
      <text:p text:style-name="P238"><text:span text:style-name="T239">9</text:span><text:span text:style-name="T240">. Patikrinimų planas tvirtinamas iki einamųjų metų vasario 1 dienos. <text:s/></text:span></text:p>
      <text:p text:style-name="P241"><text:span text:style-name="T242">10</text:span><text:span text:style-name="T243">. Rengiant patikrinimų planą vadovaujamasi:</text:span></text:p>
      <text:p text:style-name="P244"><text:span text:style-name="T245">10.1</text:span><text:span text:style-name="T246">. efektyvaus išteklių naudojimo principu;</text:span></text:p>
      <text:p text:style-name="P247"><text:span text:style-name="T248">10.2</text:span><text:span text:style-name="T249">. optimalaus darbo krūvio paskirstymo principu;</text:span></text:p>
      <text:p text:style-name="P250"><text:span text:style-name="T251">10.3</text:span><text:span text:style-name="T252">. rizikos vertinimu pagrįstos priežiūros principu.</text:span></text:p>
      <text:p text:style-name="P253"><text:span text:style-name="T254">11</text:span><text:span text:style-name="T255">. Subjektai planiniams patikrinimams atrenkami<text:s/></text:span><text:span text:style-name="T256">įvertinus Lietuvos banko turimą (gautą) informaciją, priežiūros veiksmus pirmiausia nukreipiant didžiausios rizikos atvejams šalinti, riziką siejant su žalos atsiradimo tikimybe ir šios žalos dydžiu ir mastu.</text:span></text:p>
      <text:p text:style-name="P257"><text:span text:style-name="T258">12</text:span><text:span text:style-name="T259">. Patikrinimų plane nurodoma:</text:span></text:p>
      <text:p text:style-name="P260"><text:span text:style-name="T261">12.1</text:span><text:span text:style-name="T262">. numatomo tikrinti subjekto (jei jis žinomas) pavadinimas;</text:span></text:p>
      <text:p text:style-name="P263"><text:span text:style-name="T264">12.2</text:span><text:span text:style-name="T265">. patikrinimo rūšis;</text:span></text:p>
      <text:p text:style-name="P266"><text:span text:style-name="T267">12.3</text:span><text:span text:style-name="T268">. tikrinamos sritys;</text:span></text:p>
      <text:p text:style-name="P269"><text:span text:style-name="T270">12.4</text:span><text:span text:style-name="T271">. numatomas patikrinimo terminas, o jeigu numatoma atlikti subjekto veiklos patikrinimą vietoje – subjekto patikrinimo vietoje pradžios ir pabaigos datos.</text:span></text:p>
      <text:p text:style-name="P272"><text:span text:style-name="T273">13</text:span><text:span text:style-name="T274">. Patikrinimų planas gali būti keičiamas (tikslinamas) motyvuotu Finansų rinkos priežiūros komiteto sprendimu.</text:span></text:p>
      <text:p text:style-name="P275"><text:span text:style-name="T276">14</text:span><text:span text:style-name="T277">. Patikrinimų planas ir jo pakeitimai skelbiami Lietuvos banko</text:span><text:span text:style-name="T278"><text:s/></text:span><text:span text:style-name="T279">interneto svetainėje.</text:span></text:p>
      <text:p text:style-name="P280"/>
      <text:p text:style-name="P281"><text:span text:style-name="T282">V</text:span><text:span text:style-name="T283"><text:s/>SKYRIUS</text:span></text:p>
      <text:p text:style-name="P284"><text:span text:style-name="T285">PATIKRINIMŲ ORGANIZAVIMAS IR ATLIKIMAS</text:span></text:p>
      <text:p text:style-name="P286"/>
      <text:p text:style-name="P287"><text:span text:style-name="T288">15</text:span><text:span text:style-name="T289">. Atliekant patikrinimą vadovaujamasi Lietuvos banko įstatymu, atitinkamais finansų rinką reglamentuojančiais teisės aktais, Nuostatais ir atsižvelgiama į Lietuvos banko sutartis, sudarytas su kitomis Lietuvos Respublikos ar užsienio valstybės<text:s/></text:span><text:span text:style-name="T290">institucijomis</text:span><text:span text:style-name="T291">.<text:s/></text:span></text:p>
      <text:p text:style-name="P292"><text:span text:style-name="T293">16</text:span><text:span text:style-name="T294">. Patikrinimą atlieka Lietuvos banko tarnautojas arba patikrinimo grupė, kurią sudaro<text:s/></text:span><text:span text:style-name="T295">Lietuvos banko<text:s/></text:span><text:span text:style-name="T296">tarnautojai ir, kai taikoma, Nuostatų 17 punkte nurodyti specialistai. Patikrinimą vietoje visais atvejais atlieka ne mažiau kaip 2<text:s/></text:span><text:span text:style-name="T297">tikrintojai</text:span><text:span text:style-name="T298">. Patikrinimo grupės sudėtį ir vadovą<text:s/></text:span><text:span text:style-name="T299">Nuostatų 18 p</text:span><text:span text:style-name="T300">unkte nurodytu dokumentu dėl patikrinimo tvirtina</text:span><text:span text:style-name="T301"><text:s/>Lietuvos banko valdybos pirmininkas arba Lietuvos banko struktūrinių padalinių – Bankų ir draudimo priežiūros departamento arba Finansinių paslaugų ir rinkų priežiūros departamento, arba Teisės ir licencijavimo departamento – direktoriai</text:span><text:span text:style-name="T302">,<text:s/></text:span><text:span text:style-name="T303">priklausomai nuo jiems priskirtos kompetencijos.</text:span></text:p>
      <text:p text:style-name="P304"><text:span text:style-name="T305">17</text:span><text:span text:style-name="T306">. Patikrinimui atlikti gali būti pasitelkiami tinkamą kvalifikaciją ir specialių žinių turintys nepriklausomi specialistai. Tokiu atveju šie asmenys įtraukiami į patikrinimo grupės sudėtį. Taip pat gali būti atliekamas bendras Lietuvos banko ir kitų Lietuvos Respublikos institucijų patikrinimas.<text:s/></text:span><text:span text:style-name="T307">Teisės aktuose ir (ar) Lietuvos banko sudarytoje sutartyje su užsienio valstybės priežiūros institucija dėl bendradarbiavimo priežiūros srityje nustatytais atvejais ir tvarka užsienio valstybėje įsteigtų finansų rinkos dalyvių<text:s/></text:span><text:span text:style-name="T308">kontroliuojamų finansų rinkos dalyvių arba užsienio subjekto padalinių patikrinimas gali būti atliekamas kartu su atitinkamos užsienio valstybės priežiūros institucija.<text:s/></text:span></text:p>
      <text:p text:style-name="P309"><text:span text:style-name="T310">18</text:span><text:span text:style-name="T311">. Patikrinimas pradedamas Lietuvos banko valdybos pirmininko įsakymu</text:span><text:span text:style-name="T312"><text:s/>arba Lietuvos banko struktūrinių padalinių – Bankų ir draudimo priežiūros departamento arba Finansinių paslaugų ir rinkų priežiūros departamento, arba Teisės ir licencijavimo departamento – direktorių</text:span><text:span text:style-name="T313"><text:s/>potvarkiais dėl subjekto patikrinimo</text:span><text:span text:style-name="T314"><text:s/></text:span><text:span text:style-name="T315">(toliau – Dokumentas dėl patikrinimo), kuriame nurodomas numatomo tikrinti subjekto (jei jis žinomas) pavadinimas, patikrinimo grupės sudėtis (patikrinimo grupės vadovo ir kitų narių vardai ir pavardės, pareigos),<text:s/></text:span><text:span text:style-name="T316">patikrinimo rūšis ir, jeigu tai tikslinis patikrinimas, – tikslas,</text:span><text:span text:style-name="T317"><text:s/></text:span><text:span text:style-name="T318">patikrinimo terminas, o</text:span><text:span text:style-name="T319"><text:s/></text:span><text:span text:style-name="T320">jeigu numatoma atlikti subjekto veiklos patikrinimą vietoje –</text:span><text:span text:style-name="T321"><text:s/></text:span><text:span text:style-name="T322">subjekto patikrinimo vietoje pradžios ir pabaigos datos. Lietuvos banko valdybos pirmininko įsakymu dėl patikrinimo atlikimo pradedamas patikrinimas, kurį atlikti įgaliojami kelių struktūrinių padalinių Lietuvos banko tarnautojai arba į patikrinimo grupę įtraukiami tinkamą kvalifikaciją ir specialių žinių turintys nepriklausomi specialistai arba kitų valstybės institucijų atstovai, kitais atvejais patikrinimas pradedamas Lietuvos banko struktūrinių padalinių – Bankų ir draudimo priežiūros departamento arba Finansinių paslaugų ir rinkų priežiūros departamento, arba Teisės ir licencijavimo departamento – direktorių potvarkiais,</text:span><text:span text:style-name="T323"><text:s/>priklausomai nuo jiems priskirtos kompetencijos</text:span><text:span text:style-name="T324">.</text:span></text:p>
      <text:p text:style-name="P325"><text:span text:style-name="T326">19</text:span><text:span text:style-name="T327">. Atliekant patikrinimus dėl 2014 m. balandžio 16 d. Europos Parlamento ir Tarybos reglamento (ES) Nr. 596/2014 dėl piktnaudžiavimo rinka, kuriuo panaikinama Europos Parlamento ir Tarybos direktyva 2003/6/EB ir Komisijos direktyvos 2003/124/EB, 2003/125/EB ir 2004/72/EB (toliau – Piktnaudžiavimo rinka reglamentas), pažeidimų, subjekto veiklos patikrinimo vietoje terminas Dokumente dėl patikrinimo nėra fiksuojamas – šiuo atveju nurodomas laikas, iki kurio patikrinimas turi būti baigtas. Subjekto veiklos patikrinimo vietoje terminas gali būti nenurodomas ir kitais atvejais, kai<text:s/></text:span><text:span text:style-name="T328">yra pagrindo manyti, kad tai pakenktų patikrinimo eigai</text:span><text:span text:style-name="T329">.</text:span></text:p>
      <text:p text:style-name="P330"><text:span text:style-name="T331">20</text:span><text:span text:style-name="T332">. Atlikti subjekto veiklos patikrinimą vietoje (t. y. laisvai įeiti į subjekto patalpas darbo metu, tikrinti, įstatymų nustatyta tvarka laikinai paimti subjekto dokumentus arba juos kopijuoti, gauti subjekto vadovų, darbuotojų paaiškinimus ir atlikti kitus teisės aktuose nustatytus veiksmus) turi teisę tik Dokumente dėl patikrinimo nurodyti patikrinimo grupės nariai.<text:s/></text:span></text:p>
      <text:p text:style-name="P333"><text:span text:style-name="T334">21</text:span><text:span text:style-name="T335">. Numatomas tikrinti subjektas ne vėliau kaip prieš<text:s/></text:span><text:span text:style-name="T336">10 darbo dienų</text:span><text:span text:style-name="T337"><text:s/>iki planinio patikrinimo pradžios raštu registruotuoju laišku<text:s/></text:span><text:span text:style-name="T338">arba elektroniniu būdu,</text:span><text:span text:style-name="T339"><text:s/>arba įteikiant informaciją<text:s/></text:span><text:span text:style-name="T340">pasirašytinai</text:span><text:span text:style-name="T341"><text:s/></text:span><text:span text:style-name="T342">informuojamas apie būsimą patikrinimą: jam pateikiama Dokumento dėl patikrinimo<text:s/></text:span><text:soft-page-break/><text:span text:style-name="T343">kopija, informacijos ir dokumentų, kuriuos subjektas privalo pateikti patikrinimo grupei, sąrašas, nurodoma, kokias veiklos sritis patikrinimo metu numatoma tikrinti. Su vėlesniais Dokumento dėl patikrinimo pakeitimais subjektas supažindinamas nedelsiant raštu registruotuoju laišku arba elektroniniu būdu, arba įteikiant informaciją<text:s/></text:span><text:span text:style-name="T344">pasirašytinai</text:span><text:span text:style-name="T345">.</text:span></text:p>
      <text:p text:style-name="P346"><text:span text:style-name="T347">22</text:span><text:span text:style-name="T348">. Apie būsimą užsienio subjekto padalinio planinį patikrinimą ne vėliau kaip likus 10 darbo dienų iki patikrinimo pradžios raštu registruotuoju laišku arba elektroniniu būdu informuojamas padalinį įsteigęs užsienio finansų rinkos dalyvis, be to, apie užsienio šalyje įsteigto finansų rinkos dalyvio kontroliuojamo subjekto arba užsienio subjekto padalinio patikrinimą informuojama užsienio valstybės priežiūros institucija<text:s/></text:span><text:span text:style-name="T349">ir priežiūros institucijų kolegija (jei ji įsteigta), jei ir kaip tai numatyta atitinkamo subjekto veiklą reglamentuojančiuose teisės aktuose ir (ar) Lietuvos banko sudarytoje sutartyje su užsienio valstybės priežiūros institucija dėl bendradarbiavimo priežiūros srityje</text:span><text:span text:style-name="T350">.</text:span></text:p>
      <text:p text:style-name="P351"><text:span text:style-name="T352">23</text:span><text:span text:style-name="T353">. Neplaninio patikrinimo atveju numatomas tikrinti subjektas (jei jis žinomas) apie patikrinimą informuojamas (kartu pateikiant ir Dokumentą dėl patikrinimo) raštu registruotuoju laišku<text:s/></text:span><text:span text:style-name="T354">arba elektroniniu būdu,</text:span><text:span text:style-name="T355"><text:s/>arba įteikiant informaciją<text:s/></text:span><text:span text:style-name="T356">pasirašytinai</text:span><text:span text:style-name="T357"><text:s/>ne vėliau, kai pradėjus patikrinimą pirmą kartą į jį kreipiamasi dėl patikrinimui reikalingų paaiškinimų, kitos informacijos gavimo arba kitų Lietuvos banko įstatymo 42</text:span><text:span text:style-name="T358">1</text:span><text:span text:style-name="T359"><text:s/>straipsnio 5 dalyje nustatytų veiksmų atlikimo.<text:s/></text:span></text:p>
      <text:p text:style-name="P360"><text:span text:style-name="T361">24</text:span><text:span text:style-name="T362">. Neatidėliotinais atvejais, kilus poreikiui reaguoti operatyviai ir (ar) siekiant užkirsti kelią subjektui atlikti veiksmus, dėl kurių numatomo patikrinimo metu nebūtų galima nustatyti tikrosios subjekto būklės ar aplinkybių, pavyzdžiui, jei taip būtų nuslėpti tam tikri faktai ar duomenys arba kitaip pakenkta patikrinimo eigai, subjekto patikrinimas gali būti atliekamas <text:s/>netaikant Nuostatų 21, 22 ir 23 punktuose nustatytų reikalavimų.</text:span></text:p>
      <text:p text:style-name="P363"><text:span text:style-name="T364">25</text:span><text:span text:style-name="T365">. Tais atvejais, kai patikrinimas atliekamas Nuostatų 7.3 papunktyje nurodytu pagrindu, skundo autorius nėra informuojamas apie sprendimą atlikti patikrinimą, jeigu patikrinimas atliekamas dėl Piktnaudžiavimo rinka reglamento pažeidimų arba yra pagrindo manyti, kad tai pakenktų patikrinimo eigai.</text:span><text:span text:style-name="T366"><text:s/></text:span></text:p>
      <text:p text:style-name="P367"><text:span text:style-name="T368">26</text:span><text:span text:style-name="T369">. Informacija apie atliekamą patikrinimą su patikrinimu nesusijusiems asmenims negali būti teikiama tol, kol patikrinimas nėra baigtas, išskyrus įstatymuose nustatytus atvejus, kai šią informaciją privaloma pateikti.<text:s/></text:span></text:p>
      <text:p text:style-name="P370"/>
      <text:p text:style-name="P371"><text:span text:style-name="T372">VI</text:span><text:span text:style-name="T373"><text:s/>SKYRIUS</text:span></text:p>
      <text:p text:style-name="P374"><text:span text:style-name="T375">PATIKRINIMO TERMINAS, STABDYMAS, NUTRAUKIMAS</text:span></text:p>
      <text:p text:style-name="P376"/>
      <text:p text:style-name="P377"><text:span text:style-name="T378">27</text:span><text:span text:style-name="T379">. Patikrinimas iki jo rezultatų įforminimo taip, kaip nustatyta Nuostatų 37 punkte, gali trukti ne ilgiau kaip 90 kalendorinių dienų. Šis terminas gali būti pratęstas motyvuotu Dokumentu dėl patikrinimo vieną arba daugiau kartų dėl atliekamo patikrinimo sudėtingumo, subjekto, kurio veikla tiriama, vėlavimo pateikti reikalaujamus duomenis arba kitų objektyvių priežasčių. Visais atvejais bendra patikrinimo trukmė neturi viršyti 180 kalendorinių dienų. Šiame punkte nurodytas terminas netaikomas atliekant patikrinimus dėl Piktnaudžiavimo rinka reglamento pažeidimų, taip pat kitais įstatymų numatytais atvejais.<text:s/></text:span></text:p>
      <text:p text:style-name="P380"><text:span text:style-name="T381">28</text:span><text:span text:style-name="T382">.<text:s/></text:span><text:span text:style-name="T383">Subjekto patikrinimas vietoje gali trukti ne ilgiau kaip 35 kalendorines dienas. Šis terminas gali būti pratęstas motyvuotu<text:s/></text:span><text:span text:style-name="T384">Dokumentu dėl patikrinimo<text:s/></text:span><text:span text:style-name="T385">vieną ar daugiau kartų dėl atliekamo patikrinimo vietoje sudėtingumo, subjekto vėlavimo pateikti patikrinimo grupės reikalaujamus duomenis arba kitų objektyvių priežasčių. Visais atvejais bendra subjekto patikrinimo vietoje trukmė neturi viršyti 65 kalendorinių dienų.<text:s/></text:span></text:p>
      <text:p text:style-name="P386"><text:span text:style-name="T387">29</text:span><text:span text:style-name="T388">. Lietuvos bankas<text:s/></text:span><text:span text:style-name="T389">Finansų rinkos priežiūros komiteto<text:s/></text:span><text:span text:style-name="T390">sprendimu iki patikrinimo rezultatų svarstymo pagal Nuostatų 47 punktą gali nuspręsti nutraukti patikrinimą, jeigu paaiškėja<text:s/></text:span><text:span text:style-name="T391">Lietuvos banko įstatymo</text:span><text:span text:style-name="T392"><text:s/>42</text:span><text:span text:style-name="T393">1</text:span><text:span text:style-name="T394"><text:s/>straipsnio 3 dalyje arba Nuostatų 31</text:span><text:span text:style-name="T395"><text:s/></text:span><text:span text:style-name="T396">punkte nurodyti pagrindai.</text:span></text:p>
      <text:p text:style-name="P397"><text:span text:style-name="T398">30</text:span><text:span text:style-name="T399">. Lietuvos bankas po patikrinimo ataskaitos surašymo gali nuspręsti patikrinimą atnaujinti arba atlikti tų pačių aplinkybių papildomą patikrinimą, jeigu būtina surinkti papildomus įrodymus ar<text:s/></text:span><text:soft-page-break/><text:span text:style-name="T400">ištirti kitas reikšmingas aplinkybes. Tokiu atveju taikomi Nuostatų 27 ir 28 punktuose nurodyti terminai.</text:span></text:p>
      <text:p text:style-name="P401"><text:span text:style-name="T402">31</text:span><text:span text:style-name="T403">. Jeigu patikrinimo metu nustatoma, kad padaryta veikla turi nusikalstamos veikos požymių, patikrinimo metu surinkta medžiaga Lietuvos banko įstatymo<text:s/></text:span><text:span text:style-name="T404">43</text:span><text:span text:style-name="T405">3</text:span><text:span text:style-name="T406"><text:s/>straipsnio 17 dalyje nurodyta tvarka</text:span><text:span text:style-name="T407"><text:s/>perduodama ikiteisminio tyrimo institucijai arba prokurorui. Lietuvos banko atliekamas patikrinimas stabdomas, atnaujinamas arba nutraukiamas<text:s/></text:span><text:span text:style-name="T408">mutatis mutandis</text:span><text:span text:style-name="T409"><text:s/>vadovaujantis Lietuvos banko įstatymo<text:s/></text:span><text:span text:style-name="T410">43</text:span><text:span text:style-name="T411">3</text:span><text:span text:style-name="T412"><text:s/>straipsnio 17 dalyje nurodyta tvarka</text:span><text:span text:style-name="T413">.<text:s/></text:span></text:p>
      <text:p text:style-name="P414"/>
      <text:p text:style-name="P415"><text:span text:style-name="T416">VII</text:span><text:span text:style-name="T417"><text:s/>SKYRIUS</text:span></text:p>
      <text:p text:style-name="P418"><text:span text:style-name="T419">PATIKRINIMO SĄLYGŲ UŽTIKRINIMAS IR LIETUVOS BANKO TEISĖS</text:span></text:p>
      <text:p text:style-name="P420"/>
      <text:p text:style-name="P421"><text:span text:style-name="T422">32</text:span><text:span text:style-name="T423">. Subjektai, jų vadovai ir darbuotojai privalo užtikrinti, kad būtų sudarytos</text:span><text:span text:style-name="T424"><text:s/></text:span><text:span text:style-name="T425">tinkamos Lietuvos banko įstatyme ir finansų rinkos dalyvių veiklą reglamentuojančiuose teisės aktuose bei Nuostatuose<text:s/></text:span><text:span text:style-name="T426">nustatytos sąlygos patikrinimui atlikti.<text:s/></text:span></text:p>
      <text:p text:style-name="P427"><text:span text:style-name="T428">33</text:span><text:span text:style-name="T429">. Tikrinami subjektai, jų vadovai ir darbuotojai privalo imtis visų priemonių, kaip to reikalaujama subjekto veiklą reglamentuojančiuose teisės aktuose, kad informacija apie jų klientų arba kitų asmenų atžvilgiu atliekamą patikrinimą nebūtų skelbiama viešai, kam nors perduodama ar kitokiu būdu padaroma prieinama, išskyrus įstatymų nustatytus atvejus.</text:span></text:p>
      <text:p text:style-name="P430"><text:span text:style-name="T431">34</text:span><text:span text:style-name="T432">. Patikrinimą atliekantiems Lietuvos banko tarnautojams ir kitiems patikrinimo grupės nariams suteiktos Lietuvos banko įstatyme ir kituose teisės aktuose numatytos teisės.</text:span></text:p>
      <text:p text:style-name="P433"><text:span text:style-name="T434">35</text:span><text:span text:style-name="T435">. Patikrinimo metu gaunant fizinių asmenų žodinius paaiškinimus arba atliekant kitus veiksmus, kurie nustatyti Lietuvos banko įstatymo 42</text:span><text:span text:style-name="T436">1</text:span><text:span text:style-name="T437"><text:s/>straipsnio 5 dalies 2–7 punktuose,</text:span><text:span text:style-name="T438"><text:s/></text:span><text:span text:style-name="T439">fiksuojamas šių veiksmų atlikimo faktas. Tokių veiksmų atlikimo metu taip pat gali būti fotografuojama, daromi garso arba garso ir vaizdo įrašai, kurie pridedami prie patikrinimo medžiagos. Prieš atliekant patikrinimo veiksmus, kurių metu daromas garso arba garso ir vaizdo įrašas, dalyvaujantys asmenys informuojami, kad tokie įrašai bus daromi.</text:span><text:span text:style-name="T440"><text:s/></text:span><text:span text:style-name="T441">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P442"><text:span text:style-name="T443">36</text:span><text:span text:style-name="T444">. Teisėti Lietuvos banko tarnautojų arba kitų patikrinimo grupės narių reikalavimai yra privalomi. Už šių reikalavimų nevykdymą taikomos finansų rinką reglamentuojančiuose įstatymuose nustatytos poveikio priemonės.</text:span></text:p>
      <text:p text:style-name="P445"/>
      <text:p text:style-name="P446"><text:span text:style-name="T447">VIII</text:span><text:span text:style-name="T448"><text:s/>SKYRIUS</text:span></text:p>
      <text:p text:style-name="P449"><text:span text:style-name="T450">PATIKRINIMO REZULTATŲ ĮFORMINIMAS IR JŲ PATEIKIMAS TIKRINTAM SUBJEKTUI</text:span></text:p>
      <text:p text:style-name="P451"/>
      <text:p text:style-name="P452"><text:span text:style-name="T453">37</text:span><text:span text:style-name="T454">. Patikrinimo rezultatai įforminami patikrinimo ataskaitoje, ji parengiama surinkus ir išanalizavus informaciją bei duomenis ir ištyrus reikšmingas aplinkybes.<text:s/></text:span></text:p>
      <text:p text:style-name="P455"><text:span text:style-name="T456">38</text:span><text:span text:style-name="T457">. Patikrinimo ataskaitoje fiksuojamos patikrinimo metu nustatytos aplinkybės bei faktiniai duomenys. Patikrinimo ataskaitoje turi būti nurodyta ši informacija:</text:span></text:p>
      <text:p text:style-name="P458"><text:span text:style-name="T459">38.1</text:span><text:span text:style-name="T460">. tikrinto subjekto pavadinimas;</text:span></text:p>
      <text:p text:style-name="P461"><text:span text:style-name="T462">38.2</text:span><text:span text:style-name="T463">. patikrinimo grupės sudėtis;</text:span></text:p>
      <text:p text:style-name="P464"><text:span text:style-name="T465">38.3</text:span><text:span text:style-name="T466">. patikrinimo ataskaitos parengimo data;</text:span></text:p>
      <text:p text:style-name="P467"><text:span text:style-name="T468">38.4</text:span><text:span text:style-name="T469">. atlikto subjekto patikrinimo vietoje</text:span><text:span text:style-name="T470"><text:s/></text:span><text:span text:style-name="T471">terminas (jei taikoma);</text:span></text:p>
      <text:p text:style-name="P472"><text:span text:style-name="T473">38.5</text:span><text:span text:style-name="T474">. patikrinimo rūšis;</text:span></text:p>
      <text:p text:style-name="P475"><text:span text:style-name="T476">38.6</text:span><text:span text:style-name="T477">. tikrintas subjekto veiklos laikotarpis (jei taikoma);<text:s/></text:span></text:p>
      <text:p text:style-name="P478"><text:span text:style-name="T479">38.7</text:span><text:span text:style-name="T480">. patikrinimo data (diena, pagal kurios būklę tikrinta subjekto veikla; jei taikoma);<text:s/></text:span></text:p>
      <text:p text:style-name="P481"><text:span text:style-name="T482">38.8</text:span><text:span text:style-name="T483">. tikrintos veiklos sritys;<text:s/></text:span></text:p>
      <text:p text:style-name="P484"><text:span text:style-name="T485">38.9</text:span><text:span text:style-name="T486">. išvados ir jas pagrindžiantys argumentai;</text:span></text:p>
      <text:p text:style-name="P487"><text:span text:style-name="T488">38.10</text:span><text:span text:style-name="T489">. kita, patikrinimo grupės manymu, svarbi informacija.<text:s/></text:span></text:p>
      <text:p text:style-name="P490"><text:span text:style-name="T491">39</text:span><text:span text:style-name="T492">. Patikrinimo ataskaita surašoma tiksliai, suprantamai, joje formuluojami teiginiai turi būti argumentuoti.</text:span></text:p>
      <text:p text:style-name="P493"><text:span text:style-name="T494">40</text:span><text:span text:style-name="T495">. Dėl didelės patikrinimo metu surinktų ir apdorotų duomenų apimties, jų sudėtingumo ir (ar) kilus abejonių dėl šių duomenų tikslumo<text:s/></text:span><text:span text:style-name="T496">Lietuvos banko tarnautojas,</text:span><text:span text:style-name="T497"><text:s/></text:span><text:span text:style-name="T498">rengiantis patikrinimo ataskaitos projektą, arba<text:s/></text:span><text:span text:style-name="T499">patikrinimo grupės vadovas gali nuspręsti sutikrinti faktines aplinkybes, nustatytas patikrinimo metu ir užfiksuotas patikrinimo ataskaitos projekte. Šiuo tikslu tikrintas subjektas supažindinamas su patikrinimo ataskaitos projektu.<text:s/></text:span><text:span text:style-name="T500">Patikrinimo ataskaitos projektas subjektui įteikiamas pasirašytinai arba siunčiamas registruotuoju laišku arba elektroniniu būdu</text:span><text:span text:style-name="T501">.</text:span></text:p>
      <text:p text:style-name="P502"><text:span text:style-name="T503">41</text:span><text:span text:style-name="T504">.<text:s/></text:span><text:span text:style-name="T505">Tikrintas subjektas turi teisę pateikti<text:s/></text:span><text:span text:style-name="T506">Lietuvos banko tarnautojui arba<text:s/></text:span><text:span text:style-name="T507">patikrinimo grupei pastabas dėl faktinių patikrinimo ataskaitos projekte išdėstytų aplinkybių ne vėliau kaip per 10 darbo dienų po patikrinimo ataskaitos projekto gavimo dienos</text:span><text:span text:style-name="T508">.</text:span><text:span text:style-name="T509"><text:s/></text:span></text:p>
      <text:p text:style-name="P510"><text:span text:style-name="T511">42</text:span><text:span text:style-name="T512">. Prireikus aptarti tikrinto subjekto pateiktas pastabas dėl patikrinimo ataskaitos projekto ir (ar) išsiaiškinti kitus vertinant patikrinimo metu surinktą medžiagą kilusius klausimus,<text:s/></text:span><text:span text:style-name="T513">Lietuvos banko tarnautojo, rengiančio patikrinimo ataskaitą, arba<text:s/></text:span><text:span text:style-name="T514">patikrinimo grupės iniciatyva gali būti sukviestas žodinis<text:s/></text:span><text:span text:style-name="T515">Lietuvos banko tarnautojo arba<text:s/></text:span><text:span text:style-name="T516">patikrinimo grupės, kitų kviestų Lietuvos banko tarnautojų ir tikrinto subjekto atstovų pasitarimas.</text:span></text:p>
      <text:p text:style-name="P517"><text:span text:style-name="T518">43</text:span><text:span text:style-name="T519">. Patikrinimo ataskaita tais atvejais, kai jos projektas buvo pateiktas susipažinti tikrintam subjektui, parengiama įvertinus tikrinto subjekto pastabas dėl faktinių patikrinimo ataskaitos projekte fiksuojamų aplinkybių, jei jos buvo pateiktos.</text:span></text:p>
      <text:p text:style-name="P520"><text:span text:style-name="T521">44</text:span><text:span text:style-name="T522">. Patikrinimo ataskaitą pasirašo<text:s/></text:span><text:span text:style-name="T523">Lietuvos banko tarnautojas, parengęs patikrinimo ataskaitą, arba<text:s/></text:span><text:span text:style-name="T524">visi patikrinimo grupės nariai, išskyrus atvejus, jeigu dėl objektyvių priežasčių to negali padaryti (pvz., patikrinimo grupės nario komandiruotė, liga ar pan.).</text:span></text:p>
      <text:p text:style-name="P525"><text:span text:style-name="T526">45</text:span><text:span text:style-name="T527">. Patikrinimo a</text:span><text:span text:style-name="T528">taskaita<text:s/></text:span><text:span text:style-name="T529">teikiama susipažinti tikrintam subjektui:<text:s/></text:span><text:span text:style-name="T530">įteikiama pasirašytinai arba siunčiama registruotuoju laišku</text:span><text:span text:style-name="T531"><text:s/></text:span><text:span text:style-name="T532">arba elektroniniu būdu.<text:s/></text:span><text:span text:style-name="T533">Jeigu ne visa ataskaita yra susijusi su tikrintu subjektu, pateikiama tik su subjektu susijusi ataskaitos dalis. Patikrinimo ataskaita gali būti neteikiama tikrintam subjektui susipažinti, kai pažeidimų ar trūkumų nenustatoma, tokiu atveju subjektas informuojamas Nuostatų 49 punkte nustatyta tvarka.</text:span></text:p>
      <text:p text:style-name="P534"><text:span text:style-name="T535">46</text:span><text:span text:style-name="T536">. Tikrintas subjektas turi teisę pateikti Lietuvos bankui rašytinius paaiškinimus dėl patikrinimo ataskaitoje išdėstytų išvadų ir juos pagrindžiančius įrodymus ne vėliau kaip per 10 darbo dienų po patikrinimo ataskaitos gavimo dienos. Motyvuotu subjekto prašymu, kai<text:s/></text:span><text:span text:style-name="T537">patikrinimo ataskaita yra didelės apimties ar sudėtinga,<text:s/></text:span><text:span text:style-name="T538">Lietuvos bankas gali nurodytą terminą pratęsti.<text:s/></text:span><text:span text:style-name="T539">Paaiškinimų nepateikimas</text:span><text:span text:style-name="T540"><text:s/>per šiame Nuostatų punkte nustatytą laiką netrukdo Lietuvos bankui svarstyti patikrinimo rezultatus.<text:s/></text:span></text:p>
      <text:p text:style-name="P541"/>
      <text:p text:style-name="P542"><text:span text:style-name="T543">IX</text:span><text:span text:style-name="T544"><text:s/>SKYRIUS</text:span></text:p>
      <text:p text:style-name="P545"><text:span text:style-name="T546">PATIKRINIMO REZULTATŲ SVARSTYMAS, SUBJEKTO INFORMAVIMAS<text:s/></text:span></text:p>
      <text:p text:style-name="P547"><text:span text:style-name="T548">IR INFORMACIJOS APIE PRIIMTUS SPRENDIMUS PASKELBIMAS</text:span></text:p>
      <text:p text:style-name="P549"/>
      <text:p text:style-name="P550"><text:span text:style-name="T551">47</text:span><text:span text:style-name="T552">. Patikrinimo rezultatai</text:span><text:span text:style-name="T553"><text:s/></text:span><text:span text:style-name="T554">kartu su tikrinto subjekto rašytiniais paaiškinimais, jeigu jie buvo pateikti,</text:span><text:span text:style-name="T555"><text:s/></text:span><text:span text:style-name="T556">svarstomi Lietuvos banko valdybos arba, tuo atveju, kai Lietuvos banko valdyba savo funkciją skirti tam tikriems subjektams poveikio priemones, privalomus nurodymus ir kitas privalomas vykdyti priemones yra pavedusi vykdyti Finansų rinkos priežiūros komitetui, Finansų rinkos priežiūros komiteto posėdyje (toliau – Posėdis).</text:span></text:p>
      <text:p text:style-name="P557"><text:span text:style-name="T558">48</text:span><text:span text:style-name="T559">. Jeigu patikrinimo metu buvo nustatyta tikrinto subjekto veiklos pažeidimų ar trūkumų</text:span><text:span text:style-name="T560">, už kuriuos taikytini įstatymų nustatyti privalomi nurodymai ar poveikio priemonės</text:span><text:span text:style-name="T561">, patikrinimo rezultatai svarstomi Lietuvos banko įstatymo 43</text:span><text:span text:style-name="T562">2<text:s/></text:span><text:span text:style-name="T563">ir (arba) 43</text:span><text:span text:style-name="T564">3</text:span><text:span text:style-name="T565"><text:s/>straipsniuose nustatyta tvarka.</text:span></text:p>
      <text:p text:style-name="P566"><text:span text:style-name="T567">49</text:span><text:span text:style-name="T568">. Jeigu patikrinimo metu tikrinto subjekto veiklos pažeidimų arba trūkumų, už kuriuos taikytini įstatymų nustatyti privalomi nurodymai ar poveikio priemonės, nebuvo nustatyta, apie<text:s/></text:span><text:soft-page-break/><text:span text:style-name="T569">Posėdį, kuriame svarstomi patikrinimo rezultatai, tikrintas subjektas gali būti neinformuojamas ir į jį nekviečiamas. Tačiau tikrintas subjektas yra informuojamas, kad patikrinimo rezultatai Posėdyje apsvarstyti, ir prireikus Lietuvos banko įstatymo<text:s/></text:span><text:span text:style-name="T570">42 straipsnio 4 dalies 5 punkte nustatyta tvarka</text:span><text:span text:style-name="T571"><text:s/>jam gali būti pateikiamos rekomendacijos dėl veiklos tobulinimo (toliau – Rekomendacijos).</text:span></text:p>
      <text:p text:style-name="P572"><text:span text:style-name="T573">50</text:span><text:span text:style-name="T574">. Neatidėliotinais atvejais, prireikus operatyviai reaguoti, kad būtų apsaugotas tikrinamo subjekto ar jo klientų turtas arba apgintas viešasis interesas, Lietuvos banko valdyba arba Finansų rinkos priežiūros komitetas turi teisę svarstyti patikrinimo rezultatus, taip pat spręsti klausimą dėl privalomų nurodymų ir (arba) poveikio priemonių tikrintam subjektui taikymo nesilaikydami Nuostatų VIII skyriaus reikalavimų.</text:span></text:p>
      <text:p text:style-name="P575"><text:span text:style-name="T576">51</text:span><text:span text:style-name="T577">. Tais atvejais, kai patikrinimo rezultatai svarstomi pagal Nuostatų 48 punktą, apie patikrinimo rezultatų svarstymą ir priimtus sprendimus asmuo informuojamas Lietuvos banko įstatymo 43</text:span><text:span text:style-name="T578">2</text:span><text:span text:style-name="T579"><text:s/>ir (arba) 43</text:span><text:span text:style-name="T580">3</text:span><text:span text:style-name="T581"><text:s/>straipsniuose nustatyta tvarka.<text:s/></text:span></text:p>
      <text:p text:style-name="P582"><text:span text:style-name="T583">52</text:span><text:span text:style-name="T584">. Rekomendacijos dėl tikrinto subjekto veiklos tobulinimo, jeigu jos teikiamos, formuluojamos lydraštyje, su kuriuo subjektui siunčiamas nutarimas arba sprendimas. Subjektas, kuriam buvo pateiktos rekomendacijos, Lietuvos bankui per 20 darbo dienų nuo gavimo dienos pateikia informaciją apie veiksmus ir priemones, kurių subjektas planuoja imtis siekdamas įgyvendinti rekomendacijas, arba motyvuotą nuomonę, jeigu, subjekto manymu, rekomendacijas įgyvendinti netikslinga.</text:span></text:p>
      <text:p text:style-name="P585"><text:span text:style-name="T586">53</text:span><text:span text:style-name="T587">.<text:s/></text:span><text:span text:style-name="T588">Apie užsienio subjekto padalinio patikrinimo rezultatus ne vėliau kaip</text:span><text:span text:style-name="T589"><text:s/></text:span><text:span text:style-name="T590">per 10 darbo dienų po Posėdžio, kuriame buvo svarstomi patikrinimo rezultatai, dienos raštu registruotuoju laišku arba elektroniniu būdu informuojamas užsienio subjekto padalinį įsteigęs užsienio subjektas, be to, apie užsienio šalyje įsteigto finansų rinkos dalyvio kontroliuojamo subjekto arba užsienio subjekto padalinio patikrinimo rezultatus informuojama užsienio valstybės priežiūros institucija<text:s/></text:span><text:span text:style-name="T591">ir priežiūros institucijų kolegija (jei ji įsteigta), jei ir kaip tai numatyta atitinkamo subjekto veiklą reglamentuojančiuose teisės aktuose ir (ar) Lietuvos banko sudarytoje sutartyje su užsienio valstybės priežiūros institucija dėl bendradarbiavimo priežiūros srityje</text:span><text:span text:style-name="T592">.</text:span></text:p>
      <text:p text:style-name="P593"><text:span text:style-name="T594">54</text:span><text:span text:style-name="T595">. Tais atvejais, kai patikrinimas buvo pradėtas Nuostatų 7.3 papunktyje nurodytu pagrindu (išskyrus anoniminius kreipimusis, pranešimus, skundus), apie patikrinimo baigtį per 3 darbo dienas nuo nutarimo arba sprendimo priėmimo raštu registruotuoju paštu arba elektroniniu būdu informuojamas informaciją pateikęs asmuo, jeigu priimtas sprendimas dėl patikrinimo baigties turi tiesioginį poveikį to asmens teisėms ir pareigoms.</text:span></text:p>
      <text:p text:style-name="P596"><text:span text:style-name="T597">55</text:span><text:span text:style-name="T598">. Informacija apie subjekto patikrinimo rezultatus ir (arba) informacija apie subjektui pritaikytas poveikio priemones skelbiama viešai Lietuvos banko įstatyme ir Lietuvos banko viešai skelbiamos informacijos apie finansų rinką ir jos dalyvius tvarkos apraše, patvirtintame Lietuvos banko valdybos 2016 m. balandžio 14 d. nutarimu Nr. 03-43 „Dėl Lietuvos banko viešai skelbiamos informacijos apie finansų rinką ir jos dalyvius tvarkos aprašo“, nustatytais terminais ir tvarka.<text:s/></text:span></text:p>
      <text:p text:style-name="P599"/>
      <text:p text:style-name="P600"><text:span text:style-name="T601">X</text:span><text:span text:style-name="T602"><text:s/>SKYRIUS<text:s/></text:span></text:p>
      <text:p text:style-name="P603"><text:span text:style-name="T604">VERTINAMŲJŲ VIZITŲ ATLIKIMO YPATUMAI</text:span></text:p>
      <text:p text:style-name="P605"/>
      <text:p text:style-name="P606"><text:span text:style-name="T607">56</text:span><text:span text:style-name="T608">. Vertinamųjų vizitų atlikimo tvarkai netaikomas Nuostatų V skyrius (išskyrus 15, 16, 18, 20 punktus), VI skyrius, VII skyrius (išskyrus 32, 34, 36 punktus), VIII skyrius (išskyrus 38, 39, 44 punktus), IX skyrius.</text:span></text:p>
      <text:p text:style-name="P609"><text:span text:style-name="T610">57</text:span><text:span text:style-name="T611">. Subjektas ne vėliau kaip prieš 20 darbo dienų iki vizito pradžios raštu registruotuoju laišku arba elektroniniu būdu, arba įteikiant informaciją pasirašytinai informuojamas apie vizitą: jam pateikiama Dokumento dėl patikrinimo kopija, informacijos ir dokumentų, kuriuos subjektas privalo pateikti vizituojantiems tarnautojams vizito pradžioje, sąrašas, nurodoma, dėl kokių veiklos sričių bus atliekamas vizitas. Neplaninio vizito atveju vizito data gali būti derinama su subjektu.</text:span></text:p>
      <text:p text:style-name="P612"><text:span text:style-name="T613">58</text:span><text:span text:style-name="T614">. Vizitas gali trukti ne ilgiau kaip 5 darbo dienas.</text:span></text:p>
      <text:p text:style-name="P615"><text:span text:style-name="T616">59</text:span><text:span text:style-name="T617">. Vizito ataskaita parengiama ir subjektui pateikiama ne vėliau kaip per 20 darbo dienų po vizito pabaigos. Vizito ataskaitoje nurodoma Nuostatų 38 punkte nustatyta informacija. Rekomendacijos dėl subjekto veiklos tobulinimo, kai jos teikiamos, rašomos lydraštyje, kuris siunčiamas kartu su vizito ataskaita.</text:span></text:p>
      <text:p text:style-name="P618"><text:span text:style-name="T619">60</text:span><text:span text:style-name="T620">. Subjektas, kuriam buvo pateiktos rekomendacijos, Lietuvos bankui per 20 darbo dienų nuo gavimo dienos pateikia informaciją apie veiksmus ir priemones, kurių subjektas planuoja imtis siekdamas įgyvendinti rekomendacijas, arba motyvuotą nuomonę, jeigu, subjekto manymu, rekomendacijas įgyvendinti netikslinga.<text:s/></text:span></text:p>
      <text:p text:style-name="P621"/>
      <text:p text:style-name="P622"><text:span text:style-name="T623">XI</text:span><text:span text:style-name="T624"><text:s/>SKYRIUS</text:span></text:p>
      <text:p text:style-name="P625"><text:span text:style-name="T626">BAIGIAMOSIOS NUOSTATOS</text:span></text:p>
      <text:p text:style-name="P627"/>
      <text:p text:style-name="P628"><text:span text:style-name="T629">61</text:span><text:span text:style-name="T630">. Patikrinimo ataskaitos duomenų apsaugai taikomos Lietuvos banko įstatymo 19 ir 43 straipsnių nuostatos.<text:s/></text:span></text:p>
      <text:p text:style-name="P631"><text:span text:style-name="T632">62</text:span><text:span text:style-name="T633">. Su patikrinimo ataskaita turi teisę susipažinti subjektas, kurio veikla buvo tikrinta, jo vadovai, tokio subjekto arba grupės, kuriai priklauso toks subjektas, auditoriai, darbuotojai bei teisėti atstovai.<text:s/></text:span></text:p>
      <text:p text:style-name="P634"><text:span text:style-name="T635">63</text:span><text:span text:style-name="T636">. Jeigu patikrinimo ataskaitoje nenurodyta kitaip, ji subjekto, kurio veikla buvo tikrinta, sprendimu ir laikantis teisės aktų, reglamentuojančių asmens duomenų, duomenų, sudarančių banko paslaptį arba kitokią įstatymų saugomą informaciją, reikalavimų, gali būti perduota ir kitiems, Nuostatų 62 punkte nenurodytiems asmenims.<text:s/></text:span></text:p>
      <text:p text:style-name="P637"><text:span text:style-name="T638">64</text:span><text:span text:style-name="T639">. Subjektai, kurių veikla buvo tikrinta, pateikę patikrinimo ataskaitą (jos dalį) Nuostatų 62 punkte nenurodytiems asmenims, privalo nedelsdami raštu apie tai informuoti Lietuvos banką.</text:span></text:p>
      <text:p text:style-name="P640"><text:span text:style-name="T641">______________</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Verdana" style:font-name-complex="Arial"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Verdana" style:font-name-complex="Arial" fo:font-size="8pt" style:font-size-asian="8pt" style:font-size-complex="8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Verdana" style:font-name-complex="Arial" fo:font-size="8pt" style:font-size-asian="8pt" style:font-size-complex="8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Verdana" style:font-name-complex="Arial" fo:font-size="8pt" style:font-size-asian="8pt" style:font-size-complex="8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8</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violeta</meta:initial-creator>
    <dc:creator>adlibuser</dc:creator>
    <meta:creation-date>2021-10-27T09:46:00Z</meta:creation-date>
    <dc:date>2021-10-27T09:46:00Z</dc:date>
    <meta:print-date>2020-06-30T11:38:00Z</meta:print-date>
    <meta:template xlink:href="Normal.dotm" xlink:type="simple"/>
    <meta:editing-cycles>2</meta:editing-cycles>
    <meta:editing-duration>PT0S</meta:editing-duration>
    <meta:user-defined meta:name="ContentTypeId">0x0101004143F6D4D1B8A44FA64351D6670E1C17</meta:user-defined>
    <meta:document-statistic meta:page-count="9" meta:paragraph-count="162" meta:word-count="3531" meta:character-count="28724" meta:row-count="667" meta:non-whitespace-character-count="25355"/>
  </office:meta>
</office:document-meta>
</file>