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margin-left="1.114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margin-left="1.114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left="1.1145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864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style:vertical-align="baseline">
        <style:tab-stops>
          <style:tab-stop style:type="left" style:position="4.0125in"/>
        </style:tab-stops>
      </style:paragraph-properties>
    </style:style>
    <style:style style:name="P66" style:parent-style-name="Normal" style:family="paragraph">
      <style:paragraph-properties style:punctuation-wrap="simple" style:vertical-align="baseline">
        <style:tab-stops>
          <style:tab-stop style:type="left" style:position="4.0125in"/>
        </style:tab-stops>
      </style:paragraph-properties>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6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ŠVIETIMO IR MOKSLO MINISTRO 2017 M. BIRŽELIO 15 D. ĮSAKYMO Nr. V-490 „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1 PATVIRTINIMO“ PAKEITIMO</text:span></text:p>
      <text:p text:style-name="P23"/>
      <text:p text:style-name="P24"/>
      <text:p text:style-name="P25"><text:span text:style-name="T26">2020 m.<text:s/></text:span><text:span text:style-name="T27">gegužės</text:span><text:span text:style-name="T28"><text:s/>4 d. Nr.<text:s/></text:span><text:span text:style-name="T29">V-651</text:span></text:p>
      <text:p text:style-name="P30">Vilnius</text:p>
      <text:p text:style-name="P31"/>
      <text:p text:style-name="P32"/>
      <text:p text:style-name="P33"><text:span text:style-name="T34">P<text:s/></text:span><text:span text:style-name="T35">a k e i č i u 2014–2020 metų Europos Sąjungos fondų investicijų veiksmų programos 1 prioriteto „Mokslinių tyrimų, eksperimentinės plėtros ir inovacijų skatinimas“ 01.2.2-MITA-K-702 priemonės „MTEP rezultatų komercinimo ir tarptautiškumo skatinimas“ projektų finansavimo sąlygų aprašą Nr. 1, patvirtintą Lietuvos Respublikos švietimo ir mokslo ministro 2017 m. birželio 15 d. įsakymu Nr. V-490 „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1 patvirtinimo“:</text:span></text:p>
      <text:p text:style-name="Normal"/>
      <text:p text:style-name="P36"><text:span text:style-name="T37">1</text:span><text:span text:style-name="T38">.</text:span><text:span text:style-name="T39"><text:tab/>Pakeičiu<text:s/></text:span><text:span text:style-name="T40">8</text:span><text:span text:style-name="T41"><text:s/>punktą ir jį išdėstau taip:</text:span></text:p>
      <text:p text:style-name="P42"/>
      <text:p text:style-name="P43"><text:span text:style-name="T44">„</text:span><text:span text:style-name="T45">8</text:span><text:span text:style-name="T46">. Pagal Aprašą projektams įgyvendinti numatoma skirti iki 4 811 579 eurų (keturių milijonų aštuonių šimtų vienuolikos tūkstančių penkių šimtų septyniasdešimt devynių eurų), iš kurių iki 4 811 579 eurų (keturių milijonų aštuonių šimtų vienuolikos tūkstančių penkių šimtų septyniasdešimt devynių eurų) – Europos regioninės plėtros fondo lėšos.“</text:span></text:p>
      <text:p text:style-name="Normal"/>
      <text:p text:style-name="P47"><text:span text:style-name="T48">2</text:span><text:span text:style-name="T49">.</text:span><text:span text:style-name="T50"><text:tab/>Pakeičiu 9 punktą ir jį išdėstau taip:</text:span></text:p>
      <text:p text:style-name="P51"/>
      <text:p text:style-name="P52"><text:span text:style-name="T53">„</text:span><text:span text:style-name="T54">9</text:span><text:span text:style-name="T55">. Pagal Aprašą numatoma skelbti keturis kvietimus teikti paraiškas (toliau – kvietimai): pagal pirmąjį kvietimą numatoma skirti iki 2 027 340 eurų (dviejų milijonų dvidešimt septynių tūkstančių trijų šimtų keturiasdešimt eurų), pagal antrąjį – iki 1 051 741 euro (vieno milijono penkiasdešimt vieno tūkstančio septynių šimtų keturiasdešimt vieno euro), pagal trečiąjį – iki 2 000 000 (dviejų milijonų eurų). Po pirmojo, antrojo ir trečiojo kvietimų likusi nepanaudota suma skiriama ketvirtajam kvietimui. Jeigu paskelbus kvietimą pagal teigiamai įvertintas paraiškas prašoma skirti finansavimo lėšų suma yra didesnė negu kvietimui skirta lėšų suma, Įgyvendinančioji institucija gali teikti pasiūlymą Ministerijai dėl kvietime (netaikoma paskutiniajam kvietimui) numatytos kvietimo finansavimo sumos padidinimo. Atsižvelgdama į Įgyvendinančiosios institucijos pasiūlymą, priimdama sprendimą dėl projektų finansavimo Ministerija turi teisę šiame punkte nurodytą sumą padidinti, neviršydama Priemonių įgyvendinimo plane nurodytos Priemonei skirtos lėšų sumos ir nepažeisdama teisėtų pareiškėjų lūkesčių.“</text:span></text:p>
      <text:p text:style-name="Normal"/>
      <text:p text:style-name="P56"><text:span text:style-name="T57">3</text:span><text:span text:style-name="T58">.</text:span><text:span text:style-name="T59"><text:tab/>Pakeičiu 13 punktą ir jį išdėstau taip:</text:span></text:p>
      <text:p text:style-name="P60"/>
      <text:p text:style-name="P61"><text:span text:style-name="T62">„</text:span><text:span text:style-name="T63">13</text:span><text:span text:style-name="T64">. Pagal Apraše nurodytą remiamą veiklą ketvirtąjį kvietimą numatoma paskelbti 2020 m. II ketvirtį.“</text:span></text:p>
      <text:p text:style-name="Normal"/>
      <text:p text:style-name="P65"/>
      <text:p text:style-name="P66"/>
      <text:p text:style-name="P67"/>
      <text:p text:style-name="P68">Švietimo, mokslo ir sporto ministras<text:tab/>Algirdas Monkevičiu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007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cdf4f86-0a23-473f-9e9a-baa387bb41d7</dc:title>
    <meta:initial-creator>Gaidamavičienė Agnė</meta:initial-creator>
    <dc:creator>adlibuser</dc:creator>
    <meta:creation-date>2020-05-04T07:52:00Z</meta:creation-date>
    <dc:date>2020-05-04T07:52:00Z</dc:date>
    <meta:print-date>2019-09-20T07:1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5" meta:word-count="365" meta:character-count="2947" meta:row-count="86" meta:non-whitespace-character-count="2607"/>
  </office:meta>
</office:document-meta>
</file>