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4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66</text:span></text:p>
      <text:p text:style-name="P28">Vilnius</text:p>
      <text:p text:style-name="P29"/>
      <text:p text:style-name="P30"/>
      <text:p text:style-name="P31"><text:span text:style-name="T32">1</text:span><text:span text:style-name="T33"><text:s/></text:span><text:span text:style-name="T34">straipsnis.<text:s/></text:span><text:span text:style-name="T35">346 straipsnio pakeitimas</text:span></text:p>
      <text:p text:style-name="P36">1. Pakeisti 346 straipsnio 1 dalį ir ją išdėstyti taip:</text:p>
      <text:p text:style-name="P37"><text:span text:style-name="T38">„</text:span><text:span text:style-name="T39">1</text:span><text:span text:style-name="T40">. Lietuvos Respublikos gyvūnų gerovės ir apsaugos įstatymo ir kitų gyvūnų gerovės ir apsaugos, atskirų rūšių gyvūnų ženklinimo ir registravimo reikalavimus reglamentuojančių teisės aktų pažeidimas<text:s/></text:span></text:p>
      <text:p text:style-name="P41"><text:span text:style-name="T42">užtraukia baudą nuo trisdešimt iki vieno šimto dvidešimt eurų.“</text:span></text:p>
      <text:p text:style-name="P43">2. Pakeisti 346 straipsnio 16 dalį ir ją išdėstyti taip:</text:p>
      <text:p text:style-name="P44"><text:span text:style-name="T45">„</text:span><text:span text:style-name="T46">16</text:span><text:span text:style-name="T47">. Žiaurus elgesys su gyvūnu, gyvūno kankinimas</text:span></text:p>
      <text:p text:style-name="P48"><text:span text:style-name="T49">užtraukia baudą nuo vieno šimto penkiasdešimt iki dviejų tūkstančių eurų.“</text:span></text:p>
      <text:p text:style-name="P50">3. Pakeisti 346 straipsnio 17 dalį ir ją išdėstyti taip:</text:p>
      <text:p text:style-name="P51"><text:span text:style-name="T52">„</text:span><text:span text:style-name="T53">17</text:span><text:span text:style-name="T54">. Šio straipsnio 16 dalyje numatytas administracinis nusižengimas, padarytas pakartotinai,</text:span></text:p>
      <text:p text:style-name="P55"><text:span text:style-name="T56">užtraukia baudą nuo dviejų tūkstančių iki keturių tūkstančių eurų.“</text:span></text:p>
      <text:p text:style-name="P57">4. Pakeisti 346 straipsnio 18 dalį ir ją išdėstyti taip:</text:p>
      <text:p text:style-name="P58"><text:span text:style-name="T59">„</text:span><text:span text:style-name="T60">18</text:span><text:span text:style-name="T61">. Žiaurus elgesys su gyvūnu, gyvūno kankinimas, kai dėl to gyvūnams gresia žūtis ar suluošinimas,</text:span></text:p>
      <text:p text:style-name="P62"><text:span text:style-name="T63">užtraukia baudą nuo devynių šimtų iki trijų tūkstančių dviejų šimtų eurų.“</text:span></text:p>
      <text:p text:style-name="P64">5. Pakeisti 346 straipsnio 19 dalį ir ją išdėstyti taip:</text:p>
      <text:p text:style-name="P65"><text:span text:style-name="T66">„</text:span><text:span text:style-name="T67">19</text:span><text:span text:style-name="T68">. Šio straipsnio 18 dalyje numatytas administracinis nusižengimas, padarytas pakartotinai,</text:span></text:p>
      <text:p text:style-name="P69"><text:span text:style-name="T70">užtraukia baudą nuo dviejų tūkstančių dviejų šimtų iki šešių tūkstančių eurų.“</text:span></text:p>
      <text:p text:style-name="P71"><text:span text:style-name="T72">6</text:span><text:span text:style-name="T73">. Pakeisti 346 straipsnio 20 dalį ir ją išdėstyti taip:</text:span></text:p>
      <text:p text:style-name="P74"><text:span text:style-name="T75">„</text:span><text:span text:style-name="T76">20</text:span><text:span text:style-name="T77">. Už šio straipsnio 1, 2, 3, 4, 5, 6, 7, 8, 9, 10 dalyse numatytus administracinius nusižengimus gali būti skiriamas gyvūnų konfiskavimas. Už šio straipsnio 11, 12, 13, 14, 15</text:span>,<text:span text:style-name="T78"><text:s/></text:span>16, 17, 18, 19<text:span text:style-name="T79"><text:s/>dalyse numatytus administracinius nusižengimus privaloma skirti gyvūnų konfiskavimą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<text:span text:style-name="T85">Respublikos Prezidentas</text:span><text:span text:style-name="T86"><text:tab/></text:span><text:span text:style-name="T8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28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7:15:00Z</meta:creation-date>
    <dc:date>2021-06-09T07:15:00Z</dc:date>
    <meta:print-date>2021-05-27T15:4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9" meta:character-count="1845" meta:row-count="66" meta:non-whitespace-character-count="1652"/>
  </office:meta>
</office:document-meta>
</file>