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per 62.5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OOPERATINIŲ BENDROVIŲ (KOOPERATYVŲ) ĮSTATYMO NR. I-164 PAPILDYMO 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6</text:span><text:span text:style-name="T36">1</text:span><text:span text:style-name="T37"><text:s/>straipsniu<text:s/></text:span></text:p>
        <text:p text:style-name="P38"><text:span text:style-name="T39">Papildyti Įstatymą 6</text:span><text:span text:style-name="T40">1</text:span><text:span text:style-name="T41"><text:s/>straipsniu:</text:span></text:p>
        <text:p text:style-name="P42"><text:span text:style-name="T43">„</text:span><text:span text:style-name="T44">6</text:span><text:span text:style-name="T45">1</text:span><text:span text:style-name="T46"><text:s/>straipsnis.<text:s/></text:span><text:span text:style-name="T47">Juridinių asmenų dalyvių informacinės sistemos duomenys</text:span></text:p>
        <text:p text:style-name="P48"><text:span text:style-name="T49">1</text:span><text:span text:style-name="T50">.</text:span><text:span text:style-name="T51"><text:s/></text:span><text:span text:style-name="T52">Juridinių asmenų dalyvių informacinės sistemos<text:s/></text:span><text:span text:style-name="T53">tvarkytojui teikiami šie duomenys apie kooperatinės bendrovės narius:</text:span></text:p>
        <text:p text:style-name="P54"><text:span text:style-name="T55">1</text:span><text:span text:style-name="T56">)</text:span><text:span text:style-name="T57"><text:s/></text:span><text:span text:style-name="T58">nario</text:span><text:span text:style-name="T59"><text:s/></text:span><text:span text:style-name="T60">fizinio asmens vardas, pavardė, asmens kodas ir gyvenamoji vieta (jeigu kooperatinės bendrovės narys fizinis asmuo kooperatinei bendrovei yra nurodęs savo gyvenamąją vietą ir<text:s/></text:span><text:span text:style-name="T61">adresą korespondencijai, Juridinių asmenų dalyvių informacinės sistemos tvarkytojui teikiamas tik adresas korespondencijai); nario juridinio asmens pavadinimas, teisinė forma, kodas ir buveinė</text:span><text:span text:style-name="T62">. Teikiant duomenis apie narį užsienio valstybės fizinį asmenį,<text:s/></text:span><text:span text:style-name="T63">papildomai nurodoma to asmens gimimo data (jeigu pagal užsienio valstybės teisės aktus asmens kodas nesuteikiamas, nurodoma tik gimimo data) ir asmens dokumentus išdavusios valstybės pavadinimas, o teikiant duomenis apie narį užsienio valstybės juridinį as</text:span><text:span text:style-name="T64">menį, papildomai nurodoma valstybė, kurioje tas juridinis asmuo įregistruotas, registras, kuriame juridinis asmuo įregistruotas, ir jo įregistravimo tame registre data;</text:span></text:p>
        <text:p text:style-name="P65"><text:span text:style-name="T66">2</text:span><text:span text:style-name="T67">) asmens priėmimo į kooperatinės bendrovės narius data;</text:span></text:p>
        <text:p text:style-name="P68"><text:span text:style-name="T69">3</text:span><text:span text:style-name="T70">) nario pajaus dydis<text:s/></text:span><text:span text:style-name="T71">(kai įnašas yra piniginis) ir (ar) vertė (kai įnašas yra nepiniginis);</text:span></text:p>
        <text:p text:style-name="P72"><text:span text:style-name="T73">4</text:span><text:span text:style-name="T74">) narystės pasibaigimo kooperatinėje bendrovėje data.</text:span></text:p>
        <text:p text:style-name="P75"><text:span text:style-name="T76">2</text:span><text:span text:style-name="T77">. Šio straipsnio 1 dalies 1</text:span><text:span text:style-name="T78">–</text:span><text:span text:style-name="T79">4 punktuose nurodyti duomenys apie kooperatinės bendrovės narius<text:s/></text:span><text:span text:style-name="T80">Juridinių asmenų dalyvių i</text:span><text:span text:style-name="T81">nformacinės sistemos tvarkytojui pateikiami Juridinių asmenų dalyvių informacinės sistemos nuostatuose nustatyta tvarka ne vėliau kaip per 5 kalendorines dienas nuo kooperatinės bendrovės įregistravimo Juridinių asmenų registre dienos, o pasikeitus koopera</text:span><text:span text:style-name="T82">tinės bendrovės nariams ar jų duomenims, – ne vėliau kaip per 5 kalendorines dienas nuo šių pasikeitimų dienos.</text:span></text:p>
        <text:p text:style-name="P83"><text:span text:style-name="T84">3</text:span><text:span text:style-name="T85">. Už kooperatinės bendrovės narių duomenų pateikimą Juridinių asmenų dalyvių informacinės sistemos tvarkytojui atsako kooperatinės bendrovė</text:span><text:span text:style-name="T86">s administracijos vadovas.<text:s/></text:span></text:p>
        <text:p text:style-name="P87"><text:span text:style-name="T88">4</text:span><text:span text:style-name="T89">. Juridinių asmenų dalyvių informacinėje sistemoje sukauptų duomenų pagrindu parengta informacija turintiems teisę ją gauti fiziniams ir juridiniams asmenims teikiama už atlyginimą, išskyrus atvejus, jeigu ji:</text:span></text:p>
        <text:p text:style-name="P90"><text:span text:style-name="T91">1</text:span><text:span text:style-name="T92">) teikiama</text:span><text:span text:style-name="T93"><text:s/>kooperatinės bendrovės nariams, kai Juridinių asmenų dalyvių informacinėje sistemoje tvarkomi duomenys apie juos, kartą per kalendorinius metus;</text:span></text:p>
        <text:p text:style-name="P94"><text:span text:style-name="T95">2</text:span><text:span text:style-name="T96">) perduodama susijusiems registrams, valstybės informacinėms sistemoms;</text:span></text:p>
        <text:p text:style-name="P97"><text:span text:style-name="T98">3</text:span><text:span text:style-name="T99">) teikiama mokesčių administ</text:span><text:span text:style-name="T100">ravimo, teisėtvarkos institucijoms ir teismams, kitoms valstybės institucijoms ir įstaigoms teisės aktuose nustatytoms funkcijoms atlikti.</text:span></text:p>
        <text:p text:style-name="P101"><text:span text:style-name="T102">5</text:span><text:span text:style-name="T103">.<text:s/></text:span><text:span text:style-name="T104">Pagal šį įstatymą įregistruotos kredito unijos, kurios yra<text:s/></text:span><text:span text:style-name="T105">įsteigtos ir savo veikloje vadovaujasi Lietuvos R</text:span><text:span text:style-name="T106">espublikos<text:s/></text:span><text:span text:style-name="T107">civiliniu kodeksu,<text:s/></text:span><text:span text:style-name="T108">Lietuvos Respublikos kredito unijų įstatymu, Lietuvos Respublikos<text:s/></text:span><text:span text:style-name="T109">finansų įstaigų įstatymu,<text:s/></text:span><text:span text:style-name="T110">šiuo įstatymu,<text:s/></text:span><text:span text:style-name="T111">Juridinių asmenų dalyvių informacinės sistemos tvarkytojui duomenų apie savo narius neteikia.</text:span><text:span text:style-name="T112">“</text:span></text:p>
        <text:p text:style-name="P113"/>
        <text:p text:style-name="P114"><text:span text:style-name="T115">2</text:span><text:span text:style-name="T116"><text:s/>straipsnis.<text:s/></text:span><text:span text:style-name="T117">Įstatymo įsigaliojimas ir įgyvendinimas</text:span></text:p>
        <text:p text:style-name="P118"><text:span text:style-name="T119">1</text:span><text:span text:style-name="T120">. Šis įstatymas, išskyrus šio straipsnio 3 dalį, įsigalioja 2018 m. gegužės 1 d.</text:span></text:p>
        <text:p text:style-name="P121"><text:span text:style-name="T122">2</text:span><text:span text:style-name="T123">. Kooperatinės bendrovės, įsteigtos iki šio įstatymo įsigaliojimo, šio įstatymo 1 straipsnyje išdėstyto Lietuvos</text:span><text:span text:style-name="T124"><text:s/>Respublikos kooperatinių bendrovių (kooperatyvų) įstatymo 6</text:span><text:span text:style-name="T125">1 </text:span><text:span text:style-name="T126">straipsnio<text:s/></text:span><text:span text:style-name="T127">1 dalies 1</text:span><text:span text:style-name="T128">–</text:span><text:span text:style-name="T129">4 punktuose nurodytus duomenis<text:s/></text:span><text:span text:style-name="T130">Juridinių asmenų dalyvių informacinės sistemos tvarkytojui turi pateikti iki 2018 m. gruodžio 31 d.</text:span></text:p>
        <text:p text:style-name="P131"><text:span text:style-name="T132">3</text:span><text:span text:style-name="T133">. Lietuvos Respublikos Vyriausybė ar</text:span><text:span text:style-name="T134"><text:s/>jos įgaliota institucija iki 2018 m. vasario 1 d. priima šio įstatymo įgyvendinamuosius teisės aktus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/>
        <text:p text:style-name="P141">Respublikos Prezidentė<text:span text:style-name="T1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3T16:29:00Z</meta:creation-date>
    <dc:date>2017-11-23T1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87" meta:character-count="3858" meta:row-count="114" meta:non-whitespace-character-count="3424"/>
  </office:meta>
</office:document-meta>
</file>