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justify" style:vertical-align="baseline"/>
      <style:text-properties style:font-size-complex="12pt" fo:hyphenate="false"/>
    </style:style>
    <style:style style:name="P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left="0.743in" fo:text-indent="-0.152in">
        <style:tab-stops>
          <style:tab-stop style:type="left" style:position="0.0444in"/>
          <style:tab-stop style:type="left" style:position="0.143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style:vertical-align="baseline" fo:margin-left="0.743in" fo:text-indent="-0.152in">
        <style:tab-stops>
          <style:tab-stop style:type="left" style:position="0.143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margin-left="0.743in" fo:text-indent="-0.152in">
        <style:tab-stops>
          <style:tab-stop style:type="left" style:position="0.143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margin-left="0.743in" fo:text-indent="-0.152in">
        <style:tab-stops>
          <style:tab-stop style:type="left" style:position="0.0444in"/>
          <style:tab-stop style:type="left" style:position="0.143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margin-left="0.743in" fo:text-indent="-0.152in">
        <style:tab-stops>
          <style:tab-stop style:type="left" style:position="0.0444in"/>
          <style:tab-stop style:type="left" style:position="0.143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0.743in" fo:text-indent="-0.152in">
        <style:tab-stops>
          <style:tab-stop style:type="left" style:position="0.0444in"/>
          <style:tab-stop style:type="left" style:position="0.14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597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margin-left="0.743in" fo:text-indent="-0.152in">
        <style:tab-stops>
          <style:tab-stop style:type="left" style:position="0.0444in"/>
          <style:tab-stop style:type="left" style:position="0.143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5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margin-left="0.25in" fo:text-indent="0.3409in">
        <style:tab-stops>
          <style:tab-stop style:type="left" style:position="0.53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margin-left="0.25in" fo:text-indent="0.3409in">
        <style:tab-stops>
          <style:tab-stop style:type="left" style:position="0.53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margin-left="0.25in" fo:text-indent="0.34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861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margin-left="0.25in" fo:text-indent="0.34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354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margin-left="0.25in" fo:text-indent="0.34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59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416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style:tab-stops>
          <style:tab-stop style:type="left" style:position="0.0986in"/>
          <style:tab-stop style:type="left" style:position="4.9222in"/>
        </style:tab-stops>
      </style:paragraph-properties>
      <style:text-properties fo:hyphenate="false"/>
    </style:style>
    <style:style style:name="P200" style:parent-style-name="Normal" style:family="paragraph">
      <style:paragraph-properties fo:text-align="justify" style:vertical-align="baseline">
        <style:tab-stops>
          <style:tab-stop style:type="left" style:position="0.0986in"/>
          <style:tab-stop style:type="left" style:position="4.9222in"/>
        </style:tab-stops>
      </style:paragraph-properties>
      <style:text-properties fo:hyphenate="false"/>
    </style:style>
    <style:style style:name="P201" style:parent-style-name="Normal" style:family="paragraph">
      <style:paragraph-properties fo:text-align="justify" style:vertical-align="baseline">
        <style:tab-stops>
          <style:tab-stop style:type="left" style:position="0.0986in"/>
          <style:tab-stop style:type="left" style:position="4.9222in"/>
        </style:tab-stops>
      </style:paragraph-properties>
      <style:text-properties fo:hyphenate="false"/>
    </style:style>
    <style:style style:name="P202" style:parent-style-name="Normal" style:family="paragraph">
      <style:paragraph-properties fo:text-align="justify" style:vertical-align="baseline">
        <style:tab-stops>
          <style:tab-stop style:type="left" style:position="0.0986in"/>
          <style:tab-stop style:type="left" style:position="4.9222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INIO SOCIALINIO DRAUDIMO FONDO VALDYBOS</text:p>
      <text:p text:style-name="P12">PRIE SOCIALINĖS APSAUGOS IR DARBO MINISTERIJOS DIREKTORIAUS</text:p>
      <text:p text:style-name="P13">ĮSAKYMAS</text:p>
      <text:p text:style-name="P14"/>
      <text:p text:style-name="P15"><text:span text:style-name="T16">DĖL</text:span><text:span text:style-name="T17"><text:s/>VALSTYBINIO SOCIALINIO DRAUDIMO FONDO VALDYBOS</text:span></text:p>
      <text:p text:style-name="P18"><text:span text:style-name="T19">PRIE SOCIALINĖS APSAUGOS IR DARBO MINISTERIJOS DIREKTORIAUS 2014 M. RUGSĖJO 11 D. ĮSAKYMO NR. V-555 „DĖL ASMENŲ PRAŠYMŲ NAGRINĖJIMO IR JŲ APTARNAVIMO VALSTYBINIO SOCIALINIO DRAUDIMO FONDO ADMINISTRAVIMO ĮSTAIGOSE TAISYKLIŲ PATVIRTINIMO“ PAKEITIMO</text:span></text:p>
      <text:p text:style-name="P20"/>
      <text:p text:style-name="P21">2019 m. birželio 14 d. Nr. V-260 <text:s/></text:p>
      <text:p text:style-name="P22">Vilnius</text:p>
      <text:p text:style-name="P23"/>
      <text:p text:style-name="P24"/>
      <text:p text:style-name="P25"><text:span text:style-name="T26">1</text:span><text:span text:style-name="T27">.</text:span><text:span text:style-name="T28"><text:tab/></text:span><text:span text:style-name="T29">Pakeičiu</text:span><text:span text:style-name="T30"><text:s/>Asmenų prašymų nagrinėjimo ir jų aptarnavimo Valstybinio socialinio draudimo fondo administravimo įstaigose taisykles, patvirtintas Valstybinio socialinio draudimo fondo valdybos prie Socialinės apsaugos ir darbo ministerijos (toliau – Fondo valdyba) direktoriaus 2014 m. rugsėjo 11 d. įsakymu Nr. V-555 „Dėl Asmenų prašymų nagrinėjimo ir jų aptarnavimo Valstybinio socialinio draudimo fondo administravimo įstaigose taisyklių patvirtinimo“: <text:s/></text:span></text:p>
      <text:p text:style-name="P31"><text:span text:style-name="T32">1.1</text:span><text:span text:style-name="T33">. 12.2 papunktį išdėstau taip:</text:span></text:p>
      <text:p text:style-name="P34"><text:span text:style-name="T35">„</text:span><text:span text:style-name="T36">12.2</text:span><text:span text:style-name="T37">. Kai prašymas siunčiamas paštu – pridedant notaro, seniūnijos aptarnaujamos teritorijos seniūno ar kita Lietuvos Respublikos teisės aktų nustatyta tvarka patvirtintą prašymą teikiančio asmens tapatybę patvirtinančio dokumento kopiją.“;</text:span></text:p>
      <text:p text:style-name="P38"><text:span text:style-name="T39">1.2</text:span><text:span text:style-name="T40">.</text:span><text:span text:style-name="T41"><text:tab/><text:s/>23 punkto antrąją pastraipą išdėstau taip:<text:s/></text:span></text:p>
      <text:p text:style-name="P42"><text:span text:style-name="T43">„Žodiniai prašymai priimami tik tuomet, jei teisės aktai įsakmiai nenurodo, kad atitinkami prašymai turi būti pateikti raštu, ir jei juos galima išnagrinėti ir atsakyti tą pačią darbo dieną, nepažeidžiant asmens, kuris kreipiasi, kitų asmenų ir Fondo administravimo įstaigos interesų.“</text:span></text:p>
      <text:p text:style-name="P44"><text:span text:style-name="T45">1.3</text:span><text:span text:style-name="T46">.</text:span><text:span text:style-name="T47"><text:tab/>33 punktą išdėstau taip:</text:span></text:p>
      <text:p text:style-name="P48"><text:span text:style-name="T49">„</text:span><text:span text:style-name="T50">33</text:span><text:span text:style-name="T51">.<text:s/></text:span><text:span text:style-name="T52">Jeigu prašymą teikiančio asmens elgesys dėl neblaivumo ar kitų priežasčių yra neadekvatus arba turi akivaizdžių nusikaltimo, baudžiamojo ar administracinio nusižengimo požymių, arba asmens prašymas grindžiamas akivaizdžiai tikrovės neatitinkančiais faktais, arba bendraujant su asmeniu žodžiu nepavyksta išsiaiškinti prašymo turinio, darbuotojas turi teisę tokio asmens neaptarnauti ir privalo nedelsdamas pranešti apie šio asmens elgesį tiesioginiam vadovui. Esant pagrindui, šio vadovo sprendimu apie asmenų elgesį, turintį nusikaltimo, baudžiamojo ar administracinio nusižengimo požymių, pranešama kompetentingoms institucijoms.</text:span><text:span text:style-name="T53">“;</text:span></text:p>
      <text:p text:style-name="P54"><text:span text:style-name="T55">1.4</text:span><text:span text:style-name="T56">.</text:span><text:span text:style-name="T57"><text:tab/>35 punkto pirmąją pastraipą išdėstau taip:<text:s/></text:span></text:p>
      <text:p text:style-name="P58"><text:span text:style-name="T59">„Į žodinius prašymus turi būti atsakoma tą pačią darbo dieną. Jeigu pagal Taisyklių nuostatas pagal žodinį prašymą atitinkama paslauga apskritai negali būti teikiama, arba į žodžiu pateiktą asmens prašymą negalima atsakyti tą pačią darbo dieną, asmeniui turi būti sudaroma galimybė išdėstyti prašymą raštu arba, esant Taisyklių 10 punkto antrojoje pastraipoje numatytoms sąlygoms, žodžiu, fiksuojant šį procesą techninėmis priemonėmis tame punkte nustatyta tvarka. Pastaruoju atveju, asmuo turi būti įspėtas apie prašymo turinio, asmens tapatybės nustatymo ir autentifikavimo proceso fiksavimą ir saugojimą Fondo administravimo įstaigoje.“;</text:span></text:p>
      <text:p text:style-name="P60"><text:span text:style-name="T61">1.5</text:span><text:span text:style-name="T62">.</text:span><text:span text:style-name="T63"><text:tab/>38.2 papunktį išdėstau taip:</text:span></text:p>
      <text:p text:style-name="P64"><text:span text:style-name="T65">„</text:span><text:span text:style-name="T66">38.2</text:span><text:span text:style-name="T67">. prašymams, į kuriuos, nepažeidžiant teisės normų, asmens, kuris kreipiasi, kitų asmenų ar institucijos interesų, galima atsakyti tą pačią darbo dieną;“</text:span></text:p>
      <text:p text:style-name="P68"><text:span text:style-name="T69">1.6</text:span><text:span text:style-name="T70">.</text:span><text:span text:style-name="T71"><text:tab/>43 punkto trečiąją pastraipą išdėstau taip:</text:span></text:p>
      <text:p text:style-name="P72"><text:span text:style-name="T73">„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span></text:p>
      <text:p text:style-name="P74"><text:span text:style-name="T75">1.7</text:span><text:span text:style-name="T76">.</text:span><text:span text:style-name="T77"><text:tab/>44.2 papunktį <text:s/>išdėstau taip:</text:span></text:p>
      <text:p text:style-name="P78"><text:span text:style-name="T79">„</text:span><text:span text:style-name="T80">44.2</text:span><text:span text:style-name="T81">.</text:span><text:s/><text:span text:style-name="T82">prie prašymo turi būti pridėtas asmens, kurio duomenų prašoma, (toliau – duomenų subjektas) sutikimas teikti jo duomenis pareiškėjui (toliau – sutikimas), atitinkantis 45 punkte nurodytus reikalavimus, (sutikimo originalas arba notaro, seniūnijos aptarnaujamos teritorijos seniūno ar kita Lietuvos Respublikos teisės aktų nustatyta tvarka patvirtinta jo kopija) išskyrus atvejus, kai teisės aktai pareiškėjui suteikia teisę gauti duomenų subjekto duomenis be jo sutikimo. Jei galiojantis sutikimas iki prašymo pateikimo jau buvo pateiktas Fondo valdybos informacinei sistemai ar Fondo administravimo įstaigai, į kurią kreipiamasi, tai nurodoma prašyme ir pakartotinai sutikimas nebeteikiamas.“;</text:span></text:p>
      <text:p text:style-name="P83"><text:span text:style-name="T84">1.8</text:span><text:span text:style-name="T85">.</text:span><text:span text:style-name="T86"><text:tab/>47 punkto pirmąją pastraipą išdėstau taip:</text:span><text:span text:style-name="T87"><text:tab/></text:span></text:p>
      <text:p text:style-name="P88"><text:span text:style-name="T89">„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span></text:p>
      <text:p text:style-name="P90"><text:span text:style-name="T91">1.9</text:span><text:span text:style-name="T92">. 50 punktą išdėstau taip:</text:span></text:p>
      <text:p text:style-name="P93"><text:span text:style-name="T94">„</text:span><text:span text:style-name="T95">50</text:span><text:span text:style-name="T96">. Priėmus prašymą, asmens pageidavimu įteikiamas, o jeigu prašymas gautas paštu arba elektroniniais ryšiais, asmens pageidavimu per 3 darbo dienas nuo prašymo užregistravimo Fondo administravimo įstaigoje išsiunčiama (pateikiama) Vyriausybės patvirtintų asmenų aptarnavimo taisyklių priede nustatytos formos pažyma apie priimtus dokumentus. Pažyma apie priimtus dokumentus siunčiama (pateikiama), vadovaujantis Taisyklių nuostatomis, reglamentuojančiomis atsakymų į prašymus (sprendimų) siuntimą (pateikimą).“;</text:span></text:p>
      <text:p text:style-name="P97"><text:span text:style-name="T98">1.10</text:span><text:span text:style-name="T99">. 53 punktą išdėstau taip:</text:span></text:p>
      <text:p text:style-name="P100"><text:span text:style-name="T101">„</text:span><text:span text:style-name="T102">53</text:span><text:span text:style-name="T103">. Tais atvejais, kai tolesniam prašymo nagrinėjimui būtinas kompetentingos institucijos atsakymas, prašymo nagrinėjimas Fondo administravimo įstaigos vadovo sprendimu gali būti sustabdytas iki atsisakymo pradėti ikiteisminį tyrimą ar administracinio nusižengimo bylos teiseną arba iki bus baigta baudžiamoji byla ar administracinio nusižengimo bylos teisena. Apie tokio prašymo nagrinėjimo sustabdymą Fondo administravimo įstaiga ne vėliau kaip per 2 darbo dienas nuo tokio sprendimo priėmimo dienos raštu praneša prašymą pateikusiam asmeniui ar jo atstovui.“;</text:span></text:p>
      <text:p text:style-name="P104"><text:span text:style-name="T105">1.11</text:span><text:span text:style-name="T106">. 54 punkto pirmąją pastraipą išdėstau taip:</text:span></text:p>
      <text:p text:style-name="P107"><text:span text:style-name="T108">„Atsižvelgdamas į Fondo administravimo įstaigos atliekamas funkcijas ir Fondo administravimo įstaigoje dirbančių darbuotojų kompetenciją, Fondo administravimo įstaigos vadovas turi teisę nustatyti užsienio kalbas, kuriomis teikiami prašymai gali būti priimami, nereikalaujant iš besikreipiančio asmens pateikti prašymo vertimą ar pakviesti vertėją. Apie tokį institucijos vadovo sprendimą informacija turi būti paskelbta Fondo valdybos interneto svetainėje ir atitinkamos Fondo administravimo įstaigos Priimamojo skelbimų lentoje.“</text:span></text:p>
      <text:p text:style-name="P109"><text:span text:style-name="T110">1.12</text:span><text:span text:style-name="T111">. 55 punktą išdėstau taip:</text:span></text:p>
      <text:p text:style-name="P112"><text:span text:style-name="T113">„</text:span><text:span text:style-name="T114">55</text:span><text:span text:style-name="T115">. Asmens prašymo, adresuoto tik Fondo administravimo įstaigai, kai prašyme nurodyti klausimai priskiriami kelių institucijų, tarp jų ir prašymą gavusios Fondo administravimo įstaigos kompetencijai, nagrinėjimą organizuoja ir į jį atsako prašymą gavusi Fondo administravimo įstaiga.<text:s/></text:span></text:p>
      <text:p text:style-name="P116">Nustačius, kad prašyme nurodyti klausimai priskiriami ir kitų institucijų kompetencijai, ne vėliau kaip per 2 darbo dienas nuo prašymo užregistravimo Fondo administravimo įstaigoje dienos prašymo kopija persiunčiama kitoms institucijoms, su kurių kompetencija susijęs prašymo nagrinėjimas, nurodant ne ilgesnį kaip 10 darbo dienų nuo prašymo gavimo jų institucijoje dienos terminą atsakymui pagal kompetenciją pateikti. Fondo administravimo įstaiga, gavusi iš kitų institucijų, su kurių kompetencija susijęs prašymo nagrinėjimas, nuomones, pateikia asmeniui apibendrintą atsakymą, pridėdama gautų institucijų raštų kopijas.</text:p>
      <text:soft-page-break/>
      <text:p text:style-name="P117"><text:span text:style-name="T118">Prašymą, kuris yra adresuotas Fondo administravimo įstaigai ir kitoms institucijoms, kai prašyme nurodyti klausimai priskiriami kelių institucijų kompetencijai, nagrinėja Fondo administravimo įstaiga ir kitos jį gavusios institucijos pagal savo kompetenciją. Fondo administravimo įstaiga asmeniui atsako pridėdama atsakymo kopijas kitoms tą patį prašymą nagrinėjančioms institucijoms.“;</text:span></text:p>
      <text:p text:style-name="P119"><text:span text:style-name="T120">1.13</text:span><text:span text:style-name="T121">. 59 punkto antrąją pastraipą išdėstau taip:</text:span></text:p>
      <text:p text:style-name="P122"><text:span text:style-name="T123">„Jeigu prašymo nagrinėjimas susijęs su komisijos sudarymu, posėdžio sušaukimu ar kitomis organizacinėmis priemonėmis ar kitais atvejais, dėl kurių atsakymo pateikimas asmeniui gali užtrukti ilgiau kaip 20 darbo dienų nuo prašymo ir visų reikiamų dokumentų užregistravimo Fondo administravimo įstaigoje, Fondo administravimo įstaigos direktorius ar jo įgaliotas asmuo turi teisę pratęsti šį terminą dar iki 20 darbo dienų. Pratęsus šio punkto pirmojoje pastraipoje nustatytą terminą, Fondo administravimo įstaiga per 2 darbo dienas nuo institucijos vadovo ar jo įgalioto asmens tokio sprendimo priėmimo dienos išsiunčia asmeniui pranešimą raštu ir nurodo prašymo nagrinėjimo pratęsimo priežastis.“;</text:span></text:p>
      <text:p text:style-name="P124"><text:span text:style-name="T125">1.14</text:span><text:span text:style-name="T126">. 60.2.5 papunktį išdėstau taip:</text:span></text:p>
      <text:p text:style-name="P127"><text:span text:style-name="T128">„</text:span><text:span text:style-name="T129">60.2.5</text:span><text:span text:style-name="T130">. Fondo administravimo įstaigai paprašius, per jos nustatytą terminą nėra pateikiami prašymo nagrinėjimui būtini papildomi dokumentai ir (ar) informacija (Taisyklių 52 punktas). Šiuo atveju dokumentų originalai per 3 darbo dienas grąžinami asmeniui ir nurodoma grąžinimo priežastis.</text:span><text:span text:style-name="T131">“;</text:span></text:p>
      <text:p text:style-name="P132"><text:span text:style-name="T133">1.15</text:span><text:span text:style-name="T134">. 66 punktą išdėstau taip:</text:span></text:p>
      <text:p text:style-name="P135"><text:span text:style-name="T136">„</text:span><text:span text:style-name="T137">66</text:span><text:span text:style-name="T138">. <text:s/>Į asmenų prašymus atsakoma valstybine kalba arba kita kalba, jei prašymą Fondo administravimo įstaigos direktoriaus sprendimu buvo galima pateikti kita kalba. Prireikus į prašymą gali būti atsakoma ne valstybine kalba, kai vadovaudamasi tarptautinės teisės aktais prašymą pateikia užsienio valstybės institucija ar tarptautinė organizacija.“</text:span></text:p>
      <text:p text:style-name="P139"><text:span text:style-name="T140">1.16</text:span><text:span text:style-name="T141">. <text:s/>69.1 papunktį išdėstau taip:</text:span></text:p>
      <text:p text:style-name="P142"><text:span text:style-name="T143">„</text:span><text:span text:style-name="T144">69.1</text:span><text:span text:style-name="T145">. asmeniui atsakymas teikiamas pokalbyje internetu, taip pat kitais būdais, kai atsakoma į tokius asmenų prašymus dėl kurių neturi būti priimamas administracinis sprendimas, į kuriuos, nepažeidžiant asmens, kuris kreipiasi, kitų asmenų ar institucijos interesų, galima atsakyti ir yra atsakoma tą pačią darbo dieną;“</text:span></text:p>
      <text:p text:style-name="P146"><text:span text:style-name="T147">1.17</text:span><text:span text:style-name="T148">. 72 punktą išdėstau taip:</text:span></text:p>
      <text:p text:style-name="P149"><text:span text:style-name="T150">„</text:span><text:span text:style-name="T151">72</text:span><text:span text:style-name="T152">. Fondo administravimo įstaiga, pati pastebėjusi ar gavusi pagrįstą asmens kreipimąsi dėl atsakyme (sprendime) esančių spausdinimo, skaičiavimo ar faktinių duomenų klaidų, ne vėliau kaip per 2 darbo dienas nuo klaidos paaiškėjimo arba asmens kreipimosi dienos jas ištaiso ir pateikia asmeniui ištaisytą atsakymą (sprendimą dėl klaidos ištaisymo) arba praneša jam, kodėl klaidos nebuvo taisomos.“</text:span></text:p>
      <text:p text:style-name="P153"><text:span text:style-name="T154">1.18</text:span><text:span text:style-name="T155">. 73.1.1 papunktį išdėstau taip:</text:span></text:p>
      <text:p text:style-name="P156"><text:span text:style-name="T157">„</text:span><text:span text:style-name="T158">73.1.1</text:span><text:span text:style-name="T159">. atsakymai į prašymą (sprendimai, išskyrus nurodytus šių Taisyklių 73.1.2 papunktyje) gali būti skundžiami per 1 mėnesį nuo atsakymo įteikimo asmeniui dienos, o atsakymo nepateikimas per numatytą terminą, neveikimas (vilkinimas atlikti veiksmus) gali būti skundžiamas per 2 mėnesius nuo dienos, kai baigiasi įstatymo ar kito teisės akto nustatytas klausimo išsprendimo laikas, Lietuvos administracinių ginčų komisijai arba Vilniaus apygardos administraciniam teismui Lietuvos Respublikos administracinių bylų teisenos įstatymo (toliau – ABTĮ) nustatyta tvarka.“</text:span></text:p>
      <text:p text:style-name="P160"><text:span text:style-name="T161">2</text:span><text:span text:style-name="T162">.<text:s/></text:span><text:span text:style-name="T163">Įpareigoju</text:span><text:span text:style-name="T164">:</text:span></text:p>
      <text:p text:style-name="P165"><text:span text:style-name="T166">2.1</text:span><text:span text:style-name="T167">. Fondo valdybos Teisės skyrių šį įsakymą pateikti Teisės aktų registrui;<text:s/></text:span></text:p>
      <text:p text:style-name="P168"><text:span text:style-name="T169">2.2</text:span><text:span text:style-name="T170">. Fondo valdybos Komunikacijos skyrių šį įsakymą paskelbti Valstybinio socialinio draudimo fondo administravimo įstaigų intraneto svetainėje;</text:span></text:p>
      <text:p text:style-name="P171"><text:span text:style-name="T172">2.3</text:span><text:span text:style-name="T173">. Fondo valdybos Klientų aptarnavimo valdymo skyrių šį įsakymą paskelbti Fondo valdybos interneto svetainėje;</text:span></text:p>
      <text:p text:style-name="P174"><text:span text:style-name="T175">2.4</text:span><text:span text:style-name="T176">. Fondo valdybos darbuotojus ir valstybės tarnautojus (toliau – darbuotojai) Valstybinio socialinio draudimo fondo valdybos prie Socialinės apsaugos ir darbo ministerijos darbo reglamento<text:s/></text:span><text:soft-page-break/><text:span text:style-name="T177">(toliau – Reglamentas), patvirtinto Fondo valdybos direktoriaus 2013 m. liepos 12 d. įsakymu Nr. V-352 „Dėl Valstybinio socialinio draudimo fondo valdybos prie Socialinės apsaugos ir darbo ministerijos darbo reglamento patvirtinimo“, nustatyta tvarka su šiuo įsakymu susipažinti pasirašytinai per 3 jų darbo dienas;</text:span></text:p>
      <text:p text:style-name="P178"><text:span text:style-name="T179">2.5</text:span><text:span text:style-name="T180">. Valstybinio socialinio draudimo fondo valdybos teritorinių skyrių ir kitų Valstybinio socialinio draudimo fondo administravimo įstaigų (toliau – Fondo administravimo įstaigos) direktorius:</text:span></text:p>
      <text:p text:style-name="P181"><text:span text:style-name="T182">2.5.1</text:span><text:span text:style-name="T183">. su šiuo įsakymu Reglamento nustatyta tvarka susipažinti pasirašytinai per 3 jų darbo dienas:</text:span></text:p>
      <text:p text:style-name="P184"><text:span text:style-name="T185">2.5.2</text:span><text:span text:style-name="T186">. užtikrinti, kad jų vadovaujamos Fondo administravimo įstaigos direktoriaus pavaduotojai, padalinių vadovai, kiti darbuotojai, nagrinėjantys asmenų prašymus (aptarnaujantys asmenis), įskaitant darbuotojus, kurie bus priimti į darbą po šio įsakymo įsigaliojimo, susipažintų su šiuo įsakymu pasirašytinai per 3 jų darbo dienas;</text:span></text:p>
      <text:p text:style-name="P187"><text:span text:style-name="T188">2.6</text:span><text:span text:style-name="T189">. Fondo valdybos Informacinės sistemos eksploatavimo ir informacijos valdymo skyrių:</text:span></text:p>
      <text:p text:style-name="P190"><text:span text:style-name="T191">2.6.1</text:span><text:span text:style-name="T192">. šį įsakymą išsiųsti Fondo valdybos direktoriaus pavaduotojams, Fondo valdybos administracijos padaliniams, Fondo administravimo įstaigoms ir Lietuvos Respublikos socialinės apsaugos ir darbo ministerijai;</text:span></text:p>
      <text:p text:style-name="P193"><text:span text:style-name="T194">2.6.2</text:span><text:span text:style-name="T195">. Reglamento nustatyta tvarka su šiuo įsakymu Fondo valdybos Dokumentų valdymo sistemos (toliau – DVS) priemonėmis pasirašytinai supažindinti visus Fondo valdybos darbuotojus – DVS naudotojus ir Fondo administravimo įstaigų direktorius;</text:span></text:p>
      <text:p text:style-name="P196"><text:span text:style-name="T197">2.7</text:span><text:span text:style-name="T198">. Fondo valdybos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199"/>
      <text:p text:style-name="P200"/>
      <text:p text:style-name="P201"/>
      <text:p text:style-name="P202"><text:span text:style-name="T203">Direktorė</text:span><text:span text:style-name="T204"><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KEITIMO PROJEKTAS</dc:title>
    <meta:initial-creator>loginovic</meta:initial-creator>
    <dc:creator>adlibuser</dc:creator>
    <meta:creation-date>2019-06-14T10:48:00Z</meta:creation-date>
    <dc:date>2019-06-14T10:48:00Z</dc:date>
    <meta:print-date>2019-04-18T11:1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4" meta:paragraph-count="179" meta:word-count="1566" meta:character-count="12745" meta:row-count="811" meta:non-whitespace-character-count="11358"/>
  </office:meta>
</office:document-meta>
</file>