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708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3041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26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2291in" fo:background-color="#FEFCF4"/>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31-0011 „</text:span><text:span text:style-name="T15">PĖSČIŲJŲ IR DVIRATININKŲ SUSISIEKIMO SĄLYGŲ GERINIMAS TAIKOS G. (RUOŽE NUO P. VILEIŠIO G. IKI S. DAUKANTO G.), KRETINGOS M.</text:span><text:span text:style-name="T16">“</text:span></text:p>
      <text:p text:style-name="P17"/>
      <text:p text:style-name="P18"/>
      <text:p text:style-name="P19"><text:span text:style-name="T20">2020 m. spalio 28 d.<text:s/></text:span><text:span text:style-name="T21">Nr. 3-645</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20 m. spalio 26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text:s/></text:span><text:soft-page-break/><text:span text:style-name="T34">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p text:style-name="P54"/>
      <text:soft-page-break/>
      <text:p text:style-name="P55">Lietuvos Respublikos susisiekimo ministro</text:p>
      <text:p text:style-name="P62"><text:span text:style-name="T63">2020 m. spalio 28 d.<text:s/></text:span><text:span text:style-name="T64">įsakymo Nr. 3-645</text:span></text:p>
      <text:p text:style-name="P65">priedas</text:p>
      <text:p text:style-name="P66"/>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6-31-0011</text:p>
          </table:table-cell>
          <table:table-cell table:style-name="TableCell168">
            <text:p text:style-name="P169">Kretingos rajono savivaldybės administracija</text:p>
          </table:table-cell>
          <table:table-cell table:style-name="TableCell170">
            <text:p text:style-name="P171"><text:span text:style-name="T172">188715222</text:span></text:p>
          </table:table-cell>
          <table:table-cell table:style-name="TableCell173">
            <text:p text:style-name="Normal"><text:span text:style-name="T174">Pėsčiųjų ir dviratininkų susisiekimo sąlygų gerinimas Taikos g. (ruože nuo P. Vileišio g. iki<text:s/></text:span><text:span text:style-name="T175"><text:line-break/>S. Daukanto g.), Kretingos m.</text:span></text:p>
          </table:table-cell>
          <table:table-cell table:style-name="TableCell176">
            <text:p text:style-name="P177">Įgyvendinamas be partnerių</text:p>
          </table:table-cell>
          <table:table-cell table:style-name="TableCell178">
            <text:p text:style-name="P179">14 780,79</text:p>
          </table:table-cell>
          <table:table-cell table:style-name="TableCell180">
            <text:p text:style-name="P181">0,00</text:p>
          </table:table-cell>
          <table:table-cell table:style-name="TableCell182">
            <text:p text:style-name="P183">0,00</text:p>
          </table:table-cell>
          <table:table-cell table:style-name="TableCell184">
            <text:p text:style-name="P185">14 780,79</text:p>
          </table:table-cell>
          <table:table-cell table:style-name="TableCell186">
            <text:p text:style-name="P187">0,00</text:p>
          </table:table-cell>
        </table:table-row>
      </table:table>
      <text:p text:style-name="P188"/>
      <text:p text:style-name="P189"><text:span text:style-name="T19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28T12:16:00Z</meta:creation-date>
    <dc:date>2020-10-28T12:16:00Z</dc:date>
    <meta:print-date>2016-12-27T11:14:00Z</meta:print-date>
    <meta:template xlink:href="Normal.dotm" xlink:type="simple"/>
    <meta:editing-cycles>2</meta:editing-cycles>
    <meta:editing-duration>PT0S</meta:editing-duration>
    <meta:document-statistic meta:page-count="3" meta:paragraph-count="43" meta:word-count="573" meta:character-count="4388" meta:row-count="87" meta:non-whitespace-character-count="3858"/>
  </office:meta>
</office:document-meta>
</file>