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3.2159in"/>
        </style:tab-stops>
      </style:paragraph-properties>
    </style:style>
    <style:style style:name="P19" style:parent-style-name="Normal" style:family="paragraph">
      <style:paragraph-properties>
        <style:tab-stops>
          <style:tab-stop style:type="left" style:position="3.2159in"/>
        </style:tab-stops>
      </style:paragraph-properties>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1181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text:s/></text:p>
      <text:p text:style-name="P10">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 <text:s/></text:p>
      <text:p text:style-name="P11"/>
      <text:p text:style-name="P12">2017 m. birželio 12 d. Nr. A1-297</text:p>
      <text:p text:style-name="P13">Vilnius</text:p>
      <text:p text:style-name="P14"/>
      <text:p text:style-name="P15"/>
      <text:p text:style-name="P16"><text:span text:style-name="T17">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ir priedą išdėstau nauja redakcija (pridedama).</text:span></text:p>
      <text:p text:style-name="P18"/>
      <text:p text:style-name="P19"/>
      <text:p text:style-name="P20"/>
      <text:p text:style-name="P21"><text:span text:style-name="T22">Socialinės apsaugos ir darbo ministras</text:span><text:span text:style-name="T23"><text:tab/></text:span><text:span text:style-name="T24"><text:tab/></text:span><text:span text:style-name="T25"><text:tab/></text:span><text:span text:style-name="T26">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06-16T07:56:00Z</meta:creation-date>
    <dc:date>2017-06-16T07:56:00Z</dc:date>
    <meta:print-date>2012-01-16T06:53:00Z</meta:print-date>
    <meta:template xlink:href="Normal.dotm" xlink:type="simple"/>
    <meta:editing-cycles>2</meta:editing-cycles>
    <meta:editing-duration>PT0S</meta:editing-duration>
    <meta:user-defined meta:name="_EmailSubject">Isakymo A1-387 pakeitimo derinimas</meta:user-defined>
    <meta:user-defined meta:name="_AuthorEmail">Ausra.Saukaitiene@socmin.lt</meta:user-defined>
    <meta:user-defined meta:name="_AuthorEmailDisplayName">Aušra Saukaitienė</meta:user-defined>
    <meta:user-defined meta:name="_NewReviewCycle"/>
    <meta:user-defined meta:name="_ReviewingToolsShownOnce"/>
    <meta:document-statistic meta:page-count="1" meta:paragraph-count="10" meta:word-count="143" meta:character-count="1221" meta:row-count="25" meta:non-whitespace-character-count="1088"/>
  </office:meta>
</office:document-meta>
</file>