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master-page-name="MP1" style:family="paragraph">
      <style:paragraph-properties fo:break-before="page" fo:text-indent="3.6423in" style:page-number="1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3.64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3.64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3.64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3.64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3.64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3.64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TableColumn40" style:family="table-column">
      <style:table-column-properties style:column-width="0.8354in"/>
    </style:style>
    <style:style style:name="TableColumn41" style:family="table-column">
      <style:table-column-properties style:column-width="2.0152in"/>
    </style:style>
    <style:style style:name="TableColumn42" style:family="table-column">
      <style:table-column-properties style:column-width="1.3173in"/>
    </style:style>
    <style:style style:name="TableColumn43" style:family="table-column">
      <style:table-column-properties style:column-width="2.5256in"/>
    </style:style>
    <style:style style:name="Table39" style:family="table">
      <style:table-properties style:width="6.6937in" fo:margin-left="-0.0034in" table:align="left"/>
    </style:style>
    <style:style style:name="TableRow44" style:family="table-row">
      <style:table-row-properties style:min-row-height="0.548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3493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3493in"/>
        </style:tab-stops>
      </style:paragraph-properties>
      <style:text-properties fo:color="#000000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3493in"/>
        </style:tab-stops>
      </style:paragraph-properties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</text:span></text:p>
      <text:p text:style-name="P8">MINISTRAS–VALSTYBĖS LYGIO EKSTREMALIOSIOS SITUACIJOS VALSTYBĖS OPERACIJŲ VADOVAS</text:p>
      <text:p text:style-name="P9"/>
      <text:p text:style-name="P10">SPRENDIMAS</text:p>
      <text:p text:style-name="P11">DĖL LIETUVOS RESPUBLIKOS SVEIKATOS APSAUGOS<text:s/></text:p>
      <text:p text:style-name="P12">MINISTRO – VALSTYBĖS LYGIO EKSTREMALIOSIOS SITUACIJOS VALSTYBĖS OPERACIJŲ VADOVO 2020 M. BALANDŽIO 1 D. SPRENDIMO<text:s/></text:p>
      <text:p text:style-name="P13">NR. V-654 „DĖL PACIENTŲ, SERGANČIŲ COVID-19 LIGOS (KORONAVIRUSO INFEKCIJOS) LENGVA FORMA, IZOLIACIJOS ORGANIZAVIMO MEDICININĖS REABILITACIJOS ĮSTAIGOSE“ PAKEITIMO</text:p>
      <text:p text:style-name="P14"/>
      <text:p text:style-name="P15">2020 m. balandžio 14 d. Nr. V-850</text:p>
      <text:p text:style-name="P16">Vilnius</text:p>
      <text:p text:style-name="P17"/>
      <text:p text:style-name="P18"/>
      <text:p text:style-name="P19"><text:span text:style-name="T20">P a k e i č i u Lietuvos Respublikos sveikatos apsaugos ministro – valstybės lygio ekstremaliosios situacijos valstybės operacijų vadovo 2020 m. balandžio 1 d. sprendimą Nr. V-654 „Dėl pacientų, sergančių COVID-19 ligos (koronaviruso infekcijos) lengva forma, izoliacijos organizavimo medicininės reabilitacijos įstaigose“ ir priedą išdėstau nauja redakcija (pridedama).</text:span></text:p>
      <text:p text:style-name="Normal"/>
      <text:p text:style-name="Normal"/>
      <text:p text:style-name="Normal"/>
      <text:p text:style-name="P21">Sveikatos apsaugos ministras – valstybės lygio</text:p>
      <text:p text:style-name="Normal"><text:span text:style-name="T22">ekstremaliosios situacijos valstybės operacijų vadovas                                   Aurelijus Veryga</text:span></text:p>
      <text:soft-page-break/>
      <text:p text:style-name="P23">Lietuvos Respublikos sveikatos <text:s text:c="4"/></text:p>
      <text:p text:style-name="P29">apsaugos ministro – valstybės lygio</text:p>
      <text:p text:style-name="P30">ekstremaliosios situacijos valstybės <text:s/></text:p>
      <text:p text:style-name="P31">operacijų vadovo 2020 <text:s/>m. balandžio 1 d.<text:s/></text:p>
      <text:p text:style-name="P32">sprendimo Nr. V-654</text:p>
      <text:p text:style-name="P33">priedas</text:p>
      <text:p text:style-name="P34"/>
      <text:p text:style-name="P35"/>
      <text:p text:style-name="P36"><text:span text:style-name="T37">SVEIKATOS PRIEŽIŪROS ĮSTAIGŲ, TEIKIANČIŲ STACIONARINES MEDICININĖS REABILITACIJOS PASLAUGA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ilė<text:s/></text:span></text:p>
            <text:p text:style-name="P48">pagal</text:p>
            <text:p text:style-name="P49"><text:span text:style-name="T50">prioritetą</text:span></text:p>
          </table:table-cell>
          <table:table-cell table:style-name="TableCell51">
            <text:p text:style-name="P52"><text:span text:style-name="T53">Pacientus priimanti<text:s/></text:span></text:p>
            <text:p text:style-name="P54">įstaiga su lovų skaičius</text:p>
            <text:p text:style-name="P55"/>
          </table:table-cell>
          <table:table-cell table:style-name="TableCell56">
            <text:p text:style-name="P57"><text:span text:style-name="T58">Kontaktinis<text:s/></text:span></text:p>
            <text:p text:style-name="P59"><text:span text:style-name="T60">asmuo</text:span></text:p>
          </table:table-cell>
          <table:table-cell table:style-name="TableCell61">
            <text:p text:style-name="P62"><text:span text:style-name="T63">Telefonas,</text:span></text:p>
            <text:p text:style-name="P64"><text:span text:style-name="T65">elektroninio pašto adresas</text:span>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Normal"><text:span text:style-name="T71">VšĮ Abromiškių reabilitacinė ligoninė</text:span></text:p>
            <text:p text:style-name="Normal"><text:span text:style-name="T72">(250 lovų, iš kurių 16 lovų skiriamos būtinojo hospitalizavimo ir (ar) būtinojo izoliavimo atvejams)</text:span></text:p>
          </table:table-cell>
          <table:table-cell table:style-name="TableCell73">
            <text:p text:style-name="P74"><text:span text:style-name="T75">Vitalijus Glamba</text:span></text:p>
          </table:table-cell>
          <table:table-cell table:style-name="TableCell76">
            <text:p text:style-name="P77"><text:span text:style-name="T78">+37069843391</text:span></text:p>
            <text:p text:style-name="P79"><text:span text:style-name="T80">info@abromiskes.lt</text:span></text:p>
            <text:p text:style-name="P81"><text:span text:style-name="T82">v</text:span><text:span text:style-name="T83">glamba@abromiskes.lt</text:span></text:p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Normal"><text:span text:style-name="T89">AB „Eglės“ sanatorija</text:span></text:p>
            <text:p text:style-name="Normal"><text:span text:style-name="T90">(ne mažiau kaip 270 lovų)</text:span></text:p>
          </table:table-cell>
          <table:table-cell table:style-name="TableCell91">
            <text:p text:style-name="Normal"><text:span text:style-name="T92">Arvydas Balčius<text:s/></text:span></text:p>
          </table:table-cell>
          <table:table-cell table:style-name="TableCell93">
            <text:p text:style-name="P94"><text:span text:style-name="T95">+37068671886</text:span></text:p>
            <text:p text:style-name="P96"><text:span text:style-name="T97">arvydas.balcius@sanatorija.lt</text:span>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Normal"><text:span text:style-name="T103">UAB „Palangos Linas“</text:span></text:p>
            <text:p text:style-name="Normal"><text:span text:style-name="T104">(ne mažiau kaip 200 lovų)</text:span></text:p>
          </table:table-cell>
          <table:table-cell table:style-name="TableCell105">
            <text:p text:style-name="P106"><text:span text:style-name="T107">Algirdas Jonaitis</text:span></text:p>
          </table:table-cell>
          <table:table-cell table:style-name="TableCell108">
            <text:p text:style-name="P109"><text:span text:style-name="T110">+37069826171</text:span></text:p>
            <text:p text:style-name="P111"><text:span text:style-name="T112">administracija@palangoslinas.com</text:span></text:p>
          </table:table-cell>
        </table:table-row>
        <table:table-row table:style-name="TableRow113">
          <table:table-cell table:style-name="TableCell114">
            <text:p text:style-name="P115"><text:span text:style-name="T116">4.</text:span></text:p>
          </table:table-cell>
          <table:table-cell table:style-name="TableCell117">
            <text:p text:style-name="Normal"><text:span text:style-name="T118">UAB „Palangos Žvorūnė“</text:span></text:p>
            <text:p text:style-name="Normal"><text:span text:style-name="T119">(ne mažiau kaip 160 lovų)</text:span></text:p>
          </table:table-cell>
          <table:table-cell table:style-name="TableCell120">
            <text:p text:style-name="P121"><text:span text:style-name="T122">Domas Dargis</text:span></text:p>
          </table:table-cell>
          <table:table-cell table:style-name="TableCell123">
            <text:p text:style-name="P124"><text:span text:style-name="T125">+37068217198</text:span></text:p>
            <text:p text:style-name="P126"><text:span text:style-name="T127">gm</text:span><text:span text:style-name="T128">@g</text:span><text:span text:style-name="T129">radiali.com</text:span></text:p>
          </table:table-cell>
        </table:table-row>
        <table:table-row table:style-name="TableRow130">
          <table:table-cell table:style-name="TableCell131">
            <text:p text:style-name="Normal"><text:span text:style-name="T132">5.</text:span></text:p>
          </table:table-cell>
          <table:table-cell table:style-name="TableCell133">
            <text:p text:style-name="Normal"><text:span text:style-name="T134">VšĮ Lietuvos Respublikos<text:s/></text:span></text:p>
            <text:p text:style-name="P135">vidaus reikalų ministerijos</text:p>
            <text:p text:style-name="P136">Poilsio ir reabilitacijos centras „Pušynas“</text:p>
            <text:p text:style-name="Normal"><text:span text:style-name="T137">(ne mažiau kaip 120 lovų)</text:span></text:p>
          </table:table-cell>
          <table:table-cell table:style-name="TableCell138">
            <text:p text:style-name="P139"><text:span text:style-name="T140">Julius Tomas</text:span></text:p>
            <text:p text:style-name="P141"><text:span text:style-name="T142">Žulkus</text:span></text:p>
          </table:table-cell>
          <table:table-cell table:style-name="TableCell143">
            <text:p text:style-name="P144"><text:span text:style-name="T145">+37069942639</text:span></text:p>
            <text:p text:style-name="P146"><text:span text:style-name="T147">tomaszulkus@gmail.com</text:span></text:p>
          </table:table-cell>
        </table:table-row>
        <table:table-row table:style-name="TableRow148">
          <table:table-cell table:style-name="TableCell149">
            <text:p text:style-name="P150"><text:span text:style-name="T151">6.</text:span></text:p>
          </table:table-cell>
          <table:table-cell table:style-name="TableCell152">
            <text:p text:style-name="Normal"><text:span text:style-name="T153">UAB „Draugystės sanatorija“</text:span></text:p>
            <text:p text:style-name="Normal"><text:span text:style-name="T154">(ne mažiau kaip 70 lovų)</text:span></text:p>
          </table:table-cell>
          <table:table-cell table:style-name="TableCell155">
            <text:p text:style-name="P156"><text:span text:style-name="T157">Virmantas<text:s/></text:span></text:p>
            <text:p text:style-name="P158">Rinkevičius</text:p>
            <text:p text:style-name="P159"/>
          </table:table-cell>
          <table:table-cell table:style-name="TableCell160">
            <text:p text:style-name="P161"><text:span text:style-name="T162">+37062011235</text:span></text:p>
            <text:p text:style-name="P163"><text:span text:style-name="T164">virmantas.rinkevicius@draugyste.lt</text:span></text:p>
          </table:table-cell>
        </table:table-row>
      </table:table>
      <text:p text:style-name="P165"/>
      <text:p text:style-name="P166">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ame="MP1" style:page-layout-name="PL1">
      <style:header>
        <text:p text:style-name="P24"/>
      </style:header>
      <style:header-left>
        <text:p text:style-name="P25"><text:page-number text:fixed="false">2</text:page-number></text:p>
        <text:p text:style-name="P26"/>
      </style:header-left>
      <style:footer>
        <text:p text:style-name="P27"/>
      </style:footer>
      <style:footer-left>
        <text:p text:style-name="P2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12T12:13:00Z</meta:creation-date>
    <dc:date>2021-07-12T12:13:00Z</dc:date>
    <meta:print-date>2020-04-14T07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4" meta:character-count="2313" meta:row-count="52" meta:non-whitespace-character-count="2048"/>
  </office:meta>
</office:document-meta>
</file>