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fo:text-transform="uppercase" style:font-size-complex="12pt"/>
    </style:style>
    <style:style style:name="T36" style:parent-style-name="DefaultParagraphFont" style:family="text">
      <style:text-properties style:font-name-asian="Calibri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/>
      <text:p text:style-name="P15">DEKRETAS</text:p>
      <text:p text:style-name="P16">Dėl APYGARDOS ADMINISTRACINIO TEISMO TEISĖJOS ATLEIDIMO</text:p>
      <text:p text:style-name="P17"/>
      <text:p text:style-name="P18"/>
      <text:p text:style-name="P19">2014 m. vasario 3 d. Nr. 1K-1717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84 straipsnio 11 punktu, 112 straipsnio 4 ir 5 dalimis, 115 straipsnio 2 punktu, Lietuvos Respublikos teismų įstatymo 90 straipsnio 1 dalies 2 punktu, 6 ir 7 dalimis bei atsižvelgdama į Teisėjų tarybos patarimą,</text:span></text:p>
      <text:p text:style-name="P28"><text:span text:style-name="T29">a t l e i d ž i u 2014 m. vasario 8 d. Marytę ŠVAŽIENĘ iš Šiaulių apygardos administracinio teismo teisėjos pareigų, pasibaigus įgaliojimų laikui.</text:span></text:p>
      <text:p text:style-name="P30"/>
      <text:p text:style-name="P31"/>
      <text:p text:style-name="P32"/>
      <text:p text:style-name="P33"/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8-20T06:01:00Z</meta:creation-date>
    <dc:date>2014-08-20T06:01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22" meta:row-count="38" meta:non-whitespace-character-count="540"/>
  </office:meta>
</office:document-meta>
</file>